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widows="0" fo:orphans="0" style:punctuation-wrap="simple" fo:text-align="center" style:vertical-align="baseline" fo:text-indent="0.0493in">
        <style:tab-stops>
          <style:tab-stop style:type="left" style:position="0.8979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 fo:text-indent="0.8979in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fo:text-align="justify" style:vertical-align="baseline" fo:text-indent="0.5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style:punctuation-wrap="simple" fo:text-align="justify" style:vertical-align="baseline" fo:text-indent="0.5in"/>
    </style:style>
    <style:style style:name="P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347in"/>
          <style:tab-stop style:type="left" style:position="0.8979in"/>
          <style:tab-stop style:type="left" style:position="5.7097in"/>
        </style:tab-stops>
      </style:paragraph-properties>
    </style:style>
    <style:style style:name="P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347in"/>
          <style:tab-stop style:type="left" style:position="0.8979in"/>
          <style:tab-stop style:type="left" style:position="5.7097in"/>
        </style:tab-stops>
      </style:paragraph-properties>
    </style:style>
    <style:style style:name="P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347in"/>
          <style:tab-stop style:type="left" style:position="0.8979in"/>
          <style:tab-stop style:type="left" style:position="5.7097in"/>
        </style:tab-stops>
      </style:paragraph-properties>
    </style:style>
    <style:style style:name="P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347in"/>
          <style:tab-stop style:type="left" style:position="0.8979in"/>
          <style:tab-stop style:type="left" style:position="5.7097in"/>
        </style:tab-stops>
      </style:paragraph-properties>
    </style:style>
    <style:style style:name="P20" style:parent-style-name="Normal" style:family="paragraph">
      <style:paragraph-properties fo:break-before="page" style:punctuation-wrap="simple" fo:text-align="justify" style:vertical-align="baseline" fo:text-indent="4.5854in"/>
    </style:style>
    <style:style style:name="P21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22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23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4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style:punctuation-wrap="simple" fo:text-align="center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3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3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style:punctuation-wrap="simple" fo:text-align="center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style:punctuation-wrap="simple" fo:text-align="center" style:vertical-align="baseline" fo:margin-left="0.1965in">
        <style:tab-stops>
          <style:tab-stop style:type="left" style:position="0.701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break-before="page" style:punctuation-wrap="simple" fo:text-align="center" style:vertical-align="baseline" fo:text-indent="2in">
        <style:tab-stops>
          <style:tab-stop style:type="left" style:position="0.8979in"/>
        </style:tab-stops>
      </style:paragraph-properties>
    </style:style>
    <style:style style:name="P137" style:parent-style-name="Normal" style:family="paragraph">
      <style:paragraph-properties fo:widows="0" fo:orphans="0" style:punctuation-wrap="simple" style:vertical-align="baseline" fo:text-indent="3.5437in"/>
    </style:style>
    <style:style style:name="P138" style:parent-style-name="Normal" style:family="paragraph">
      <style:paragraph-properties fo:widows="0" fo:orphans="0" style:punctuation-wrap="simple" style:vertical-align="baseline" fo:text-indent="3.5437in"/>
    </style:style>
    <style:style style:name="P139" style:parent-style-name="Normal" style:family="paragraph">
      <style:paragraph-properties fo:widows="0" fo:orphans="0" style:punctuation-wrap="simple" style:vertical-align="baseline" fo:text-indent="3.5437in"/>
    </style:style>
    <style:style style:name="P140" style:parent-style-name="Normal" style:family="paragraph">
      <style:paragraph-properties fo:widows="0" fo:orphans="0" style:punctuation-wrap="simple" style:vertical-align="baseline" fo:text-indent="3.5437in"/>
    </style:style>
    <style:style style:name="P1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50" style:parent-style-name="Normal" style:family="paragraph">
      <style:paragraph-properties fo:widows="0" fo:orphans="0" style:punctuation-wrap="simple" fo:text-align="center" style:vertical-align="baseline" fo:text-indent="1.1833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widows="0" fo:orphans="0" style:punctuation-wrap="simple" fo:text-align="center" style:vertical-align="baseline" fo:text-indent="0.0493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161" style:family="table-column">
      <style:table-column-properties style:column-width="0.3958in"/>
    </style:style>
    <style:style style:name="TableColumn162" style:family="table-column">
      <style:table-column-properties style:column-width="5.3381in"/>
    </style:style>
    <style:style style:name="TableColumn163" style:family="table-column">
      <style:table-column-properties style:column-width="1.109in"/>
    </style:style>
    <style:style style:name="Table160" style:family="table">
      <style:table-properties style:width="6.84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  <style:tab-stop style:type="left" style:position="0.6479in"/>
        </style:tab-stops>
      </style:paragraph-properties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  <style:tab-stop style:type="left" style:position="0.6479in"/>
        </style:tab-stops>
      </style:paragraph-properties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  <style:tab-stop style:type="left" style:position="0.6479in"/>
        </style:tab-stops>
      </style:paragraph-properties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  <style:tab-stop style:type="left" style:position="0.6479in"/>
        </style:tab-stops>
      </style:paragraph-properties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  <style:tab-stop style:type="left" style:position="0.6479in"/>
        </style:tab-stops>
      </style:paragraph-properties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  <style:tab-stop style:type="left" style:position="0.6479in"/>
        </style:tab-stops>
      </style:paragraph-properties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  <style:tab-stop style:type="left" style:position="0.6479in"/>
        </style:tab-stops>
      </style:paragraph-properties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  <style:tab-stop style:type="left" style:position="0.6479in"/>
        </style:tab-stops>
      </style:paragraph-properties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  <style:tab-stop style:type="left" style:position="0.6479in"/>
        </style:tab-stops>
      </style:paragraph-properties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0in"/>
          <style:tab-stop style:type="left" style:position="0.6479in"/>
        </style:tab-stops>
      </style:paragraph-properties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52" style:parent-style-name="Normal" style:family="paragraph">
      <style:paragraph-properties fo:widows="0" fo:orphans="0" style:punctuation-wrap="simple" fo:text-align="justify" style:vertical-align="baseline" fo:text-indent="0.0493in">
        <style:tab-stops>
          <style:tab-stop style:type="left" style:position="0.8979in"/>
        </style:tab-stops>
      </style:paragraph-properties>
    </style:style>
    <style:style style:name="P2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54" style:parent-style-name="Normal" style:family="paragraph">
      <style:paragraph-properties fo:widows="0" fo:orphans="0" style:punctuation-wrap="simple" fo:text-align="justify" style:vertical-align="baseline" fo:text-indent="2in">
        <style:tab-stops>
          <style:tab-stop style:type="left" style:position="0.8979in"/>
        </style:tab-stops>
      </style:paragraph-properties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<text:span text:style-name="T7">DĖL IGNALINOS RAJONO SAVIVALDYBĖS BIUDŽETINIŲ ĮSTAIGŲ VADOVŲ TARNYBINIŲ ATLYGINIMŲ PRIEDŲ NUSTATYMO IR SKYRIMO TVARKOS APRAŠO PATVIRTINIMO</text:span></text:p>
      <text:p text:style-name="P8"/>
      <text:p text:style-name="P9">2014 m. vasario 27 d. Nr. T-22</text:p>
      <text:p text:style-name="P10">Ignalina</text:p>
      <text:p text:style-name="P11"/>
      <text:p text:style-name="P12"/>
      <text:p text:style-name="P13">Vadovaudamasi Lietuvos Respublikos vietos savivaldos įstatymo 16 straipsnio 3 dalies 1 punktu, Lietuvos Respublikos Vyriausybės 1993 m. liepos 8 d. nutarimo Nr. 511 „Dėl biudžetinių įstaigų ir organizacijų darbuotojų darbo apmokėjimo tvarkos tobulinimo“ 4 punktu, Ignalinos rajono savivaldybės taryba<text:s/><text:span text:style-name="T14">nusprendžia</text:span>:</text:p>
      <text:p text:style-name="P15">Patvirtinti Ignalinos rajono savivaldybės biudžetinių įstaigų vadovų tarnybinių atlyginimų priedų nustatymo ir skyrimo tvarkos aprašą (pridedama).</text:p>
      <text:p text:style-name="P16"/>
      <text:p text:style-name="P17"/>
      <text:p text:style-name="P18"/>
      <text:p text:style-name="P19">Savivaldybės meras<text:tab/>Bronis Ropė</text:p>
      <text:p text:style-name="P20"/>
      <text:soft-page-break/>
      <text:p text:style-name="P21">PATVIRTINTA</text:p>
      <text:p text:style-name="P22">Ignalinos rajono savivaldybės tarybos</text:p>
      <text:p text:style-name="P23">2014 m. vasario 27 d. sprendimu Nr. T-22</text:p>
      <text:p text:style-name="P24"/>
      <text:p text:style-name="P25"/>
      <text:p text:style-name="P26"><text:span text:style-name="T27">IGNALINOS <text:s/>RAJONO SAVIVALDYBĖS BIUDŽETINIŲ ĮSTAIGŲ VADOVŲ TARNYBINIŲ ATLYGINIMŲ PRIEDŲ NUSTATYMO IR SKYRIMO TVARKOS APRAŠAS</text:span></text:p>
      <text:p text:style-name="P28"/>
      <text:p text:style-name="P29"><text:span text:style-name="T30">I</text:span><text:span text:style-name="T31">.<text:s/></text:span><text:span text:style-name="T32">BENDROSIOS NUOSTATOS</text:span></text:p>
      <text:p text:style-name="P33"/>
      <text:p text:style-name="P34">1. Ignalinos rajono savivaldybės biudžetinių įstaigų vadovų tarnybinių atlyginimų priedų nustatymo ir skyrimo tvarkos apraše (toliau <text:s/>– aprašas) reglamentuojama savivaldybės biudžetinių įstaigų vadovų (toliau – įstaigos vadovas) priedų nustatymo ir skyrimo tvarka.</text:p>
      <text:p text:style-name="P35"><text:span text:style-name="T36">2</text:span><text:span text:style-name="T37">. Šis aprašas nereglamentuoja Ignalinos rajono savivaldybės švietimo įstaigų vadovų tarnybinių atlyginimų priedų nustatymo ir skyrimo.</text:span></text:p>
      <text:p text:style-name="P38">3. Aprašas parengtas vadovaujantis Lietuvos Respublikos Vyriausybės 1993 m. liepos 8 d. nutarimu Nr. 511 „Dėl biudžetinių įstaigų ir organizacijų darbuotojų darbo apmokėjimo tvarkos tobulinimo“.</text:p>
      <text:p text:style-name="P39"/>
      <text:p text:style-name="P40"><text:span text:style-name="T41">II</text:span><text:span text:style-name="T42">.<text:s/></text:span><text:span text:style-name="T43">TARNYBINIŲ ATLYGINIMŲ PRIEDŲ NUSTATYMO SĄLYGOS</text:span></text:p>
      <text:p text:style-name="P44"/>
      <text:p text:style-name="P45">4. Įstaigų vadovai veiklą organizuoja vadovaudamiesi teisės aktų nustatyta tvarka patvirtintais metiniais veiklos planais (toliau – veiklos planas).</text:p>
      <text:p text:style-name="P46"><text:span text:style-name="T47">5</text:span><text:span text:style-name="T48">. Tarnybinio atlyginimo priedas (toliau – atlyginimo priedas) įstaigos vadovui nustatomas atsižvelgiant į praėjusių finansinių metų įstaigos veiklos ataskaitą ir vadovaujantis šiame apraše nurodytais rodikliais.<text:s/></text:span></text:p>
      <text:p text:style-name="P49"><text:span text:style-name="T50">6</text:span><text:span text:style-name="T51">. Atlyginimo priedas mokamas neviršijant įstaigos patvirtinto darbo užmokesčio fondo lėšų ir atsižvelgiant į finansines biudžetinių metų Ignalinos <text:s/>rajono savivaldybės galimybes.</text:span></text:p>
      <text:p text:style-name="P52"><text:span text:style-name="T53">7</text:span><text:span text:style-name="T54">. Įstaigos vadovo atlyginimo priedo dydis negali viršyti 50 procentų tarnybinio atlyginimo dydžio.</text:span></text:p>
      <text:p text:style-name="P55"><text:span text:style-name="T56">8</text:span><text:span text:style-name="T57">. Atlyginimo priedas nustatomas terminuotai, ne ilgesniam laikotarpiui kaip iki kalendorinių metų pabaigos.</text:span></text:p>
      <text:p text:style-name="P58"><text:span text:style-name="T59">9</text:span><text:span text:style-name="T60">. Atlyginimo priedas neskiriamas įstaigos vadovui, kuriam per paskutinius 12 mėnesių buvo skirta drausminė nuobauda arba įstaigoje nustatytas grubus finansinės drausmės pažeidimas.</text:span></text:p>
      <text:p text:style-name="P61"><text:span text:style-name="T62">10</text:span><text:span text:style-name="T63">. Atlyginimo priedo mokėjimas gali būti svarstomas iš naujo ir jo mokėjimas nutraukiamas (arba sumažinamas procentinis atlyginimo priedas), jei pablogėja įstaigos ar jos vadovo darbo rezultatai.</text:span></text:p>
      <text:p text:style-name="P64"><text:span text:style-name="T65">11</text:span><text:span text:style-name="T66">. Atlyginimo priedo persvarstymą gali inicijuoti savivaldybės meras ir savivaldybės administracijos direktorius.</text:span></text:p>
      <text:p text:style-name="P67"><text:span text:style-name="T68">12</text:span><text:span text:style-name="T69">. Atlyginimo priedo mokėjimas nutraukiamas arba sumažinamas Ignalinos rajono savivaldybės administracijos direktoriaus įsakymu tokia pačia tvarka, kaip ir nustatomas.</text:span></text:p>
      <text:p text:style-name="Normal"/>
      <text:p text:style-name="P70"><text:span text:style-name="T71">III</text:span><text:span text:style-name="T72">.<text:s/></text:span><text:span text:style-name="T73">PRIEDŲ PRIE TARNYBINIŲ ATLYGINIMŲ NUSTATYMO RODIKLIAI</text:span></text:p>
      <text:p text:style-name="P74"/>
      <text:p text:style-name="P75"><text:span text:style-name="T76">13</text:span><text:span text:style-name="T77">. Atlyginimo priedas įstaigos vadovui gali būti skiriamas vadovaujantis šiais rodikliais:</text:span></text:p>
      <text:p text:style-name="P78"><text:span text:style-name="T79">13.1</text:span><text:span text:style-name="T80">. <text:s/>įstaiga neturi ilgalaikių finansinių įsiskolinimų, išskyrus tuos, kurie susidarė ne dėl vadovo veiklos ar kaltės;</text:span></text:p>
      <text:p text:style-name="P81"><text:span text:style-name="T82">13.2</text:span><text:span text:style-name="T83">. metinės veiklos programos ir (ar) plano parengimas ir įgyvendinimas;</text:span></text:p>
      <text:p text:style-name="P84"><text:span text:style-name="T85">13.3</text:span><text:span text:style-name="T86">. įstaiga uždirba papildomų pajamų – ne mažiau nei praėjusiais veiklos metais;</text:span></text:p>
      <text:p text:style-name="P87"><text:span text:style-name="T88">13.4</text:span><text:span text:style-name="T89">. įstaigos vadovas inicijuoja ar koordinuoja naujų programų ar projektų parengimą ir jų įgyvendinimą;</text:span></text:p>
      <text:p text:style-name="P90"><text:span text:style-name="T91">13.5</text:span><text:span text:style-name="T92">. įstaigos vadovas tobulina įstaigos ir personalo darbą (taiko pažangius veiklos metodus/modelius);</text:span></text:p>
      <text:p text:style-name="P93"><text:span text:style-name="T94">13.6</text:span><text:span text:style-name="T95">. darbuotojų, praėjusiais metais kėlusių kvalifikaciją, dalis;</text:span></text:p>
      <text:p text:style-name="P96"><text:span text:style-name="T97">13.7</text:span><text:span text:style-name="T98">. įstaigos vadovas aktyviai talkina organizuojant savivaldybės, respublikinius renginius arba padeda įgyvendinti reikšmingas ilgalaikes savivaldybės programas;</text:span></text:p>
      <text:p text:style-name="P99"><text:span text:style-name="T100">13.8</text:span><text:span text:style-name="T101">. neužfiksuota įstaigos veiklos pažeidimų ir pagrįstų skundų dėl įstaigos ar jos vadovo veiklos;</text:span></text:p>
      <text:p text:style-name="P102"><text:span text:style-name="T103">13.9</text:span><text:span text:style-name="T104">. tinkamų darbo sąlygų sudarymas;</text:span></text:p>
      <text:p text:style-name="P105"><text:span text:style-name="T106">13.10</text:span><text:span text:style-name="T107">. įstaiga racionaliai naudoja finansinius ir materialinius išteklius.</text:span></text:p>
      <text:p text:style-name="P108"><text:span text:style-name="T109">14</text:span><text:span text:style-name="T110">. Minimalus 10 procentų tarnybinio atlyginimo priedas įstaigos vadovui gali būti skiriamas, kai jo veikla įvertinama teigiamai ne mažiau kaip pagal tris šiame apraše nustatytus įstaigos rodiklius.</text:span></text:p>
      <text:p text:style-name="P111"><text:span text:style-name="T112">15</text:span><text:span text:style-name="T113">. Maksimalus tarnybinio atlyginimo priedas (50 procentų) įstaigos vadovui gali būti skiriamas tada, kai jis įvykdo visus apraše nustatytus įstaigos vertinimo rodiklius.</text:span></text:p>
      <text:p text:style-name="P114"><text:span text:style-name="T115">16</text:span><text:span text:style-name="T116">. Įstaigos vadovas argumentuotą prašymą nustatyti tarnybinio atlyginimo priedą pateikia Ignalinos <text:s/>rajono savivaldybės administracijos direktoriui.<text:s/></text:span></text:p>
      <text:p text:style-name="P117"><text:span text:style-name="T118">17</text:span><text:span text:style-name="T119">. Administracijos skyriai, kuruojantys įstaigą, vadovaudamiesi aprašytais tarnybinių atlyginimų priedų nustatymo rodikliais, vertina kuruojamų įstaigų vadovų veiklą. Įvertinę įstaigos vadovo veiklą, skyrių vedėjai užpildo Ignalinos <text:s/>rajono savivaldybės biudžetinės įstaigos vadovo veiklos vertinimo lapą (priedas). Už vieną rodiklį skiriami ne daugiau kaip 5 balai. Užpildytas vadovo veiklos vertinimo lapas pateikiamas savivaldybės administracijos direktoriui.<text:s/></text:span></text:p>
      <text:p text:style-name="P120"><text:span text:style-name="T121">18</text:span><text:span text:style-name="T122">. Atsižvelgdamas į įstaigos vadovo veiklos vertinimo duomenis, administracijos direktorius jam atlyginimo priedą skiria įsakymu.</text:span></text:p>
      <text:p text:style-name="Normal"/>
      <text:p text:style-name="P123"><text:span text:style-name="T124">IV</text:span><text:span text:style-name="T125">.<text:s/></text:span><text:span text:style-name="T126">BAIGIAMOSIOS NUOSTATOS</text:span></text:p>
      <text:p text:style-name="P127"/>
      <text:p text:style-name="P128"><text:span text:style-name="T129">19</text:span><text:span text:style-name="T130">. Įstaigų vadovams taikomos ir kitos Lietuvos Respublikos darbo kodekse, kituose teisės aktuose nustatytos darbo apmokėjimo sąlygos.</text:span></text:p>
      <text:p text:style-name="P131"><text:span text:style-name="T132">20</text:span><text:span text:style-name="T133">. Šis aprašas gali būti keičiamas, papildomas savivaldybės tarybos sprendimu.</text:span></text:p>
      <text:p text:style-name="P134"><text:span text:style-name="T135">____________________</text:span></text:p>
      <text:p text:style-name="P136"/>
      <text:soft-page-break/>
      <text:p text:style-name="P137">Ignalinos <text:s/>rajono savivaldybės biudžetinių</text:p>
      <text:p text:style-name="P138">įstaigų vadovų tarnybinių atlyginimų priedų</text:p>
      <text:p text:style-name="P139">nustatymo ir skyrimo tvarkos aprašo</text:p>
      <text:p text:style-name="P140">priedas</text:p>
      <text:p text:style-name="P141"/>
      <text:p text:style-name="P142"/>
      <text:p text:style-name="P143"><text:span text:style-name="T144">IGNALINOS <text:s/>RAJONO SAVIVALDYBĖS BIUDŽETINĖS ĮSTAIGOS<text:s/></text:span></text:p>
      <text:p text:style-name="P145"><text:span text:style-name="T146">___________________________________________________________</text:span></text:p>
      <text:p text:style-name="P147"><text:span text:style-name="T148">(biudžetinės įstaigos pavadinimas)</text:span></text:p>
      <text:p text:style-name="P149">VADOVO ____________________________</text:p>
      <text:p text:style-name="P150">(vadovo vardas ir pavardė)</text:p>
      <text:p text:style-name="P151">VEIKLOS VERTINIMO LAPAS</text:p>
      <text:p text:style-name="P152"/>
      <text:p text:style-name="P153">_________________________</text:p>
      <text:p text:style-name="P154">(Data)</text:p>
      <text:p text:style-name="P155">_________________________</text:p>
      <text:p text:style-name="P156">(Vieta)</text:p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il. Nr.</text:p>
          </table:table-cell>
          <table:table-cell table:style-name="TableCell167">
            <text:p text:style-name="P168">Vertinimo kriterijus</text:p>
          </table:table-cell>
          <table:table-cell table:style-name="TableCell169">
            <text:p text:style-name="P170">Įvertinta balais</text:p>
          </table:table-cell>
        </table:table-row>
        <table:table-row table:style-name="TableRow171">
          <table:table-cell table:style-name="TableCell172">
            <text:p text:style-name="P173">1.<text:s/></text:p>
          </table:table-cell>
          <table:table-cell table:style-name="TableCell174">
            <text:p text:style-name="P175">Įstaiga neturi ilgalaikių finansinių įsiskolinimų, išskyrus tuos, kurie susidarė ne dėl vadovo veiklos ar kaltės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text:s/></text:p>
          </table:table-cell>
          <table:table-cell table:style-name="TableCell181">
            <text:p text:style-name="P182">Metinės veiklos programos ir (ar) plano parengimas ir įgyvendinimas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<text:s/></text:p>
          </table:table-cell>
          <table:table-cell table:style-name="TableCell188">
            <text:p text:style-name="P189">Įstaiga uždirba papildomų pajamų – ne mažiau nei praėjusiais veiklos metai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<text:s/></text:p>
          </table:table-cell>
          <table:table-cell table:style-name="TableCell195">
            <text:p text:style-name="P196">Įstaigos vadovas inicijuoja ar koordinuoja naujų programų ar projektų parengimą ir jų įgyvendinimą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.<text:s/></text:p>
          </table:table-cell>
          <table:table-cell table:style-name="TableCell202">
            <text:p text:style-name="P203">Įstaigos vadovas tobulina įstaigos ir personalo darbą (taiko pažangius veiklos metodus/modelius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.<text:s/></text:p>
          </table:table-cell>
          <table:table-cell table:style-name="TableCell209">
            <text:p text:style-name="P210">Darbuotojų, praėjusiais metais kėlusių kvalifikaciją, dalis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.<text:s/></text:p>
          </table:table-cell>
          <table:table-cell table:style-name="TableCell216">
            <text:p text:style-name="P217">Įstaigos vadovas aktyviai talkina organizuojant savivaldybės, respublikinius renginius arba padeda įgyvendinti reikšmingas ilgalaikes savivaldybės programas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.<text:s/></text:p>
          </table:table-cell>
          <table:table-cell table:style-name="TableCell223">
            <text:p text:style-name="P224">Neužfiksuota įstaigos veiklos pažeidimų ir pagrįstų skundų dėl įstaigos ar jos vadovo veiklo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.<text:s/></text:p>
          </table:table-cell>
          <table:table-cell table:style-name="TableCell230">
            <text:p text:style-name="P231">Tinkamų darbo sąlygų sudarymas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.<text:s/></text:p>
          </table:table-cell>
          <table:table-cell table:style-name="TableCell237">
            <text:p text:style-name="P238">Įstaiga racionaliai naudoja finansinius ir materialinius ištekliu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Iš viso balų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/>
      <text:p text:style-name="P251">Ignalinos rajono savivaldybės administracijos</text:p>
      <text:p text:style-name="P252">………………………………skyriaus</text:p>
      <text:p text:style-name="P253">vedėjas<text:tab/><text:s text:c="14"/>_____________<text:s/><text:tab/>________________</text:p>
      <text:p text:style-name="P254"><text:span text:style-name="T255">(parašas) <text:s/></text:span><text:span text:style-name="T256"><text:tab/><text:s text:c="2"/>(vardas, pavardė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G</meta:initial-creator>
    <dc:creator>Adlib User</dc:creator>
    <meta:creation-date>2016-04-15T05:44:00Z</meta:creation-date>
    <dc:date>2016-04-15T05:44:00Z</dc:date>
    <meta:print-date>2014-02-26T12:51:00Z</meta:print-date>
    <meta:template xlink:href="Normal" xlink:type="simple"/>
    <meta:editing-cycles>2</meta:editing-cycles>
    <meta:editing-duration>PT0S</meta:editing-duration>
    <meta:document-statistic meta:page-count="4" meta:paragraph-count="42" meta:word-count="940" meta:character-count="7225" meta:row-count="137" meta:non-whitespace-character-count="6327"/>
  </office:meta>
</office:document-meta>
</file>