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9013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fo:text-indent="0.0465in"/>
      <style:text-properties fo:font-weight="bold" style:font-weight-asian="bold" style:font-size-complex="12pt" style:language-asian="lt" style:country-asian="LT"/>
    </style:style>
    <style:style style:name="P13" style:parent-style-name="Normal" style:family="paragraph">
      <style:paragraph-properties fo:keep-with-next="always" fo:text-align="center" fo:text-indent="0.0465in"/>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center" fo:text-indent="0.0236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013in"/>
      <style:text-properties style:font-size-complex="12pt" style:language-asian="lt" style:country-asian="LT"/>
    </style:style>
    <style:style style:name="P20" style:parent-style-name="Normal" style:family="paragraph">
      <style:paragraph-properties fo:text-align="justify" fo:text-indent="0.9013in"/>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3.9375in"/>
    </style:style>
    <style:style style:name="P33" style:parent-style-name="Normal" style:master-page-name="MPF1" style:family="paragraph">
      <style:paragraph-properties fo:break-before="page" fo:text-indent="3.5437in" style:page-number="1"/>
      <style:text-properties style:font-size-complex="12pt" style:language-asian="lt" style:country-asian="LT"/>
    </style:style>
    <style:style style:name="P39" style:parent-style-name="Normal" style:family="paragraph">
      <style:paragraph-properties fo:text-indent="3.5437in"/>
      <style:text-properties style:font-size-complex="12pt" style:language-asian="lt" style:country-asian="LT"/>
    </style:style>
    <style:style style:name="P40" style:parent-style-name="Normal" style:family="paragraph">
      <style:paragraph-properties fo:text-indent="3.5437in"/>
      <style:text-properties style:font-size-complex="12pt" style:language-asian="lt" style:country-asian="LT"/>
    </style:style>
    <style:style style:name="P41" style:parent-style-name="Normal" style:family="paragraph">
      <style:paragraph-properties fo:text-indent="3.5437in"/>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text-indent="0.9013in"/>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9479in"/>
      <style:text-properties style:font-size-complex="12pt"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88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465in"/>
      <style:text-properties style:font-size-complex="12pt" style:language-asian="lt" style:country-asian="L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901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01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013in">
        <style:tab-stops>
          <style:tab-stop style:type="left" style:position="0.901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snap-to-layout-grid="false" fo:text-align="justify"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tab-stops>
          <style:tab-stop style:type="left" style:position="0.901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tab-stops>
          <style:tab-stop style:type="left" style:position="0.901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013in">
        <style:tab-stops>
          <style:tab-stop style:type="left" style:position="0.901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013in">
        <style:tab-stops>
          <style:tab-stop style:type="left" style:position="0.9013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51" style:parent-style-name="Normal" style:family="paragraph">
      <style:paragraph-properties fo:text-align="justify" fo:text-indent="0.9013in">
        <style:tab-stops>
          <style:tab-stop style:type="left" style:position="0.9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13in">
        <style:tab-stops>
          <style:tab-stop style:type="left" style:position="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013in">
        <style:tab-stops>
          <style:tab-stop style:type="left" style:position="0.901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013in">
        <style:tab-stops>
          <style:tab-stop style:type="left" style:position="0.901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013in">
        <style:tab-stops>
          <style:tab-stop style:type="left" style:position="0.90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013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013in">
        <style:tab-stops>
          <style:tab-stop style:type="left" style:position="0.901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text-indent="0.9013in">
        <style:tab-stops>
          <style:tab-stop style:type="left" style:position="0.7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465in"/>
      <style:text-properties style:font-size-complex="12pt" style:language-asian="lt" style:country-asian="L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01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01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01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01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01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01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46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465in"/>
      <style:text-properties style:font-size-complex="12pt" style:language-asian="lt" style:country-asian="L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01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01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01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01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01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01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013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013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013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013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013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01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901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01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01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01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01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01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901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01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01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01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01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01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01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01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901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901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901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01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901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01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01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01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901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01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01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901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9013in">
        <style:tab-stops>
          <style:tab-stop style:type="left" style:position="0.901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013in">
        <style:tab-stops>
          <style:tab-stop style:type="left" style:position="0.901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901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901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01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01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color="#FF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01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01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01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901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01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01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justify" fo:text-indent="0.901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01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01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901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901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01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01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01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901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01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901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text-indent="0.9013in"/>
      <style:text-properties fo:font-weight="bold" style:font-weight-asian="bold" style:font-size-complex="12pt" style:language-asian="lt" style:country-asian="LT"/>
    </style:style>
    <style:style style:name="P653" style:parent-style-name="Normal" style:family="paragraph">
      <style:paragraph-properties fo:text-align="justify" fo:text-indent="0.901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901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01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01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901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901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901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901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013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013in">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9013in">
        <style:tab-stops>
          <style:tab-stop style:type="left" style:position="0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9013in">
        <style:tab-stops>
          <style:tab-stop style:type="left" style:position="0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01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901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901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901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901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901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901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901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901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901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901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901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901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901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9013in">
        <style:tab-stops>
          <style:tab-stop style:type="left" style:position="0.901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9013in">
        <style:tab-stops>
          <style:tab-stop style:type="left" style:position="0.901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9013in">
        <style:tab-stops>
          <style:tab-stop style:type="left" style:position="0.901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9013in">
        <style:tab-stops>
          <style:tab-stop style:type="left" style:position="0.901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9013in">
        <style:tab-stops>
          <style:tab-stop style:type="left" style:position="0.901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9013in">
        <style:tab-stops>
          <style:tab-stop style:type="left" style:position="0.901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9013in">
        <style:tab-stops>
          <style:tab-stop style:type="left" style:position="0.901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9013in">
        <style:tab-stops>
          <style:tab-stop style:type="left" style:position="0.901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901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901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901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901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901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901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901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901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901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901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901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901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901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901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901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901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901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901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901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901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901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901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901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901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901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901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901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901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901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01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901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901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901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901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901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901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901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901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901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901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901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901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901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901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901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901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901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901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901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901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901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901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901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901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901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901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901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901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901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901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901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901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901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901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901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901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901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901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901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901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901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901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901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901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901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901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901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901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901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901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fo:text-indent="0.9479in"/>
      <style:text-properties style:font-size-complex="12pt" style:language-asian="lt" style:country-asian="LT"/>
    </style:style>
    <style:style style:name="P1069" style:parent-style-name="Normal" style:family="paragraph">
      <style:paragraph-properties fo:text-align="justify" fo:text-indent="0.901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901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901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h text:style-name="P9" text:outline-level="2">ALYTAUS MIESTO SAVIVALDYBĖS ADMINISTRACIJOS<text:s/></text:h>
      <text:h text:style-name="P10" text:outline-level="2">DIREKTORIUS</text:h>
      <text:h text:style-name="P11" text:outline-level="3"/>
      <text:h text:style-name="P12" text:outline-level="3">ĮSAKYMAS<text:s/></text:h>
      <text:p text:style-name="P13">DĖL ALYTAUS MIESTO SAVIVALDYBĖS ADMINISTRACIJOS DIREKTORIAUS 2009-02-27 ĮSAKYMO NR. DV-148 „DĖL ALYTAUS MIESTO SAVIVALDYBĖS ADMINISTRACIJOS FINANSŲ KONTROLĖS TAISYKLIŲ TVIRTINIMO“ PAKEITIMO<text:s/></text:p>
      <text:p text:style-name="P14"/>
      <text:p text:style-name="P15"/>
      <text:p text:style-name="P16">2024 m. lapkričio 18 d. Nr. DV-830</text:p>
      <text:p text:style-name="P17"><text:span text:style-name="T18">Alytus</text:span></text:p>
      <text:p text:style-name="P19"/>
      <text:p text:style-name="P20"/>
      <text:p text:style-name="P21"><text:span text:style-name="T22">Vadovaudamasis Lietuvos Respublikos vietos savivaldos įstatymo 34 straipsnio 6 dalies 2 punktu,</text:span></text:p>
      <text:p text:style-name="P23"><text:span text:style-name="T24">pakeičiu<text:s/></text:span><text:span text:style-name="T25">Alytaus miesto savivaldybės administracijos finansų kontrolės taisykles, patvirtintas Alytaus miesto savivaldybės administracijos direktoriaus 2009 m. vasario 27 d. įsakymo Nr. DV-148 „Dėl Alytaus miesto savivaldybės administracijos finansų kontrolės taisyklių tvirtinimo“ 1 punktu, ir jas išdėstau nauja redakcija (pridedama).</text:span></text:p>
      <text:p text:style-name="P26"><text:span text:style-name="T27">Šis įsakymas gali būti skundžiamas Lietuvos Respublikos administracinių bylų teisenos įstatymo nustatyta tvarka ir pagrindais.</text:span></text:p>
      <text:p text:style-name="P28"/>
      <text:p text:style-name="P29"/>
      <text:p text:style-name="P30"/>
      <text:p text:style-name="P31">Administracijos direktorius<text:tab/><text:tab/><text:tab/><text:tab/>Gintaras Rakaitis</text:p>
      <text:p text:style-name="P32"/>
      <text:soft-page-break/>
      <text:p text:style-name="P33">PATVIRTINTA</text:p>
      <text:p text:style-name="P39">Alytaus miesto savivaldybės<text:s/></text:p>
      <text:p text:style-name="P40">administracijos direktoriaus</text:p>
      <text:p text:style-name="P41">2009 m. vasario 27 d.<text:s/></text:p>
      <text:p text:style-name="P42">įsakymu Nr. DV-148</text:p>
      <text:p text:style-name="P43">(Alytaus miesto savivaldybės<text:s/></text:p>
      <text:p text:style-name="P44">administracijos direktoriaus</text:p>
      <text:p text:style-name="P45">2024 m. lapkričio 18 d.</text:p>
      <text:p text:style-name="P46">įsakymo Nr. DV-830 redakcija)</text:p>
      <text:p text:style-name="P47"/>
      <text:p text:style-name="P48"/>
      <text:p text:style-name="P49"><text:span text:style-name="T50">ALYTAUS MIESTO SAVIVALDYBĖS ADMINISTRACIJOS FINANSŲ KONTROLĖS TAISYKLĖ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Alytaus miesto savivaldybės administracijos finansų kontrolės taisyklės (toliau – Taisyklės) reglamentuoja finansų kontrolės sistemos organizavimą Alytaus miesto savivaldybės administracijoje (toliau – Savivaldybės administracija), valstybės tarnautojų ir darbuotojų, dirbančių pagal darbo sutartis (toliau – darbuotojai), atliekančių finansų kontrolę, pareigas ir atsakomybę.</text:span></text:p>
      <text:p text:style-name="P61"><text:span text:style-name="T62">2</text:span><text:span text:style-name="T63">. Taisyklės parengtos vadovaujantis Lietuvos Respublikos vidaus kontrolės ir vidaus audito įstatymu, Biudžeto sandaros įstatymu, Finansinės apskaitos įstatymu, Viešojo sektoriaus finansinės atskaitomybės įstatymu, Lietuvos Respublikos finansų ministro 2005 m. gegužės 25 d. įsakymu Nr. 1K-170 „Dėl Viešojo sektoriaus subjektų buhalterinės apskaitos organizavimo tvarkos aprašo patvirtinimo“, 2020 m. birželio 29 d. įsakymu Nr. 1K-195 „Dėl vidaus kontrolės įgyvendinimo viešajame juridiniame asmenyje“.</text:span></text:p>
      <text:p text:style-name="P64"><text:span text:style-name="T65">3</text:span><text:span text:style-name="T66">. Taisyklės parengtos vadovaujantis pareigų atskyrimo, kompetencijos ir atsakomybės principais.</text:span></text:p>
      <text:p text:style-name="P67"><text:span text:style-name="T68">4</text:span><text:span text:style-name="T69">. Siekdami užtikrinti patikimą Savivaldybės administracijos finansų valdymą ir apskaitą, tinkamą finansinės atskaitomybės sudarymą, finansų kontrolės sistemos efektyvumą, visi Savivaldybės administracijos <text:s/>darbuotojai privalo laikytis Taisyklių.</text:span></text:p>
      <text:p text:style-name="P70"><text:span text:style-name="T71">5</text:span><text:span text:style-name="T72">. Finansų kontrolė atliekama ir organizuojama atsižvelgiant į Alytaus miesto savivaldybės strateginius tikslus, skyrių nuostatuose nustatytas funkcijas, veiklos pobūdį ir ypatumus, veiklos riziką, organizacinę struktūrą, nustatytą apskaitos politiką, apskaitos informacinę sistemą, turto apsaugos būklę ir kitus dokumentus.</text:span></text:p>
      <text:p text:style-name="P73"/>
      <text:p text:style-name="P74"><text:span text:style-name="T75">II</text:span><text:span text:style-name="T76"><text:s/>SKYRIUS<text:s/></text:span></text:p>
      <text:p text:style-name="P77"><text:span text:style-name="T78">FINANSŲ KONTROLĖS TIKSLAI IR VEIKSMINGUMO KRITERIJAI</text:span></text:p>
      <text:p text:style-name="P79"/>
      <text:p text:style-name="P80"><text:span text:style-name="T81">6</text:span><text:span text:style-name="T82">. Finansų kontrolė – tai vidaus kontrolės sistemos dalis, kuria siekiama užtikrinti ūkinės veiklos teisėtumą ir patikimo finansų valdymo principų – ekonomiškumo, efektyvumo, rezultatyvumo bei skaidrumo – laikymąsi Savivaldybės administracijoje.</text:span></text:p>
      <text:p text:style-name="P83"><text:span text:style-name="T84">7</text:span><text:span text:style-name="T85">. Finansų kontrolės, kaip vidaus kontrolės sistemos dalies, pagrindiniai tikslai yra užtikrinti, kad:</text:span></text:p>
      <text:p text:style-name="P86"><text:span text:style-name="T87">7.1</text:span><text:span text:style-name="T88">. savivaldybės, valstybės biudžeto asignavimai, Europos Sąjungos struktūrinių ir kitų fondų finansiniai ištekliai būtų naudojami efektyviai, ekonomiškai, rezultatyviai, skaidriai, tikslingai ir patikimai;</text:span></text:p>
      <text:p text:style-name="P89"><text:span text:style-name="T90">7.2</text:span><text:span text:style-name="T91">. savivaldybės turto ir valstybės perduoto valdyti savivaldybei patikėjimo teise turto <text:s/>valdymas, naudojimas bei disponavimas juo būtų vykdomas teisės aktų nustatyta tvarka, turtas būtų apsaugomas nuo sukčiavimo, iššvaistymo, pasisavinimo ir kitos veikos;</text:span></text:p>
      <text:p text:style-name="P92"><text:span text:style-name="T93">7.3</text:span><text:span text:style-name="T94">. būtų laiku gaunama finansinė informacija, sudaromi tikslūs biudžeto vykdymo ir finansinių ataskaitų rinkiniai, <text:s/>konsoliduotasis savivaldybės finansinių ataskaitų rinkinys;</text:span></text:p>
      <text:p text:style-name="P95"><text:span text:style-name="T96">7.4</text:span><text:span text:style-name="T97">. būtų laikomasi teisės aktų ir sutartinių įsipareigojimų tretiesiems asmenims;</text:span></text:p>
      <text:p text:style-name="P98"><text:span text:style-name="T99">7.5</text:span><text:span text:style-name="T100">. Alytaus miesto savivaldybės biudžetas sudaromas ir vykdomas nustatyta tvarka ir terminais.</text:span></text:p>
      <text:p text:style-name="P101"><text:span text:style-name="T102">8</text:span><text:span text:style-name="T103">. Siekiant, kad finansų kontrolė Savivaldybės administracijoje būtų veiksminga, ji turi atitikti šiuos kriterijus:</text:span></text:p>
      <text:p text:style-name="P104"><text:span text:style-name="T105">8.1</text:span><text:span text:style-name="T106">. turi būti tinkama – reikiama kontrolė reikiamoje vietoje;</text:span></text:p>
      <text:p text:style-name="P107"><text:span text:style-name="T108">8.2</text:span><text:span text:style-name="T109">. turi funkcionuoti nenutrūkstamai;</text:span></text:p>
      <text:p text:style-name="P110"><text:span text:style-name="T111">8.3</text:span><text:span text:style-name="T112">. turi būti efektyvi – kontrolės sąnaudos neturi viršyti gaunamos naudos.</text:span></text:p>
      <text:p text:style-name="P113"/>
      <text:p text:style-name="P114"><text:span text:style-name="T115">III</text:span><text:span text:style-name="T116"><text:s/>SKYRIUS<text:s/></text:span></text:p>
      <text:p text:style-name="P117"><text:span text:style-name="T118">PAGRINDINIAI FINANSŲ KONTROLĖS REIKALAVIMAI<text:s/></text:span></text:p>
      <text:p text:style-name="P119"/>
      <text:p text:style-name="P120"><text:span text:style-name="T121">9</text:span><text:span text:style-name="T122">. <text:s/>Darbuotojų, atliekančių finansų kontrolės procedūras, pagrindinės pareigos, finansų kontrolės atsakomybė turi būti aprašomos jų pareigybių aprašymuose ir (arba) Taisyklėse.</text:span></text:p>
      <text:p text:style-name="P123"><text:span text:style-name="T124">10</text:span><text:span text:style-name="T125">. Finansų kontrolės procedūros turi būti atliekamos ir tvirtinamos tik darbuotojų, veikiančių pagal jiems nustatytą kompetenciją, parašais VLIS „Avilys“ sistemos, VVIS STRAPIS ir VIPIS <text:s/>posistemių priemonėmis arba kvalifikuotu elektroniniu parašu.</text:span></text:p>
      <text:p text:style-name="P126"><text:span text:style-name="T127">11</text:span><text:span text:style-name="T128">. Finansų kontrolės procedūros atlikimą privalo patvirtinti ją atlikęs darbuotojas.</text:span></text:p>
      <text:p text:style-name="P129"><text:span text:style-name="T130">12</text:span><text:span text:style-name="T131">. Turi būti užtikrintas tinkamas pareigų atskyrimas, t. y. vienas darbuotojas negali tuo pačiu metu būti atsakingas už ūkinės operacijos arba sprendimo dėl savivaldybės turto arba valstybės perduoto valdyti savivaldybei patikėjimo teise turto panaudojimo arba įsipareigojimų tretiesiems asmenims tvirtinimą, vykdymą ir apskaitą.</text:span></text:p>
      <text:p text:style-name="P132"><text:span text:style-name="T133">13</text:span><text:span text:style-name="T134">. Turi būti nustatyti Savivaldybės administracijos rizikos veiksniai, t. y. aplinkybės, galinčios daryti neigiamą poveikį institucijos veiklai, rizikos veiksnių valdymas (kontrolės procedūros rizikos veiksniams ir rizikai sumažinti) ir toleruojama rizika. Toleruojama rizika – tai rizika, kurią valdyti nėra poreikio ar galimybės. Paprastai toleruojama rizika yra maža rizika arba rizika, kurios valdymo sąnaudos nėra adekvačios pačiai rizikai.</text:span></text:p>
      <text:p text:style-name="P135"><text:span text:style-name="T136">14</text:span><text:span text:style-name="T137">. Turi būti tinkamas informacijos perdavimas ir kaupimas, kuris yra vienas svarbiausių Savivaldybės administracijos veiklos ir kontrolės užtikrinimo prielaidų. Savivaldybės <text:s/>administracijos direktoriaus gebėjimui priimti reikiamus sprendimus turi įtakos informacijos kokybė. Informacija turi būti aiški, suprantama, patikima, naudinga ir perduodama laiku. Savivaldybės administracijos direktorius turi nustatyti, kokia informacija reikalinga ir kokiu būdu ar periodiškumu pateikiama atitinkamiems sprendimams priimti.</text:span></text:p>
      <text:p text:style-name="P138"><text:span text:style-name="T139">15</text:span><text:span text:style-name="T140">. Turi būti vykdoma periodinė finansų kontrolės priežiūra ir peržiūra.</text:span></text:p>
      <text:p text:style-name="P141"><text:span text:style-name="T142">16</text:span><text:span text:style-name="T143">. Priimti sprendimai dėl savivaldybės turto arba valstybės perduoto valdyti savivaldybei patikėjimo teise turto panaudojimo arba prisiimamų įsipareigojimų ir ūkinės operacijos turi būti dokumentuoti taip, kad juos būtų galima atsekti nuo pradžios iki pabaigos.</text:span></text:p>
      <text:p text:style-name="P144"/>
      <text:p text:style-name="P145"><text:span text:style-name="T146">IV</text:span><text:span text:style-name="T147"><text:s/>SKYRIUS</text:span></text:p>
      <text:p text:style-name="P148"><text:span text:style-name="T149">FINANSŲ KONTROLĖS DIEGIMAS IR ATSAKOMYBĖ</text:span></text:p>
      <text:p text:style-name="P150"/>
      <text:p text:style-name="P151"><text:span text:style-name="T152">17</text:span><text:span text:style-name="T153">. Savivaldybės administracijos direktorius yra atsakingas už finansų kontrolės diegimą Savivaldybės administracijoje, už tinkamų sąlygų sudarymą finansų kontrolei vykdyti ir darbuotojų, atliekančių Taisyklėse nurodytas funkcijas, kvalifikacijos lygį. Savivaldybės <text:s/>administracijos direktorius prižiūri finansų kontrolės veikimą Savivaldybės administracijoje ir prireikus rekomenduoja Centralizuotam vidaus audito skyriui atlikti tam tikrų veiklos sričių vidaus auditą.</text:span></text:p>
      <text:p text:style-name="P154"><text:span text:style-name="T155">18</text:span><text:span text:style-name="T156">. Skyrių vedėjai privalo formuoti pavaldžių darbuotojų teigiamą požiūrį į finansų kontrolę ir sukurti tinkamas sąlygas finansų kontrolės veikimui vadovaujamame skyriuje.</text:span></text:p>
      <text:p text:style-name="P157"><text:span text:style-name="T158">19</text:span><text:span text:style-name="T159">. Skyrių vedėjai yra atsakingi už finansų kontrolės organizavimą savo vadovaujamuose skyriuose. Kontrolę jie organizuoja taip, kad būtų laikomasi šių principų:</text:span></text:p>
      <text:p text:style-name="P160"><text:span text:style-name="T161">19.1</text:span><text:span text:style-name="T162">. pareigų atskyrimo – ūkinių operacijų inicijavimas turi būti atsietas nuo sprendimo jas vykdyti priėmimo ir nuo jų vykdymo;</text:span></text:p>
      <text:p text:style-name="P163"><text:span text:style-name="T164">19.2</text:span><text:span text:style-name="T165">. nenutrūkstamo funkcionavimo – finansų kontrolės procedūros turi būti vykdomos nuolat, kai atliekami kontrolės reikalaujantys veiksmai;</text:span></text:p>
      <text:p text:style-name="P166"><text:span text:style-name="T167">19.3</text:span><text:span text:style-name="T168">. efektyvumo – finansų kontrolės sąnaudos neturi viršyti dėl atliekamos kontrolės gaunamos naudos;</text:span></text:p>
      <text:p text:style-name="P169"><text:span text:style-name="T170">19.4</text:span><text:span text:style-name="T171">. tinkamumo – finansų kontrolė turi būti taikoma ten, kur galima didžiausia klaidų rizika;</text:span></text:p>
      <text:p text:style-name="P172"><text:span text:style-name="T173">19.5</text:span><text:span text:style-name="T174">. rezultatyvumo – turi būti pasiekti finansų kontrolės tikslai;</text:span></text:p>
      <text:p text:style-name="P175"><text:span text:style-name="T176">19.6</text:span><text:span text:style-name="T177">. prieigos kontrolės – turi būti kontroliuojama prieiga prie apskaitos informacinių sistemų naudojant slaptažodžius, skirtingas funkcijas atliekantys darbuotojai turi turėti skirtingas prieigos prie apskaitos IS galimybes;</text:span></text:p>
      <text:p text:style-name="P178"><text:span text:style-name="T179">19.7</text:span><text:span text:style-name="T180">. periodinių peržiūrų – atliekamos gautų dokumentų, apskaitos registrų, ataskaitų peržiūros, informacijos tarpusavio sutikrinimai, skirti nustatyti, ar funkcijos atliekamos tinkamai;</text:span></text:p>
      <text:p text:style-name="P181"><text:span text:style-name="T182">19.8</text:span><text:span text:style-name="T183">. procedūrų standartizavimo ir skaidrumo – turi būti patvirtinti procesų vykdymo tvarkos aprašai, su jais turi būti supažindinti šių tvarkos aprašų turintys laikytis darbuotojai.</text:span></text:p>
      <text:p text:style-name="P184"/>
      <text:p text:style-name="P185"><text:span text:style-name="T186">V</text:span><text:span text:style-name="T187"><text:s/>SKYRIUS<text:s/></text:span></text:p>
      <text:p text:style-name="P188"><text:span text:style-name="T189">FINANSŲ KONTROLĖS RŪŠYS</text:span></text:p>
      <text:p text:style-name="P190"/>
      <text:p text:style-name="P191"><text:span text:style-name="T192">20</text:span><text:span text:style-name="T193">. Atliekant kontrolę laikomasi tokio nuoseklumo:</text:span></text:p>
      <text:p text:style-name="P194"><text:span text:style-name="T195">20.1</text:span><text:span text:style-name="T196">. Išankstinė (įspėjamoji) finansų kontrolė – kontrolė, atliekama priimant arba atmetant sprendimus, susijusius su finansinių išteklių panaudojimu, įsipareigojimais tretiesiems asmenims, valstybės ir savivaldybės turto panaudojimu. Savivaldybės <text:s/>administracijos direktorius sprendimus priima tik tada, kai juos patvirtina atsakingas už išankstinę kontrolę darbuotojas. Išankstinės kontrolės metu nustatomas įsipareigojimo arba sandorio tikslingumas, ar lėšos tam tikram tikslui patvirtintos atitinkamos programos sąmatoje, ar jų tam pakanka, ar tinkamai parengti dokumentai, susiję su ūkinės operacijos atlikimu. Išankstinės kontrolės paskirtis – neleisti neracionaliai naudoti lėšų, materialinių vertybių ir turto, išlaidų poreikį ir galimybes įvertinti atsižvelgus į realias biudžeto surinkimo pajamas, kiek yra pajamų ir kiek galima daryti išlaidų.</text:span></text:p>
      <text:p text:style-name="P197"><text:span text:style-name="T198">20.2</text:span><text:span text:style-name="T199">. Einamoji (operatyvinė) finansų kontrolė – ūkinių operacijų metu, lėšų naudojimo metu atliekama kontrolė. Jos paskirtis – atskirti ūkinių operacijų tvirtinimo, vykdymo, įtraukimo į apskaitą ir turto saugojimo funkcijas, siekiant užtikrinti, kad tinkamai ir laiku būtų vykdomi savivaldybės institucijų sprendimai dėl finansinių išteklių, savivaldybės turto arba valstybės perduoto valdyti savivaldybei patikėjimo teise turto panaudojimo ir įsipareigojimų tretiesiems asmenims, kad lėšos ir materialinės vertybės būtų naudojamos pagal paskirtį, tinkamai saugomos ir įtraukiamos į apskaitą.</text:span></text:p>
      <text:p text:style-name="P200"><text:span text:style-name="T201">20.3</text:span><text:span text:style-name="T202">. Paskesnioji finansų kontrolė – kontrolė po savivaldybės institucijų sprendimų dėl <text:s/>savivaldybės turto arba valstybės perduoto naudoti savivaldybei patikėjimo teise turto panaudojimo ir įsipareigojimų tretiesiems asmenims vykdymo (po ūkinių operacijų atlikimo ir įforminimo), kurios metu tikrinama, kaip yra atlikti veiksmai. Jos paskirtis – patikrinti, ar teisėtai ir pagal paskirtį naudojami finansiniai ištekliai, materialinės ir nematerialinės vertybės, ar nebuvo teisės aktų, vadovų nurodymų pažeidimų bei piktnaudžiavimų. Paskesnioji finansų kontrolė numato priemones jos metu nustatytiems trūkumams pašalinti. Paskesniosios finansų kontrolės negali atlikti valstybės tarnautojas arba darbuotojas, atsakingas už išankstinę finansų kontrolę.</text:span></text:p>
      <text:p text:style-name="P203"/>
      <text:p text:style-name="P204"/>
      <text:p text:style-name="P205"/>
      <text:p text:style-name="P206"/>
      <text:p text:style-name="P207"/>
      <text:p text:style-name="P208"><text:span text:style-name="T209">VI</text:span><text:span text:style-name="T210"><text:s/>SKYRIUS</text:span></text:p>
      <text:p text:style-name="P211"><text:span text:style-name="T212">IŠANKSTINĖ FINANSŲ KONTROLĖ</text:span></text:p>
      <text:p text:style-name="P213"/>
      <text:p text:style-name="P214"><text:span text:style-name="T215">21</text:span><text:span text:style-name="T216">.</text:span><text:span text:style-name="T217"><text:s/>Finansų ir investicijų skyriaus vedėjas</text:span><text:span text:style-name="T218">, atlikdamas išankstinę finansų kontrolę, užtikrina, kad:</text:span></text:p>
      <text:p text:style-name="P219"><text:span text:style-name="T220">21.1</text:span><text:span text:style-name="T221">. savivaldybės biudžeto pajamų dalis būtų planuojama pagal Lietuvos Respublikos Seimo patvirtintus savivaldybių biudžetų finansinius rodiklius ir atsižvelgiant į Valstybinės mokesčių inspekcijos prognozuojamas surinkti pajamas, praeito ir einamojo laikotarpio vietinių rinkliavų ir kitų pajamų surinkimą;</text:span></text:p>
      <text:p text:style-name="P222"><text:span text:style-name="T223">21.2</text:span><text:span text:style-name="T224">. parengtas pirminis savivaldybės biudžeto projektas būtų subalansuotas, atitiktų<text:s/></text:span></text:p>
      <text:p text:style-name="P225"><text:span text:style-name="T226">patvirtintus natūrinius ir finansinius normatyvus, o papildoma medžiaga būtų teisinga ir informatyvi;</text:span></text:p>
      <text:p text:style-name="P227"><text:span text:style-name="T228">21.3</text:span><text:span text:style-name="T229">. savivaldybės biudžeto lėšos, pervedamos asignavimų valdytojams pagal jų pateiktas paraiškas, neviršytų patvirtintų asignavimų ir būtų atsižvelgta į pajamų plano vykdymą;</text:span></text:p>
      <text:p text:style-name="P230"><text:span text:style-name="T231">21.4</text:span><text:span text:style-name="T232">. savivaldybės konsoliduotų finansinių atskaitų rinkinys būtų parengtas vadovaujantis viešojo sektoriaus apskaitos ir atskaitomybės standartais ir nustatytais terminais.</text:span></text:p>
      <text:p text:style-name="P233"><text:span text:style-name="T234">22</text:span><text:span text:style-name="T235">.</text:span><text:span text:style-name="T236"><text:s/>Buhalterinės apskaitos skyriaus vedėjas</text:span><text:span text:style-name="T237">, atlikdamas išankstinę finansų kontrolę, užtikrina, kad:</text:span></text:p>
      <text:p text:style-name="P238"><text:span text:style-name="T239">22.1</text:span><text:span text:style-name="T240">. visos Savivaldybės administracijos ūkinės operacijos yra pagrįstos pirminiais apskaitos dokumentais;</text:span></text:p>
      <text:p text:style-name="P241"><text:span text:style-name="T242">22.2</text:span><text:span text:style-name="T243">. Savivaldybės administracijos darbo užmokesčio fondas yra planuojamas pagal galiojančius teisės aktus;</text:span></text:p>
      <text:p text:style-name="P244"><text:span text:style-name="T245">22.3</text:span><text:span text:style-name="T246">. Savivaldybės <text:s/>administracijos metiniai ataskaitų rinkiniai yra parengti tinkamai ir nustatytais terminais;</text:span></text:p>
      <text:p text:style-name="P247"><text:span text:style-name="T248">22.4</text:span><text:span text:style-name="T249">. banko operacijos atliekamos tinkamai;</text:span></text:p>
      <text:p text:style-name="P250"><text:span text:style-name="T251">22.5</text:span><text:span text:style-name="T252">. <text:s/>viešųjų pirkimų dokumentuose tinkamai nurodyta pirkimo objekto kainos ir sumos, atsiskaitymo tvarka, netesybos ir jų taikymo tvarka, bankiniai rekvizitai.</text:span></text:p>
      <text:p text:style-name="P253"><text:span text:style-name="T254">23</text:span><text:span text:style-name="T255">. Turto skyriaus vedėjas</text:span><text:span text:style-name="T256">, atlikdamas išankstinę finansų kontrolę, užtikrina, kad:</text:span></text:p>
      <text:p text:style-name="P257"><text:span text:style-name="T258">23.1</text:span><text:span text:style-name="T259">. vidaus teisės aktai, susiję su savivaldybės ir valstybės perduoto turto (išskyrus žemę) valdymu, naudojimu ir disponavimu juo, būtų parengti tinkamai ir laiku, dokumentai įforminti teisės aktų nustatyta tvarka;</text:span></text:p>
      <text:p text:style-name="P260"><text:span text:style-name="T261">23.2</text:span><text:span text:style-name="T262">. visas savivaldybės balanse esantis turtas (išskyrus žemę) yra naudojamas ekonomiškai, efektyviai, rezultatyviai, skaidriai ir pagal paskirtį.</text:span></text:p>
      <text:p text:style-name="P263"><text:span text:style-name="T264">24</text:span><text:span text:style-name="T265">.</text:span><text:span text:style-name="T266"><text:s/>Architektūros, urbanistikos ir žemėtvarkos skyriaus vedėjas</text:span><text:span text:style-name="T267">,</text:span><text:span text:style-name="T268"><text:s text:c="2"/></text:span><text:span text:style-name="T269">atlikdamas išankstinę finansų kontrolę, užtikrina, kad:</text:span></text:p>
      <text:p text:style-name="P270"><text:span text:style-name="T271">24.1</text:span><text:span text:style-name="T272">. vidaus teisės aktai, susiję su žemės sklypais, būtų parengti tinkamai ir laiku, dokumentai įforminti teisės aktų nustatyta tvarka;</text:span></text:p>
      <text:p text:style-name="P273"><text:span text:style-name="T274">24.2</text:span><text:span text:style-name="T275">. visi žemės sklypai yra naudojami ekonomiškai, rezultatyviai, skaidriai ir pagal paskirtį.</text:span></text:p>
      <text:p text:style-name="P276"><text:span text:style-name="T277">25</text:span><text:span text:style-name="T278">.</text:span><text:span text:style-name="T279"><text:s/>Viešųjų pirkimų skyriaus vedėjas</text:span><text:span text:style-name="T280">, atlikdamas išankstinę finansų kontrolę, užtikrina, kad:</text:span></text:p>
      <text:p text:style-name="P281"><text:span text:style-name="T282">25.1</text:span><text:span text:style-name="T283">. visi viešųjų pirkimų dokumentai yra parengti tinkamai, teisės aktų nustatyta tvarka;</text:span></text:p>
      <text:p text:style-name="P284"><text:span text:style-name="T285">25.2</text:span><text:span text:style-name="T286">. pagal pirkimų vertes pirkimų būdai yra parinkti teisingai.</text:span></text:p>
      <text:p text:style-name="P287"><text:span text:style-name="T288">26</text:span><text:span text:style-name="T289">.</text:span><text:span text:style-name="T290"><text:s/>Programų koordinatoriai</text:span><text:span text:style-name="T291">, atlikdami išankstinę finansų kontrolę, koordinuoja programų sudarymą ir vykdymą ir užtikrina:</text:span></text:p>
      <text:p text:style-name="P292"><text:span text:style-name="T293">26.1</text:span><text:span text:style-name="T294">. programos aprašomosios dalies parengimą;</text:span></text:p>
      <text:p text:style-name="P295"><text:span text:style-name="T296">26.2</text:span><text:span text:style-name="T297">. programos vertinimo kriterijų parengimą;</text:span></text:p>
      <text:p text:style-name="P298"><text:span text:style-name="T299">26.3</text:span><text:span text:style-name="T300">. programų išlaidų sąmatų sudarymo ir pateikimo į VVVIS STRAPIS planavimo posistemį organizavimą ir kontrolę nustatytais terminais.</text:span></text:p>
      <text:p text:style-name="P301"><text:span text:style-name="T302">27</text:span><text:span text:style-name="T303">.</text:span><text:span text:style-name="T304"><text:s/>Priemonių koordinatoriai</text:span><text:span text:style-name="T305"><text:s/>atlieka išankstinę finansų kontrolę ir užtikrina, kad:</text:span></text:p>
      <text:p text:style-name="P306"><text:span text:style-name="T307">27.1</text:span><text:span text:style-name="T308">. programų išlaidų sąmatos būtų sudarytos, pagrindžiant lėšų poreikį, ir pateiktos į VVIS STRAPIS planavimo posistemį nustatytais terminais;</text:span></text:p>
      <text:p text:style-name="P309"><text:span text:style-name="T310">27.2</text:span><text:span text:style-name="T311">. <text:s/>būtų pasiekti koordinuojamos programos rezultatai ir skirtos lėšos panaudotos efektyviai;</text:span></text:p>
      <text:p text:style-name="P312"><text:span text:style-name="T313">27.3</text:span><text:span text:style-name="T314">. viešųjų pirkimų procedūrų, reikalingų priemonių įgyvendinimui, organizavimą;</text:span></text:p>
      <text:p text:style-name="P315"><text:span text:style-name="T316">27.4</text:span><text:span text:style-name="T317">. projektų atrankos konkursų, reikalingų jų priemonėms vykdyti, organizavimą;</text:span></text:p>
      <text:p text:style-name="P318"><text:span text:style-name="T319">27.5</text:span><text:span text:style-name="T320">. <text:s/>lėšos viešiesiems pirkimams <text:s/>ir projektų konkursams organizuoti yra numatytos jų priemonių sąmatose ir jų užteks.</text:span></text:p>
      <text:p text:style-name="P321"><text:span text:style-name="T322">28</text:span><text:span text:style-name="T323">. Savivaldybės <text:s/>administracijos darbuotojai, vykdydami išankstinę finansų kontrolę, derina ir/ar tvirtina VLIS „Avilys“ sistemos, VVIS STRAPIS ir VIPIS posistemių priemonėmis ar kvalifikuotu elektroniniu parašu atitinkamus dokumentus, leidžiančius atlikti ūkinę operaciją, ir atsako už jų atitikimą galiojantiems teisės aktams.</text:span></text:p>
      <text:p text:style-name="P324"><text:span text:style-name="T325">29</text:span><text:span text:style-name="T326">. Jeigu išankstinę finansų kontrolę vykdantis darbuotojas nustato, kad ūkinė operacija yra neteisėta arba kad jai atlikti nepakaks patvirtintų asignavimų, kad ūkinę operaciją patvirtinantys dokumentai yra netinkamai parengti, grąžina juos rengusiam darbuotojui. Nustatę šiuos faktus, asmenys, vykdantys išankstinę kontrolę, privalo atsisakyti pasirašyti ūkinės operacijos dokumentus ir, nurodydami atsisakymo priežastis, apie tai raštu pranešti Savivaldybės administracijos direktoriui – jis gali atsisakyti tvirtinti ūkinę operaciją arba raštu nurodyti ją atlikti.</text:span></text:p>
      <text:p text:style-name="P327"><text:span text:style-name="T328">30</text:span><text:span text:style-name="T329">. Darbuotojai, atlikdami išankstinę finansų kontrolę, turi teisę be atskiro vadovo nurodymo gauti iš Savivaldybės administracijos darbuotojų raštiškus ir žodinius paaiškinimus dėl dokumentų ūkinei operacijai atlikti parengimo ir ūkinės operacijos atlikimo bei dokumentų kopijas.</text:span></text:p>
      <text:p text:style-name="P330"><text:span text:style-name="T331">31</text:span><text:span text:style-name="T332">. Ūkinės operacijos dokumentai, suderinti ar patvirtinti VLIS „Avilys“ sistemos, VVIS STRAPIS ir VIPIS posistemių priemonėmis ar kvalifikuotu elektroniniu parašu asmenų, atsakingų už išankstinę finansų kontrolę, perduodami Savivaldybės administracijos direktoriui, jis priima sprendimus dėl ūkinės operacijos atlikimo.</text:span></text:p>
      <text:p text:style-name="P333"/>
      <text:p text:style-name="P334"><text:span text:style-name="T335">VII</text:span><text:span text:style-name="T336"><text:s/>SKYRIUS<text:s/></text:span></text:p>
      <text:p text:style-name="P337"><text:span text:style-name="T338">EINAMOJI FINANSŲ KONTROLĖ</text:span></text:p>
      <text:p text:style-name="P339"/>
      <text:p text:style-name="P340"><text:span text:style-name="T341">32</text:span><text:span text:style-name="T342">. Einamoji finansų kontrolė apima:</text:span></text:p>
      <text:p text:style-name="P343"><text:span text:style-name="T344">32.1</text:span><text:span text:style-name="T345">. ūkinės operacijos atlikimo terminų, kiekių ir kokybės patikrinimą (suteiktų paslaugų, <text:s/>nupirktų prekių kokybės ir sudarytų sutarčių, pateiktų ataskaitų ir kitų susijusių dokumentų atitikties patikrinimas);</text:span></text:p>
      <text:p text:style-name="P346"><text:span text:style-name="T347">32.2</text:span><text:span text:style-name="T348">. ūkinės operacijos dokumentų surašymo laiko, teisėtumo ir teisingumo kontrolę;</text:span></text:p>
      <text:p text:style-name="P349"><text:span text:style-name="T350">32.3</text:span><text:span text:style-name="T351">. ūkinės operacijos teisingą įrašymą laiku į apskaitos registrus;</text:span></text:p>
      <text:p text:style-name="P352"><text:span text:style-name="T353">32.4</text:span><text:span text:style-name="T354">. užtikrinimą, kad tinkamai ir laiku būtų vykdomi sprendimai dėl savivaldybės turto arba valstybės perduoto valdyti savivaldybei nuosavybės teise turto panaudojimo ir įsipareigojimų tretiesiems asmenims.</text:span></text:p>
      <text:p text:style-name="P355"><text:span text:style-name="T356">33</text:span><text:span text:style-name="T357">. Vykdydami einamąją (operatyvinę) finansų kontrolę:</text:span></text:p>
      <text:p text:style-name="P358"><text:span text:style-name="T359">33.1</text:span><text:span text:style-name="T360">.</text:span><text:span text:style-name="T361"><text:s/>Buhalterinės apskaitos skyriaus</text:span><text:span text:style-name="T362"><text:s/>darbuotojai atsako už tai, kad:</text:span></text:p>
      <text:p text:style-name="P363"><text:span text:style-name="T364">33.1.1</text:span><text:span text:style-name="T365">. visos ūkinės operacijos būtų įtrauktos į apskaitos registrus tik pagal pateiktus dokumentus, laiku ir tik vieną kartą;</text:span></text:p>
      <text:p text:style-name="P366"><text:span text:style-name="T367">33.1.2</text:span><text:span text:style-name="T368">. apskaitos registrų likučiai kiekvieną mėnesį būtų sutikrinti su Žurnalo-didžiosios knygos likučiais;</text:span></text:p>
      <text:p text:style-name="P369"><text:span text:style-name="T370">33.1.3</text:span><text:span text:style-name="T371">. turtas būtų pajamuojamas pagal sąskaitas faktūras, sutartis, perdavimo ir priėmimo, komplektavimo, iškomplektavimo aktus ir pan.;</text:span></text:p>
      <text:p text:style-name="P372"><text:span text:style-name="T373">33.1.4</text:span><text:span text:style-name="T374">. darbo užmokestis ir su juo susijusios išmokos būtų apskaičiuotos pagal pateiktus dokumentus ir galiojančius <text:s/>teisės aktus;</text:span></text:p>
      <text:p text:style-name="P375"><text:span text:style-name="T376">33.1.5</text:span><text:span text:style-name="T377">. kiekviena ūkinė operacija būtų priskirta lėšų šaltiniui, Strateginio veiklos plano programos priemonei, valstybės funkcijai ir ekonominės klasifikacijos išlaidų straipsniui;</text:span></text:p>
      <text:p text:style-name="P378"><text:span text:style-name="T379">33.1.6</text:span><text:span text:style-name="T380">. kiekvienai ūkinei operacijai būtų surašytas buhalterinis įrašas, priskiriant debeto ir kredito sąskaitas ir sumas;</text:span></text:p>
      <text:p text:style-name="P381"><text:span text:style-name="T382">33.1.7</text:span><text:span text:style-name="T383">. visos gautos sąskaitos faktūros būtų sutikrintos su sutartimis, perdavimo ir priėmimo aktais (jeigu pagal sutartį tokie privalo būti). Tikrinamos <text:s/>sumos ir bankiniai rekvizitai;</text:span></text:p>
      <text:p text:style-name="P384"><text:span text:style-name="T385">33.1.8</text:span><text:span text:style-name="T386">. visos biudžeto vykdymo ataskaitos iš projektų vykdytojų būtų sutikrintos su biudžeto lėšų naudojimo sutartimis. Tikrinama su patvirtinta programos sąmata, pervestu finansavimu, kasinėmis išlaidomis ir buhalterinių dokumentų, pagrindžiančių lėšų panaudojimą, sąrašu.</text:span></text:p>
      <text:p text:style-name="P387"><text:span text:style-name="T388">33.1.9</text:span><text:span text:style-name="T389">. visos biudžeto vykdymo ataskaitos iš viešųjų įstaigų būtų sutikrintos su patvirtinta sąmata, pervestu finansavimu ir kasinėmis išlaidomis;</text:span></text:p>
      <text:p text:style-name="P390"><text:span text:style-name="T391">33.1.10</text:span><text:span text:style-name="T392">. kiekvienas pirminis apskaitos dokumentas būtų patvirtintas VLIS „Avilys“ sistemos priemonėmis ar kvalifikuotu elektroniniu parašu atsakingų asmenų, vykdančių einamąją <text:s/>kontrolę, ir nurodyta visa reikiama informacija;</text:span></text:p>
      <text:p text:style-name="P393"><text:span text:style-name="T394">33.1.11</text:span><text:span text:style-name="T395">. pagal darbuotojų, atsakingų už sutarčių vykdymą, pateiktą informaciją delspinigiai būtų <text:s/>apskaičiuoti.</text:span></text:p>
      <text:p text:style-name="P396"><text:span text:style-name="T397">33.2</text:span><text:span text:style-name="T398">.</text:span><text:span text:style-name="T399"><text:s/>Finansų ir investicijų <text:s/>skyriaus</text:span><text:span text:style-name="T400"><text:s/>darbuotojai atsako už tai, kad:</text:span></text:p>
      <text:p text:style-name="P401"><text:span text:style-name="T402">33.2.1</text:span><text:span text:style-name="T403">. visos ūkinės operacijos būtų įtrauktos į apskaitos registrus tik pagal pateiktus dokumentus, laiku ir tik vieną kartą;</text:span></text:p>
      <text:p text:style-name="P404"><text:span text:style-name="T405">33.2.2</text:span><text:span text:style-name="T406">. biudžeto asignavimų valdytojų programų sąmatų projektai gauti nustatytais terminais ir pateikti apskaičiavimai yra pagrįsti;</text:span></text:p>
      <text:p text:style-name="P407"><text:span text:style-name="T408">33.2.3</text:span><text:span text:style-name="T409">. biudžeto asignavimai būtų perduodami nustatytais terminais;</text:span></text:p>
      <text:p text:style-name="P410"><text:span text:style-name="T411">33.2.4</text:span><text:span text:style-name="T412">. Strateginio veiklos plano ir biudžeto pakeitimai būtų vykdomi pagal patvirtintus teisės aktus;</text:span></text:p>
      <text:p text:style-name="P413"><text:span text:style-name="T414">33.2.5</text:span><text:span text:style-name="T415">. asignavimų valdytojų pateikti biudžeto ataskaitų rinkiniai yra parengti vadovaujantis galiojančiais teisės aktais ir nustatytais terminais;</text:span></text:p>
      <text:p text:style-name="P416"><text:span text:style-name="T417">33.2.6</text:span><text:span text:style-name="T418">. viešojo sektoriaus subjektų pateikti finansinių ataskaitų rinkiniai yra sutikrinti ir pateiktų finansinių ataskaitų rinkinių duomenys yra įtraukti į konsoliduotųjų finansinių ataskaitų rinkinį;</text:span></text:p>
      <text:p text:style-name="P419"><text:span text:style-name="T420">33.2.7</text:span><text:span text:style-name="T421">. žemės nuomos mokesčio administravimas būtų vykdomas pagal patvirtintus teisės aktus;</text:span></text:p>
      <text:p text:style-name="P422"><text:span text:style-name="T423">33.2.8</text:span><text:span text:style-name="T424">. savivaldybės paskolų limitai būtų apskaičiuojami pagal nustatytus teisės aktus.</text:span></text:p>
      <text:p text:style-name="P425"><text:span text:style-name="T426">33.3</text:span><text:span text:style-name="T427">.</text:span><text:span text:style-name="T428"><text:s/>Turto <text:s/>skyriaus</text:span><text:span text:style-name="T429"><text:s/>darbuotojai atsako už tai, kad:</text:span></text:p>
      <text:p text:style-name="P430"><text:span text:style-name="T431">33.3.1</text:span><text:span text:style-name="T432">. dokumentai, susiję su turto (išskyrus žemę) gavimu, perdavimu, pardavimu, nurašymu ir pan., būtų surašomi ūkinės operacijos metu, užregistruoti VLIS „Avilys“, ir perduoti Buhalterinės apskaitos skyriui;</text:span></text:p>
      <text:p text:style-name="P433"><text:span text:style-name="T434">33.3.2</text:span><text:span text:style-name="T435">. savivaldybės balanse esančio nekilnojamojo turto (išskyrus žemę) registro duomenys yra sutikrinti su buhalterinės apskaitos duomenimis;</text:span></text:p>
      <text:p text:style-name="P436"><text:span text:style-name="T437">33.3.3</text:span><text:span text:style-name="T438">. <text:s/>savivaldybės balanse esantis turtas (išskyrus žemę) būtų apsaugomas nuo sukčiavimo, iššvaistymo, pasisavinimo, neteisėto valdymo ir kitos neteisėtos veikos, veikia patikima netinkamo naudoti turto nurašymo sistema;</text:span></text:p>
      <text:p text:style-name="P439"><text:span text:style-name="T440">33.3.4</text:span><text:span text:style-name="T441">. <text:s/>panaudos gavėjas naudoja gautą turtą (išskyrus žemę) pagal paskirtį, ar verčiasi veikla, dėl kurios buvo perduotas turtas, ar vykdo visas panaudos sutartyse numatytas sąlygas;</text:span></text:p>
      <text:p text:style-name="P442"><text:span text:style-name="T443">33.3.5</text:span><text:span text:style-name="T444">. savivaldybės balanse esantis turtas (išskyrus žemę) pripažįstamas nereikalingu arba <text:s/>netinkamu (negalimu) naudoti tik tada, kai jį atnaujinti ekonomiškai netikslinga, kai jis nereikalingas savivaldybės funkcijoms įgyvendinti ir nelieka kur jį pritaikyti;</text:span></text:p>
      <text:p text:style-name="P445"><text:span text:style-name="T446">33.3.6</text:span><text:span text:style-name="T447">. savivaldybės balanse esančio turto (išskyrus žemę), turinčio nuvertėjimo požymių, nuvertėjimas apskaičiuotas;</text:span></text:p>
      <text:p text:style-name="P448"><text:span text:style-name="T449">33.3.7</text:span><text:span text:style-name="T450">. yra surašyti <text:s/>nenaudojamo savivaldybės balanse esančio turto (išskyrus žemę) veiklos sustabdymo aktai;</text:span></text:p>
      <text:p text:style-name="P451"><text:span text:style-name="T452">33.3.8</text:span><text:span text:style-name="T453">. yra kontroliuojamas gyvenamojo būsto nuomos sutarčių vykdymas;</text:span></text:p>
      <text:p text:style-name="P454"><text:span text:style-name="T455">33.4</text:span><text:span text:style-name="T456">.</text:span><text:span text:style-name="T457"><text:s/>Teisės skyriaus</text:span><text:span text:style-name="T458"><text:s/>darbuotojai atsako už tai, kad:</text:span></text:p>
      <text:p text:style-name="P459"><text:span text:style-name="T460">33.4.1</text:span><text:span text:style-name="T461">. darbo laiko apskaitos žiniaraščiai sudaryti nustatytais terminais pagal Savivaldybės administracijos direktoriaus įsakymus ir galiojančius teisės aktus;</text:span></text:p>
      <text:p text:style-name="P462"><text:span text:style-name="T463">33.4.2</text:span><text:span text:style-name="T464">. darbuotojų nepanaudotų atostogų dienų skaičius apskaičiuotas teisingai;</text:span></text:p>
      <text:p text:style-name="P465"><text:span text:style-name="T466">33.4.3</text:span><text:span text:style-name="T467">. visi papildomi mokėjimai, susiję su darbo užmokesčiu (priedai, priemokos, viršvalandžiai, darbas poilsio, švenčių dienomis, vienkartinės išmokos) yra įforminti Savivaldybės administracijos direktoriaus įsakymais ar mero potvarkiais;</text:span></text:p>
      <text:p text:style-name="P468"><text:span text:style-name="T469">33.4.4</text:span><text:span text:style-name="T470">. visi darbo laiko apskaitos žiniaraštyje atvaizduoti viršvalandžiai neviršija Darbo kodekse nustatytų maksimalių skaičių.</text:span></text:p>
      <text:p text:style-name="P471"><text:span text:style-name="T472">33.5</text:span><text:span text:style-name="T473">.<text:s/></text:span><text:span text:style-name="T474">Viešųjų pirkimų skyriaus</text:span><text:span text:style-name="T475"><text:s/>darbuotojai atsako už tai, kad:</text:span></text:p>
      <text:p text:style-name="P476"><text:span text:style-name="T477">33.5.1</text:span><text:span text:style-name="T478">. perkančiosios organizacijos registrai tvarkomi pagal nustatytus reikalavimus;</text:span></text:p>
      <text:p text:style-name="P479"><text:span text:style-name="T480">33.5.2</text:span><text:span text:style-name="T481">. yra užtikrinta viešųjų pirkimų eigos kontrolė;</text:span></text:p>
      <text:p text:style-name="P482"><text:span text:style-name="T483">33.5.3</text:span><text:span text:style-name="T484">. pirkimų sutarčių projektai atitinka Lietuvos Respublikos viešųjų pirkimų įstatyme nustatytus reikalavimus, pasiūlymai vertinami pagal  nustatytus reikalavimus.</text:span></text:p>
      <text:p text:style-name="P485"><text:span text:style-name="T486">33.6</text:span><text:span text:style-name="T487">.<text:s/></text:span><text:span text:style-name="T488">Informacinių ir ryšių technologijų skyriaus</text:span><text:span text:style-name="T489"><text:s/>darbuotojai atsako už tai, kad:</text:span></text:p>
      <text:p text:style-name="P490"><text:span text:style-name="T491">33.6.1</text:span><text:span text:style-name="T492">. vartotojų teisės informacinėse sistemose suteikiamos pagal darbuotojų atliekamas funkcijas;</text:span></text:p>
      <text:p text:style-name="P493"><text:span text:style-name="T494">33.6.2</text:span><text:span text:style-name="T495">. kompiuterinės technikos ir programinės įrangos naudojimo kontrolė vykdoma vadovaujantis AMSA informacinių sistemų saugos nuostatais.</text:span></text:p>
      <text:p text:style-name="P496"><text:span text:style-name="T497">33.7</text:span><text:span text:style-name="T498">.</text:span><text:span text:style-name="T499"><text:s/>Socialinės paramos skyriaus</text:span><text:span text:style-name="T500"><text:s/>darbuotojai atsako už tai, kad visos pašalpos ir išmokos apskaičiuotos teisingai ir pagal galiojančius teisės aktus.</text:span></text:p>
      <text:p text:style-name="P501"><text:span text:style-name="T502">33.8</text:span><text:span text:style-name="T503">.<text:s/></text:span><text:span text:style-name="T504">Statybos skyriaus</text:span><text:span text:style-name="T505"><text:s/>darbuotojai atsako už tai, kad statybos rangos sutartyse numatytų objektų statyba ar remonto darbai bei jų priežiūra vyksta sutartyse ir darbų grafikuose numatyta tvarka ir terminais. <text:s/></text:span></text:p>
      <text:p text:style-name="P506"><text:span text:style-name="T507">33.9</text:span><text:span text:style-name="T508">.</text:span><text:span text:style-name="T509"><text:s/>Miesto ūkio skyriaus</text:span><text:span text:style-name="T510"><text:s/>darbuotojai atsako už tai, kad miesto infrastruktūros objektų priežiūros ir remonto darbai vyksta pagal sutartyse numatytus vertinimo kriterijus ir kitas sąlygas.</text:span></text:p>
      <text:p text:style-name="P511"><text:span text:style-name="T512">33.10</text:span><text:span text:style-name="T513">.</text:span><text:span text:style-name="T514"><text:s/>Architektūros, urbanistikos ir žemėtvarkos skyriaus darbuotojai</text:span><text:span text:style-name="T515"><text:s/>atsako už tai, kad:</text:span></text:p>
      <text:p text:style-name="P516"><text:span text:style-name="T517">33.10.1</text:span><text:span text:style-name="T518">. dokumentai, susiję su žemės sklypų gavimu, perdavimu, pardavimu, būtų surašomi ūkinės operacijos metu, užregistruoti VLIS „Avilys“, ir perduoti Buhalterinės apskaitos skyriui;</text:span></text:p>
      <text:p text:style-name="P519"><text:span text:style-name="T520">33.10.2</text:span><text:span text:style-name="T521">. savivaldybės balanse esančių žemės sklypų registro duomenys yra sutikrinti su buhalterinės apskaitos duomenimis;</text:span></text:p>
      <text:p text:style-name="P522"><text:span text:style-name="T523">33.10.3</text:span><text:span text:style-name="T524">. panaudotos gavėjas naudoja gautus žemės sklypus pagal paskirtį ar verčiasi veikla, dėl kurios buvo perduoti žemės sklypai, ar vykdo visas panaudos sutartyje numatytas sąlygas.</text:span></text:p>
      <text:p text:style-name="P525"><text:span text:style-name="T526">34</text:span><text:span text:style-name="T527">. Vykdydami einamąją finansų kontrolę:<text:s/></text:span></text:p>
      <text:p text:style-name="P528"><text:span text:style-name="T529">34.1</text:span><text:span text:style-name="T530">.<text:s/></text:span><text:span text:style-name="T531">Darbuotojai, <text:s/>atsakingi už pirkimo sutarčių vykdymą,</text:span><text:span text:style-name="T532"><text:s/>tvirtina VLIS „Avilys“ sistemos priemonėmis ar kvalifikuotu elektroniniu parašu teikiamas mokėti sąskaitas faktūras ir pastabose parašo „Sąskaita faktūra patikrinta ir tinkama apmokėjimui iš strateginio SVP priemonės“ (nurodo SVP priemonės kodą). Jeigu priemonė finansuojama <text:s/>iš kelių finansavimo šaltinių arba funkcijų, nurodo finansavimo šaltinio arba funkcijos kodą. Papildomai nurodo sutarties, pagal kurią pateikta sąskaita faktūra, datą ir numerį. Jeigu buvo atlikti remonto darbai, nurodo, koks remontas (paprastasis ar esminis pagerinimas) buvo atliktas, ar reikia skaičiuoti delspinigius ir už kiek pradelstų dienų, ir atsako, kad:</text:span></text:p>
      <text:p text:style-name="P533"><text:span text:style-name="T534">34.1.1</text:span><text:span text:style-name="T535">. prekių, paslaugų ir darbų kiekiai, kainos ir sumos atitinka nurodytas pirkimo dokumentuose;</text:span></text:p>
      <text:p text:style-name="P536"><text:span text:style-name="T537">34.1.2</text:span><text:span text:style-name="T538">. visos prekės, paslaugos ir darbai atlikti laiku ir kokybiškai;<text:s/></text:span></text:p>
      <text:p text:style-name="P539"><text:span text:style-name="T540">34.1.3</text:span><text:span text:style-name="T541">. sutarties vykdymo metu nebuvo jokių pažeidimų arba jie visi ištaisyti;</text:span></text:p>
      <text:p text:style-name="P542"><text:span text:style-name="T543">34.1.4</text:span><text:span text:style-name="T544">. sutarties pakeitimai (termino pratęsimas, atsiskaitomoji sąskaita, įmonės pavadinimas, kodas ir kt.) įforminti raštišku abiejų šalių susitarimu;</text:span></text:p>
      <text:p text:style-name="P545"><text:span text:style-name="T546">34.1.5</text:span><text:span text:style-name="T547">. visos viešųjų <text:s/>pirkimų procedūros buvo visiškai įvykdytos.</text:span></text:p>
      <text:p text:style-name="P548"><text:span text:style-name="T549">34.2</text:span><text:span text:style-name="T550">.</text:span><text:span text:style-name="T551"><text:s/>Priemonių koordinatoriai</text:span><text:span text:style-name="T552"><text:s/>tvirtina VLIS „Avilys“ sistemos priemonėmis ar kvalifikuotu elektroniniu parašu sąskaitas faktūras, patikrinę pateiktą informaciją, esant poreikiui, ją patikslina ir tvirtindami atsako už tai, kad atsakingi darbuotojai pateikė visus dokumentus ir teisingą informaciją.</text:span></text:p>
      <text:p text:style-name="P553"><text:span text:style-name="T554">34.3</text:span><text:span text:style-name="T555">. Darbuotojai, kurie atsakingi už biudžeto lėšų naudojimo sutarčių, sudaromų su subjektais, kurie nėra asignavimų valdytojai, vykdymą</text:span><text:span text:style-name="T556">, tvirtina VLIS „Avilys“ sistemos priemonėmis ar kvalifikuotu elektroniniu parašu ataskaitas, teikiamas pagal šias sutartis, parašo „Ataskaita patikrinta, išlaidos tinkamos iš SVP priemonės (nurodo SVP priemonės kodą)“. Papildomai nurodo sutarties datą ir numerį ir atsako už tai, kad <text:s/>visos išlaidos, nurodytos teikiamose ataskaitose, yra tinkamos pagal patvirtintus tvarkos aprašus, pateiktas paraiškas, vykdomas veiklos rūšis, sutartį ir yra laikomasi visų sutartyse nurodytų įsipareigojimų.</text:span></text:p>
      <text:p text:style-name="P557"><text:span text:style-name="T558">34.4</text:span><text:span text:style-name="T559">.</text:span><text:span text:style-name="T560"><text:s/>Priemonių koordinatoriai</text:span><text:span text:style-name="T561">, atsakingi už <text:s/>biudžeto lėšų naudojimo sutarčių iš jų priemonių <text:s/>su subjektais, kurių vadovai nėra asignavimų valdytojai, kontrolę, užtikrina, kad Savivaldybės administracijos direktoriaus įsakymu būtų patvirtintos biudžeto lėšų skyrimo arba lėšų kompensavimo sutarčių, sąmatų ir teikiamų <text:s/>ataskaitų formos. Jie <text:s/>tvirtina VLIS „Avilys“ sistemos priemonėmis ar kvalifikuotu elektroniniu parašu teikiamas ataskaitas pagal biudžeto lėšų naudojimo sutartis, patikrinę pateiktą informaciją, esant poreikiui, ją patikslina ir tvirtindami atsako už tai, kad atsakingi darbuotojai pateikė visus dokumentus ir teisingą informaciją.</text:span></text:p>
      <text:p text:style-name="P562"><text:span text:style-name="T563">34.5</text:span><text:span text:style-name="T564">.</text:span><text:span text:style-name="T565"><text:s/>ES projektų finansininkai</text:span><text:span text:style-name="T566"><text:s/>patikrina sąskaitas faktūras (tikrina sąskaitų ir banko rekvizitus, sumas) ir tvirtina jas VLIS „Avilys“ sistemoje iki registracijos. Jie atsako, kad Europos Sąjungos projektų apskaita atskirta pagal detaliausius požymius.</text:span></text:p>
      <text:p text:style-name="P567"><text:span text:style-name="T568">34.6</text:span><text:span text:style-name="T569">.<text:s/></text:span><text:span text:style-name="T570">Darbuotojai, atsakingi už sutarčių</text:span><text:span text:style-name="T571">, kuriomis naudojasi keli padaliniai, vykdymą, kontroliuoja bendras sudaromų sutarčių sumas ir atsako už tai, kad jos nebūtų viršytos. Pagal tokias sutartis teikiamas sąskaitas faktūras VLIS „Avilys“ sistemos priemonėmis ar kvalifikuotu elektroniniu parašu tvirtina:</text:span></text:p>
      <text:p text:style-name="P572"><text:span text:style-name="T573">34.6.1</text:span><text:span text:style-name="T574">. darbuotojas, kuris pagal pateiktą sąskaitą faktūrą užsakė prekes ar paslaugas, ir parašo „Užsakymas pateiktas, sąskaita faktūra patikrinta ir tinkama apmokėjimui iš SVP priemonės (nurodo priemonės kodą)“. Papildomai nurodo sutarties datą ir numerį;</text:span></text:p>
      <text:p text:style-name="P575"><text:span text:style-name="T576">34.6.2</text:span><text:span text:style-name="T577">. už sutartį atsakingas<text:s/></text:span><text:span text:style-name="T578">darbuotojas, kuris parašo</text:span><text:span text:style-name="T579"><text:s/></text:span><text:span text:style-name="T580">„Sąskaita faktūra patikrinta, atitinka sutartį“;</text:span></text:p>
      <text:p text:style-name="P581"><text:span text:style-name="T582">34.6.3</text:span><text:span text:style-name="T583">. priemonės, iš kurios apmokama sąskaita faktūra, koordinatorius</text:span><text:span text:style-name="T584">,</text:span><text:span text:style-name="T585"><text:s/>kuris patikrina nurodytą informaciją ir, esant poreikiui, ją patikslina.<text:s/></text:span></text:p>
      <text:p text:style-name="P586"><text:span text:style-name="T587">34.7</text:span><text:span text:style-name="T588">.</text:span><text:span text:style-name="T589"><text:s/>Darbuotojai, kurie vykdo pirkimus ne iš savo skyriaus Strateginio veiklos plano priemonės,</text:span><text:span text:style-name="T590"><text:s/>teikiamas mokėjimui sąskaitas faktūras tvirtina VLIS „Avilys“ sistemos priemonėmis, parašo „Sąskaita faktūra patikrinta ir tinkama apmokėjimui iš SVP priemonės (nurodo SVP priemonės kodą)“ ir nurodo sutarties datą ir numerį. Taip pat tvirtina tos priemonės, iš kurios bus apmokėta sąskaita faktūra, koordinatorius. Jis patikrina pateiktą informaciją ir, esant poreikiui, ją patikslina.</text:span></text:p>
      <text:p text:style-name="P591"><text:span text:style-name="T592">34.8</text:span><text:span text:style-name="T593">. Jeigu teikiama sąskaita faktūra, kuri buvo apmokėta pagal išankstinę sąskaitą, atsakingas darbuotojas parašo „Sąskaita faktūra apmokėta pagal išankstinio mokėjimo sąskaitą SF (nurodo jos registracijos numerį) iš SVP priemonės (nurodo SVP priemonės kodą)“. Ją taip pat tvirtina priemonės koordinatorius, kuris patikrina pateiktą informaciją ir, esant poreikiui, ją patikslina.<text:s/></text:span></text:p>
      <text:p text:style-name="P594"><text:span text:style-name="T595">34.9</text:span><text:span text:style-name="T596">. Darbuotojai, teikiantys apmokėjimui kitus dokumentus (paraiškas, pažymas, ataskaitas, sprendimus, įsakymus ir kt.), kai nėra vykdomos viešųjų pirkimų procedūros, VLIS „Avilys“ sistemos priemonėmis ar kvalifikuotu elektroniniu parašu tvirtina šiuos dokumentus, parašo „Dokumentas patikrintas ir tinkamas apmokėjimui iš SVP priemonės“ (nurodo SVP priemonės kodą) ir nurodo dokumento (paraiškos, pažymos, sutarties, ataskaitos, sprendimo, įsakymo ir kt.) datą ir numerį. Taip pat dokumentus tvirtina priemonės koordinatorius, jis patikrina pateiktą informaciją ir, esant poreikiui, ją patikslina.</text:span></text:p>
      <text:p text:style-name="P597"><text:span text:style-name="T598">34.10</text:span><text:span text:style-name="T599">. Kiti skyrių darbuotojai ir darbuotojai, neįeinantys į skyrių sudėtį, atsako už tai, kad laiku būtų atliekama visų jų pareigybių aprašymuose ir kituose vidaus teisės aktuose nurodytų funkcijų einamoji finansų kontrolė, o skyrių vedėjai – kad vykdomas pavaldžių darbuotojų funkcijų vykdymo patikrinimas.</text:span></text:p>
      <text:p text:style-name="P600"><text:span text:style-name="T601">34.11</text:span><text:span text:style-name="T602">. Savivaldybės administracijos darbuotojai, vykdantys einamąją finansų kontrolę, atsakingi už įsigyto turto, darbų ir paslaugų pirminių dokumentų tvirtinimą VLIS „Avilys“ sistemos ar VVIS STRAPIS ir VIPIS posistemių priemonėmis ar kvalifikuotu elektroniniu parašu, nustatę neatitikimų ar trūkumų (pateikti netinkami, neteisingai surašyti dokumentai, suteiktos nekokybiškos paslaugos ar parduotos nekokybiškos prekės, pažeisti tiekimo terminai, neatitinka kiekiai ir pan.), turi imtis veiksmų jiems pašalinti. Kai nėra galimybės ištaisyti nustatytų trūkumų ar neatitikimų, minėti <text:s/>darbuotojai privalo raštu VLIS „Avilys“ sistemos priemonėmis pranešti apie tai Savivaldybės administracijos direktoriui, pateikdami neatitikimų ar trūkumų atsiradimo paaiškinimą ir pasiūlymus dėl tolesnio ūkinės operacijos atlikimo. Jie privalo užtikrinti, kad visi su ūkinės operacijos atlikimu susiję dokumentai būtų laiku (per 5 kalendorines dienas nuo jų surašymo) pateikiami Buhalterinės apskaitos skyriui.</text:span></text:p>
      <text:p text:style-name="P603"/>
      <text:p text:style-name="P604"><text:span text:style-name="T605">VIII</text:span><text:span text:style-name="T606"><text:s/>SKYRIUS<text:s/></text:span></text:p>
      <text:p text:style-name="P607"><text:span text:style-name="T608">PASKESNIOJI FINANSŲ KONTROLĖ</text:span></text:p>
      <text:p text:style-name="P609"/>
      <text:p text:style-name="P610"><text:span text:style-name="T611">35</text:span><text:span text:style-name="T612">. Paskesniąją finansų kontrolę vykdo Savivaldybės administracijos direktorius ir <text:s/>kiti Savivaldybės administracijos direktoriaus arba skyrių vedėjų paskirti darbuotojai.</text:span></text:p>
      <text:p text:style-name="P613"><text:span text:style-name="T614">36</text:span><text:span text:style-name="T615">. Paskesniosios kontrolės funkcijos negali būti pavestos atlikti darbuotojams, kurie atlieka išankstinę finansų kontrolę.</text:span></text:p>
      <text:p text:style-name="P616"><text:span text:style-name="T617">37</text:span><text:span text:style-name="T618">. Paskesniąją finansų kontrolę vykdantys asmenys atrankos būdu, savo pasirinktais būdais ir metodais (stebėjimo, nuolatinės priežiūros būdu, surinkdami įvairią informaciją, ataskaitas iš asmenų, atliekančių išankstinę ir einamąją finansų kontrolę, ir pan.) didžiausią riziką keliančiose srityse įvertina, ar ūkinės operacijos buvo atliktos teisėtai, ar pagal paskirtį naudojamas valstybės arba savivaldybės turtas, ar nebuvo teisės aktų, vadovų nurodymų pažeidimų bei piktnaudžiavimų, analizuoja pažeidimų priežastis ir siūlo priemones ir veiksmus nustatytiems trūkumams pašalinti, pažeidimams ateityje išvengti.</text:span></text:p>
      <text:p text:style-name="P619"><text:span text:style-name="T620">38</text:span><text:span text:style-name="T621">. Atskirais atvejais Savivaldybės administracijos direktoriaus įsakymu gali būti sudaromos paskesniosios finansų kontrolės vykdymo komisijos.</text:span></text:p>
      <text:p text:style-name="P622"><text:span text:style-name="T623">39</text:span><text:span text:style-name="T624">. Socialinės paramos skyriaus atsakingi specialistai, vykdydami paskesniąją finansų kontrolę:</text:span></text:p>
      <text:p text:style-name="P625"><text:span text:style-name="T626">39.1</text:span><text:span text:style-name="T627">. sutikrina paskirtų išmokų teisėtumą, sprendimą patvirtindami spaudu ir parašu;</text:span></text:p>
      <text:p text:style-name="P628"><text:span text:style-name="T629">39.2</text:span><text:span text:style-name="T630">. įvertina asmenų, su kuriais sudarytos mokėjimo už socialines paslaugas sutartys, finansines galimybes, raštu VLIS „Avilys“ sistemos priemonėmis pateikdamas informaciją skyriaus vedėjui apie pasikeitimus.</text:span></text:p>
      <text:p text:style-name="P631"><text:span text:style-name="T632">40</text:span><text:span text:style-name="T633">. Buhalterinės apskaitos skyriaus vedėjo pavaduotojai, vykdydami paskesniąją finansų kontrolę:</text:span></text:p>
      <text:p text:style-name="P634"><text:span text:style-name="T635">40.1</text:span><text:span text:style-name="T636">. parengtus mokėjimo pavedimus sutikrina su mokėjimui pateiktais pirminiais apskaitos dokumentais. Tikrina lėšų gavėją, banko rekvizitus ir bendras mokėjimo sumas, derindami VLIS „Avilys“ sistemos priemonėmis mokėjimo pavedimų sąrašus;</text:span></text:p>
      <text:p text:style-name="P637"><text:span text:style-name="T638">40.2</text:span><text:span text:style-name="T639">. pasibaigus mėnesiui, mėnesio darbo užmokesčio apskaitos žiniaraščius sutikrina su įsakymais, potvarkiais, darbo sutartimis, įvertindami darbo užmokesčio pasikeitimus, įvykusius per praėjusį mėnesį, pasirašydami mėnesio darbo užmokesčio žiniaraščius;</text:span></text:p>
      <text:p text:style-name="P640"><text:span text:style-name="T641">40.3</text:span><text:span text:style-name="T642">. <text:s/>nuolat kontroliuoja skyriaus darbuotojų prieigas prie sistemos „Biudžetas VS“ modulių, kad prieigas turėtų tik tie darbuotojai, kuriems jos reikalingos jų darbo funkcijoms atlikti;</text:span></text:p>
      <text:p text:style-name="P643"><text:span text:style-name="T644">40.4</text:span><text:span text:style-name="T645">. periodiškai peržiūri apskaitos registrus ir ataskaitas, sutikrina tarpusavio informaciją.</text:span></text:p>
      <text:p text:style-name="P646"/>
      <text:p text:style-name="P647"><text:span text:style-name="T648">IX</text:span><text:span text:style-name="T649"><text:s/>SKYRIUS<text:s/></text:span></text:p>
      <text:p text:style-name="P650"><text:span text:style-name="T651">SKYRIŲ VEDĖJŲ IR VALSTYBĖS TARNAUTOJŲ, NEĮEINANČIŲ Į SKYRIŲ SUDĖTĮ, <text:s/>SKYRIAUS ARBA SAVO VEIKLOS UŽTIKRINIMAS</text:span></text:p>
      <text:p text:style-name="P652"/>
      <text:p text:style-name="P653"><text:span text:style-name="T654">41</text:span><text:span text:style-name="T655">. Skyrių vedėjai ir valstybės tarnautojai, neįeinantys į skyrių sudėtį, užtikrina vadovaujamo skyriaus arba savo veiklą:</text:span></text:p>
      <text:p text:style-name="P656"><text:span text:style-name="T657">41.1</text:span><text:span text:style-name="T658">. Finansų ir investicijų skyriaus vedėjas</text:span><text:span text:style-name="T659">:</text:span></text:p>
      <text:p text:style-name="P660"><text:span text:style-name="T661">41.1.1</text:span><text:span text:style-name="T662">. savivaldybės finansinės padėties įvertinimą;</text:span></text:p>
      <text:p text:style-name="P663"><text:span text:style-name="T664">41.1.2</text:span><text:span text:style-name="T665">. Strateginio veiklos plano įgyvendinimą bei tęstinumą;</text:span></text:p>
      <text:p text:style-name="P666"><text:span text:style-name="T667">41.1.3</text:span><text:span text:style-name="T668">. Strateginio veiklos plano rengimo, priežiūros, atnaujinimo organizavimą;</text:span></text:p>
      <text:p text:style-name="P669"><text:span text:style-name="T670">41.1.4</text:span><text:span text:style-name="T671">. savivaldybės konsoliduotų ataskaitų rinkinio parengimą;</text:span></text:p>
      <text:p text:style-name="P672"><text:span text:style-name="T673">41.1.5</text:span><text:span text:style-name="T674">. Europos Sąjungos struktūrinių fondų lėšų pritraukimą investiciniams projektams įgyvendinti ir tinkamą jų administravimą;</text:span></text:p>
      <text:p text:style-name="P675"><text:span text:style-name="T676">41.1.6</text:span><text:span text:style-name="T677">. tinkamą finansų politikos įgyvendinimą savivaldybėje;</text:span></text:p>
      <text:p text:style-name="P678"><text:span text:style-name="T679">41.2</text:span><text:span text:style-name="T680">.</text:span><text:span text:style-name="T681"><text:s/>Buhalterinės apskaitos skyriaus vedėjas</text:span><text:span text:style-name="T682">:</text:span></text:p>
      <text:p text:style-name="P683"><text:span text:style-name="T684">41.2.1</text:span><text:span text:style-name="T685">. tinkamą <text:s/>Savivaldybės administracijos apskaitos organizavimą ir tvarkymą;</text:span></text:p>
      <text:p text:style-name="P686"><text:span text:style-name="T687">41.2.2</text:span><text:span text:style-name="T688">. tinkamos apskaitos politikos įgyvendinimą Savivaldybės administracijoje;</text:span></text:p>
      <text:p text:style-name="P689"><text:span text:style-name="T690">41.2.3</text:span><text:span text:style-name="T691">. ūkinių operacijų apskaitoje registravimą tik jas pagrindus pirminiais apskaitos dokumentais;</text:span></text:p>
      <text:p text:style-name="P692"><text:span text:style-name="T693">41.2.4</text:span><text:span text:style-name="T694">. Savivaldybės administracijos darbo užmokesčio fondo planavimą vadovaujantis galiojančiais teisės aktais;</text:span></text:p>
      <text:p text:style-name="P695"><text:span text:style-name="T696">41.2.5</text:span><text:span text:style-name="T697">. Savivaldybės administracijos biudžeto ir finansinių ataskaitų rinkinių sudarymą <text:s/>nustatytais terminais.</text:span></text:p>
      <text:p text:style-name="P698"><text:span text:style-name="T699">41.3</text:span><text:span text:style-name="T700">.</text:span><text:span text:style-name="T701"><text:s/>Turto skyriaus vedėjas</text:span><text:span text:style-name="T702">:</text:span></text:p>
      <text:p text:style-name="P703"><text:span text:style-name="T704">41.3.1</text:span><text:span text:style-name="T705">. valstybės ir savivaldybės turto valdymo ir privatizavimo politikos įgyvendinimą;</text:span></text:p>
      <text:p text:style-name="P706"><text:span text:style-name="T707">41.3.2</text:span><text:span text:style-name="T708">. savivaldybei nuosavybės teise priklausančio ir valstybės turto (išskyrus žemę), perduoto savivaldybei patikėjimo teise, valdymą, naudojimą ir disponavimą juo;</text:span></text:p>
      <text:p text:style-name="P709"><text:span text:style-name="T710">41.3.3</text:span><text:span text:style-name="T711">. gyvenamųjų namų, butų ir kitų patalpų bendrojo naudojimo objektų administravimą;</text:span></text:p>
      <text:p text:style-name="P712"><text:span text:style-name="T713">41.3.4</text:span><text:span text:style-name="T714">. socialinio ir savivaldybės būsto nuomos organizavimą;</text:span></text:p>
      <text:p text:style-name="P715"><text:span text:style-name="T716">41.3.5</text:span><text:span text:style-name="T717">. asmenų, turinčių teisę į valstybės paramą pirmam būstui įsigyti, programos įgyvendinimą.</text:span></text:p>
      <text:p text:style-name="P718"><text:span text:style-name="T719">41.4</text:span><text:span text:style-name="T720">.<text:s/></text:span><text:span text:style-name="T721">Miesto ūkio skyriaus vedėjas</text:span><text:span text:style-name="T722">:</text:span></text:p>
      <text:p text:style-name="P723"><text:span text:style-name="T724">41.4.1</text:span><text:span text:style-name="T725">. nepertraukiamą miesto vietinės reikšmės kelių ir gatvių, aikščių, parkų, skverų, žaliųjų plotų <text:s text:c="2"/>priežiūrą, administravimą ir kontrolę;</text:span></text:p>
      <text:p text:style-name="P726"><text:span text:style-name="T727">41.4.2</text:span><text:span text:style-name="T728">. viešojo transporto paslaugų teikimo Alytaus miesto savivaldybės teritorijoje organizavimą ir kontroliavimą;</text:span></text:p>
      <text:p text:style-name="P729"><text:span text:style-name="T730">41.4.3</text:span><text:span text:style-name="T731">. savivaldybei nuosavybės teise <text:s/>priklausančių statinių paprastąjį remontą ir griovimą;</text:span></text:p>
      <text:p text:style-name="P732"><text:span text:style-name="T733">41.4.4</text:span><text:span text:style-name="T734">. savivaldybės nekilnojamojo kultūros paveldo priežiūros ir išsaugojimo organizavimą;</text:span></text:p>
      <text:p text:style-name="P735"><text:span text:style-name="T736">41.4.5</text:span><text:span text:style-name="T737">. <text:s/>infrastruktūros objektų priežiūrą ir administravimą, miesto rekreacinės teritorijos inžinerinį aprūpinimą.</text:span></text:p>
      <text:p text:style-name="P738"><text:span text:style-name="T739">41.5</text:span><text:span text:style-name="T740">.<text:s/></text:span><text:span text:style-name="T741">Statybos skyriaus vedėjas</text:span><text:span text:style-name="T742">:</text:span></text:p>
      <text:p text:style-name="P743"><text:span text:style-name="T744">41.5.1</text:span><text:span text:style-name="T745">. savivaldybei nuosavybės teise priklausančių statinių remontą, rekonstrukciją ir griovimą;</text:span></text:p>
      <text:p text:style-name="P746"><text:span text:style-name="T747">41.5.2</text:span><text:span text:style-name="T748">. dalyvavimą rengiant miesto bendrąjį, specialiuosius ir detaliuosius planus, žemės sklypų planus;</text:span></text:p>
      <text:p text:style-name="P749"><text:span text:style-name="T750">41.5.3</text:span><text:span text:style-name="T751">. <text:s/>tinkamą miesto infrastruktūros objektų rekonstrukcijos ir plėtros planavimą ir įgyvendinimą, atsižvelgiant į gautą finansavimą.</text:span></text:p>
      <text:p text:style-name="P752"><text:span text:style-name="T753">41.6</text:span><text:span text:style-name="T754">.</text:span><text:span text:style-name="T755"><text:s/>Architektūros, urbanistikos ir žemėtvarkos skyriaus vedėjas</text:span><text:span text:style-name="T756">:</text:span></text:p>
      <text:p text:style-name="P757"><text:span text:style-name="T758">41.6.1</text:span><text:span text:style-name="T759">. teritorijų planavimo dokumentų rengimo darbų organizavimą ir koordinavimą;</text:span></text:p>
      <text:p text:style-name="P760"><text:span text:style-name="T761">41.6.2</text:span><text:span text:style-name="T762">. teritorijų planavimo ir statinių projektavimo dokumentų atitikimo teisės aktams kontrolę;</text:span></text:p>
      <text:p text:style-name="P763"><text:span text:style-name="T764">41.6.3</text:span><text:span text:style-name="T765">. dalyvavimą rengiant miesto bendrąjį planą, specialiuosius ir detaliuosius planus, žemės sklypų planus ir kitus planavimo projektus.</text:span></text:p>
      <text:p text:style-name="P766"><text:span text:style-name="T767">41.7</text:span><text:span text:style-name="T768">.</text:span><text:span text:style-name="T769"><text:s/>Švietimo ir sporto skyriaus vedėjas</text:span><text:span text:style-name="T770">:</text:span></text:p>
      <text:p text:style-name="P771"><text:span text:style-name="T772">41.7.1</text:span><text:span text:style-name="T773">. pedagoginės ir sportinės veiklos atitikimo valstybiniams standartams ir reikalavimams stebėseną, analizę ir vertinimą;</text:span></text:p>
      <text:p text:style-name="P774"><text:span text:style-name="T775">41.7.2</text:span><text:span text:style-name="T776">. švietimo ir sporto institucijų bendradarbiavimą;</text:span></text:p>
      <text:p text:style-name="P777"><text:span text:style-name="T778">41.7.3</text:span><text:span text:style-name="T779">. tinkamų sąlygų švietimo ir sporto įstaigų veiklai sudarymą;</text:span></text:p>
      <text:p text:style-name="P780"><text:span text:style-name="T781">41.7.4</text:span><text:span text:style-name="T782">. valstybės ir savivaldybės švietimo politikos įgyvendinimą;</text:span></text:p>
      <text:p text:style-name="P783"><text:span text:style-name="T784">41.7.5</text:span><text:span text:style-name="T785">. jaunimo ir suaugusiųjų bendrojo ugdymo, profesinio mokymo organizavimą, stebėseną, priežiūrą ir tobulinimą.<text:s/></text:span></text:p>
      <text:p text:style-name="P786"><text:span text:style-name="T787">41.8</text:span><text:span text:style-name="T788">.</text:span><text:span text:style-name="T789"><text:s/>Viešųjų pirkimų skyriaus vedėjas</text:span><text:span text:style-name="T790">:</text:span></text:p>
      <text:p text:style-name="P791"><text:span text:style-name="T792">41.8.1</text:span><text:span text:style-name="T793">.</text:span><text:span text:style-name="T794"><text:s/></text:span><text:span text:style-name="T795">Savivaldybės administracijos vykdomų viešųjų pirkimų sistemos funkcionavimą, atitinkantį teisės aktų reikalavimus;</text:span></text:p>
      <text:p text:style-name="P796"><text:span text:style-name="T797">41.8.2</text:span><text:span text:style-name="T798">. kad visi Savivaldybės administracijos pirkimai vykdomi vadovaujantis Viešųjų pirkimų įstatymu;</text:span></text:p>
      <text:p text:style-name="P799"><text:span text:style-name="T800">41.8.3</text:span><text:span text:style-name="T801">.<text:s/></text:span><text:span text:style-name="T802">Savivaldybės<text:s/></text:span><text:span text:style-name="T803">administracijos vykdomų viešųjų pirkimų administravimą.</text:span></text:p>
      <text:p text:style-name="P804"><text:span text:style-name="T805">41.9</text:span><text:span text:style-name="T806">.</text:span><text:span text:style-name="T807"><text:s/>Informacinių ir ryšių technologijų skyriaus vedėjas</text:span><text:span text:style-name="T808">:</text:span></text:p>
      <text:p text:style-name="P809"><text:span text:style-name="T810">41.9.1</text:span><text:span text:style-name="T811">. duomenų bazių kūrimo, tvarkymo bei naudojimo koordinavimą, jų <text:s/>technologinio suderinamumo ir tarpusavio sąveikos kontrolę;<text:s/></text:span></text:p>
      <text:p text:style-name="P812"><text:span text:style-name="T813">41.9.2</text:span><text:span text:style-name="T814">. <text:s/>duomenų apsaugą;<text:s/></text:span></text:p>
      <text:p text:style-name="P815"><text:span text:style-name="T816">41.9.3</text:span><text:span text:style-name="T817">. Savivaldybės administracijos duomenų perdavimo tinklų kūrimo ir plėtros organizavimą;</text:span></text:p>
      <text:p text:style-name="P818"><text:span text:style-name="T819">41.9.4</text:span><text:span text:style-name="T820">. nacionalinės kibernetinio saugumo strategijos įgyvendinimą;</text:span></text:p>
      <text:p text:style-name="P821"><text:span text:style-name="T822">41.9.5</text:span><text:span text:style-name="T823">. prieigų prie informacinių sistemų kontrolę, naudojant slaptažodžius.<text:s/></text:span></text:p>
      <text:p text:style-name="P824"><text:span text:style-name="T825">41.10</text:span><text:span text:style-name="T826">.</text:span><text:span text:style-name="T827"><text:s/>Civilinės metrikacijos skyriaus vedėjas</text:span><text:span text:style-name="T828">:</text:span></text:p>
      <text:p text:style-name="P829"><text:span text:style-name="T830">41.10.1</text:span><text:span text:style-name="T831">. civilinės būklės aktų įrašų, gyvenamosios vietos deklaravimo ir gyvenamosios vietos neturinčių asmenų apskaitos duomenų teikimą Gyventojų registrui;</text:span></text:p>
      <text:p text:style-name="P832"><text:span text:style-name="T833">41.10.2</text:span><text:span text:style-name="T834">. kokybiškų administracinių paslaugų teikimą asmenims, civilinės būklės aktų registravimą ir gyvenamosios vietos deklaravimą, duomenų teikimą Gyventojų registrui.</text:span></text:p>
      <text:p text:style-name="P835"><text:span text:style-name="T836">41.11</text:span><text:span text:style-name="T837">.</text:span><text:span text:style-name="T838"><text:s/>Vidaus administravimo skyriaus vedėjas</text:span><text:span text:style-name="T839">:</text:span></text:p>
      <text:p text:style-name="P840"><text:span text:style-name="T841">41.11.1</text:span><text:span text:style-name="T842">. administracinių paslaugų teikimo organizavimą ir asmenų aptarnavimą;</text:span></text:p>
      <text:p text:style-name="P843"><text:span text:style-name="T844">41.11.2</text:span><text:span text:style-name="T845">. <text:s/>efektyvų savivaldybės dokumentų valdymą ir kontrolę;</text:span></text:p>
      <text:p text:style-name="P846"><text:span text:style-name="T847">41.11.3</text:span><text:span text:style-name="T848">. asmenų aptarnavimo vieno langelio principu organizavimą;</text:span></text:p>
      <text:p text:style-name="P849"><text:span text:style-name="T850">41.11.4</text:span><text:span text:style-name="T851">. Savivaldybės administracijos vadovų darbo organizavimą, jų skirtų užduočių atlikimo kontrolę.</text:span></text:p>
      <text:p text:style-name="P852"><text:span text:style-name="T853">41.12</text:span><text:span text:style-name="T854">.</text:span><text:span text:style-name="T855"><text:s/>Teisės skyriaus vedėjas</text:span><text:span text:style-name="T856">:</text:span></text:p>
      <text:p text:style-name="P857"><text:span text:style-name="T858">41.12.1</text:span><text:span text:style-name="T859">. savivaldybės, jos institucijų ir Savivaldybės administracijos teisių ir teisėtų interesų gynimo organizavimą;</text:span></text:p>
      <text:p text:style-name="P860"><text:span text:style-name="T861">41.12.2</text:span><text:span text:style-name="T862">. personalo valdymo politikos formavimą;</text:span></text:p>
      <text:p text:style-name="P863"><text:span text:style-name="T864">41.12.3</text:span><text:span text:style-name="T865">. visokeriopos teisinės pagalbos, sprendžiant visus savivaldybės reguliavimo sferoje esančius klausimus, teikimą, kad Savivaldybės administracija teisinėmis priemonėmis įgyvendintų teisės aktuose įtvirtintus tikslus ir uždavinius, jai suteiktas teises ir įgaliojimus.</text:span></text:p>
      <text:p text:style-name="P866"><text:span text:style-name="T867">41.13</text:span><text:span text:style-name="T868">.</text:span><text:span text:style-name="T869"><text:s/>Vidaus ūkio skyriaus vedėjas</text:span><text:span text:style-name="T870">:</text:span></text:p>
      <text:p text:style-name="P871"><text:span text:style-name="T872">41.13.1</text:span><text:span text:style-name="T873">. savivaldybės administracinio pastato tinkamą priežiūrą;</text:span></text:p>
      <text:p text:style-name="P874"><text:span text:style-name="T875">41.13.2</text:span><text:span text:style-name="T876">. Savivaldybės administracijos darbuotojų aprūpinimą darbo priemonėmis;</text:span></text:p>
      <text:p text:style-name="P877"><text:span text:style-name="T878">41.13.3</text:span><text:span text:style-name="T879">. Savivaldybės administracijos automobilių ūkio veiklos organizavimą;</text:span></text:p>
      <text:p text:style-name="P880"><text:span text:style-name="T881">41.13.4</text:span><text:span text:style-name="T882">. reprezentacijos Lietuvoje organizavimą Savivaldybės administracijoje.</text:span></text:p>
      <text:p text:style-name="P883"><text:span text:style-name="T884">41.14</text:span><text:span text:style-name="T885">.</text:span><text:span text:style-name="T886"><text:s/>Komunikacijos skyriaus vedėjas</text:span><text:span text:style-name="T887">:</text:span></text:p>
      <text:p text:style-name="P888"><text:span text:style-name="T889">41.14.1</text:span><text:span text:style-name="T890">.</text:span><text:span text:style-name="T891"><text:s/></text:span><text:span text:style-name="T892">teigiamo Alytus miesto įvaizdžio formavimą;</text:span></text:p>
      <text:p text:style-name="P893"><text:span text:style-name="T894">41.14.2</text:span><text:span text:style-name="T895">. bendradarbiavimo su užsienio šalių miestais prioritetų nustatymą;</text:span></text:p>
      <text:p text:style-name="P896"><text:span text:style-name="T897">41.14.3</text:span><text:span text:style-name="T898">. informacijos apie visuomenei aktualią Alytaus miesto savivaldybės tarybos, mero, Savivaldybės administracijos veiklą platinimą;</text:span></text:p>
      <text:p text:style-name="P899"><text:span text:style-name="T900">41.14.4</text:span><text:span text:style-name="T901">. reprezentacijos užsienyje organizavimą.<text:s/></text:span></text:p>
      <text:p text:style-name="P902"><text:span text:style-name="T903">41.15</text:span><text:span text:style-name="T904">.</text:span><text:span text:style-name="T905"><text:s/>Aplinkos apsaugos skyriaus vedėjas</text:span><text:span text:style-name="T906">:</text:span><text:span text:style-name="T907"><text:s/></text:span></text:p>
      <text:p text:style-name="P908"><text:span text:style-name="T909">41.15.1</text:span><text:span text:style-name="T910">. aplinkos kokybės mieste, išsaugant gamtinę įvairovę ir tausojant išteklius, gerinimą;</text:span></text:p>
      <text:p text:style-name="P911"><text:span text:style-name="T912">41.15.2</text:span><text:span text:style-name="T913">. sveikos gyvenamosios aplinkos kūrimą;</text:span></text:p>
      <text:p text:style-name="P914"><text:span text:style-name="T915">41.15.3</text:span><text:span text:style-name="T916">. miesto darnios plėtros principų įgyvendinimą.</text:span></text:p>
      <text:p text:style-name="P917"><text:span text:style-name="T918">41.16</text:span><text:span text:style-name="T919">.</text:span><text:span text:style-name="T920"><text:s/>Kultūros skyriaus vedėjas</text:span><text:span text:style-name="T921">:</text:span></text:p>
      <text:p text:style-name="P922"><text:span text:style-name="T923">41.16.1</text:span><text:span text:style-name="T924">. valstybės ir vietos savivaldos kultūros politikos įgyvendinimą;</text:span></text:p>
      <text:p text:style-name="P925"><text:span text:style-name="T926">41.16.2</text:span><text:span text:style-name="T927">. dalyvavimą formuojant ir įgyvendinant regiono kultūros politiką.</text:span></text:p>
      <text:p text:style-name="P928"><text:span text:style-name="T929">41.17</text:span><text:span text:style-name="T930">.</text:span><text:span text:style-name="T931"><text:s/>Socialinės paramos skyriaus vedėjas</text:span><text:span text:style-name="T932">:</text:span></text:p>
      <text:p text:style-name="P933"><text:span text:style-name="T934">41.17.1</text:span><text:span text:style-name="T935">. socialinės paramos savivaldybės teritorijoje administravimą ir organizavimą;</text:span></text:p>
      <text:p text:style-name="P936"><text:span text:style-name="T937">41.17.2</text:span><text:span text:style-name="T938">. visuomeninių organizacijų ir privačių asmenų įtraukimą į socialinių paslaugų teikimą;</text:span></text:p>
      <text:p text:style-name="P939"><text:span text:style-name="T940">41.17.3</text:span><text:span text:style-name="T941">. socialinių paslaugų infrastruktūros plėtrą;</text:span></text:p>
      <text:p text:style-name="P942"><text:span text:style-name="T943">41.17.4</text:span><text:span text:style-name="T944">. valstybinės ir Savivaldybės tarybos nustatytos socialinės politikos įgyvendinimą.</text:span></text:p>
      <text:p text:style-name="P945"><text:span text:style-name="T946">41.18</text:span><text:span text:style-name="T947">.</text:span><text:span text:style-name="T948"><text:s/>Viešosios tvarkos skyriaus vedėjas</text:span><text:span text:style-name="T949">:</text:span></text:p>
      <text:p text:style-name="P950"><text:span text:style-name="T951">41.18.1</text:span><text:span text:style-name="T952">. nusikaltimų ir teisės pažeidimų prevencijos programų rengimo organizavimą;</text:span></text:p>
      <text:p text:style-name="P953"><text:span text:style-name="T954">41.18.2</text:span><text:span text:style-name="T955">. teisės pažeidimų aktų nagrinėjimą ir pasiūlymų dėl viešosios tvarkos užtikrinimo teikimą;</text:span></text:p>
      <text:p text:style-name="P956"><text:span text:style-name="T957">41.18.3</text:span><text:span text:style-name="T958">. Savivaldybės tarybos priimtų sprendimų, reglamentuojančių viešąją tvarką, vykdymo kontrolę.</text:span></text:p>
      <text:p text:style-name="P959"><text:span text:style-name="T960">41.19</text:span><text:span text:style-name="T961">.</text:span><text:span text:style-name="T962"><text:s/>Vyriausiasis specialistas kalbos tvarkytojas</text:span><text:span text:style-name="T963">:</text:span></text:p>
      <text:p text:style-name="P964"><text:span text:style-name="T965">41.19.1</text:span><text:span text:style-name="T966">. valstybinės kalbos vartojimo ir taisyklingumo savivaldybės teritorijoje kontrolę;</text:span></text:p>
      <text:p text:style-name="P967"><text:span text:style-name="T968">41.19.2</text:span><text:span text:style-name="T969">. savivaldybės teisės aktų projektų redagavimą;</text:span></text:p>
      <text:p text:style-name="P970"><text:span text:style-name="T971">41.19.3</text:span><text:span text:style-name="T972">. išorinės reklamos projektų kalbos derinimą;</text:span></text:p>
      <text:p text:style-name="P973"><text:span text:style-name="T974">41.19.4</text:span><text:span text:style-name="T975">. konsultavimą lietuvių kalbos klausimais.</text:span></text:p>
      <text:p text:style-name="P976"><text:span text:style-name="T977">41.20</text:span><text:span text:style-name="T978">.</text:span><text:span text:style-name="T979"><text:s/>Sveikatos reikalų koordinatorius (vyriausiasis specialistas)</text:span><text:span text:style-name="T980">:</text:span></text:p>
      <text:p text:style-name="P981"><text:span text:style-name="T982">41.20.1</text:span><text:span text:style-name="T983">. sveikatinimo veiklos teisėkūros, stebėsenos, plėtros koordinavimą;</text:span></text:p>
      <text:p text:style-name="P984"><text:span text:style-name="T985">41.20.2</text:span><text:span text:style-name="T986">. visuomenės ir asmens sveikatos koordinavimą ir priežiūrą;</text:span></text:p>
      <text:p text:style-name="P987"><text:span text:style-name="T988">41.20.3</text:span><text:span text:style-name="T989">. tinkamą asmens ir visuomenės sveikatos priežiūrą savivaldybėje.</text:span></text:p>
      <text:p text:style-name="P990"><text:span text:style-name="T991">41.21</text:span><text:span text:style-name="T992">.</text:span><text:span text:style-name="T993"><text:s/>Jaunimo reikalų koordinatorius (vyriausiasis specialistas)</text:span><text:span text:style-name="T994">:</text:span></text:p>
      <text:p text:style-name="P995"><text:span text:style-name="T996">41.21.1</text:span><text:span text:style-name="T997">. jaunimo politikos savivaldybės teritorijoje administravimą ir įgyvendinimą;</text:span></text:p>
      <text:p text:style-name="P998"><text:span text:style-name="T999">41.21.2</text:span><text:span text:style-name="T1000">. tinkamą jaunimo interesų atstovavimą.</text:span></text:p>
      <text:p text:style-name="P1001"><text:span text:style-name="T1002">41.22</text:span><text:span text:style-name="T1003">.</text:span><text:span text:style-name="T1004"><text:s/>Vyriausiasis specialistas (tarpinstitucinio bendradarbiavimo koordinatorius)</text:span><text:span text:style-name="T1005">:</text:span></text:p>
      <text:p text:style-name="P1006"><text:span text:style-name="T1007">41.22.1</text:span><text:span text:style-name="T1008">. <text:s/>vaiko minimalios ir vidutinės priežiūros priemonių koordinavimą;</text:span></text:p>
      <text:p text:style-name="P1009"><text:span text:style-name="T1010">41.22.2</text:span><text:span text:style-name="T1011">. kitų pagalbos priemonių vaiko atstovams koordinuotai teikiamų paslaugų teikimo <text:s/>koordinavimą.</text:span></text:p>
      <text:p text:style-name="P1012"><text:span text:style-name="T1013">41.23</text:span><text:span text:style-name="T1014">.</text:span><text:span text:style-name="T1015"><text:s/>Asmens duomenų apsaugos pareigūnas (vyriausiasis specialistas)</text:span><text:span text:style-name="T1016">:</text:span></text:p>
      <text:p text:style-name="P1017"><text:span text:style-name="T1018">41.23.1</text:span><text:span text:style-name="T1019">. asmens duomenų apsaugą;</text:span></text:p>
      <text:p text:style-name="P1020"><text:span text:style-name="T1021">41.23.2</text:span><text:span text:style-name="T1022">. savivaldybės ir jai pavaldžių įstaigų korupcijos pasireiškimo tikimybės nustatymo analizę ir apibendrinimo teikimą.</text:span></text:p>
      <text:p text:style-name="P1023"><text:span text:style-name="T1024">41.24</text:span><text:span text:style-name="T1025">.</text:span><text:span text:style-name="T1026"><text:s/>Tarybos sekretoriato skyriaus vedėjas</text:span><text:span text:style-name="T1027">:</text:span></text:p>
      <text:p text:style-name="P1028"><text:span text:style-name="T1029">41.24.1</text:span><text:span text:style-name="T1030">. tarybos, komitetų, kolegijos, komisijų posėdžių aptarnavimą;</text:span></text:p>
      <text:p text:style-name="P1031"><text:span text:style-name="T1032">41.24.2</text:span><text:span text:style-name="T1033">. savivaldybės tarybos sprendimų įgyvendinimo kontrolės vykdymą;</text:span></text:p>
      <text:p text:style-name="P1034"><text:span text:style-name="T1035">41.24.3</text:span><text:span text:style-name="T1036">. Vietos savivaldos įstatymo nuostatų įgyvendinimą.</text:span></text:p>
      <text:p text:style-name="P1037"><text:span text:style-name="T1038">41.25</text:span><text:span text:style-name="T1039">.<text:s/></text:span><text:span text:style-name="T1040">Verslo skyriaus vedėjas</text:span><text:span text:style-name="T1041">:</text:span></text:p>
      <text:p text:style-name="P1042"><text:span text:style-name="T1043">41.25.1</text:span><text:span text:style-name="T1044">. <text:s/>miesto smulkaus ir vidutinio verslo plėtros skatinimą;</text:span></text:p>
      <text:p text:style-name="P1045"><text:span text:style-name="T1046">41.25.2</text:span><text:span text:style-name="T1047">. verslo atstovų, verslą aptarnaujančių struktūrų ir savivaldybės bendradarbiavimo organizavimą;</text:span></text:p>
      <text:p text:style-name="P1048"><text:span text:style-name="T1049">41.25.3</text:span><text:span text:style-name="T1050">. savivaldybės politikos, formuojant verslui palankią aplinką, įgyvendinimą.</text:span></text:p>
      <text:p text:style-name="P1051"><text:span text:style-name="T1052">41.26</text:span><text:span text:style-name="T1053">.<text:s/></text:span><text:span text:style-name="T1054">Centralizuoto vidaus audito skyriaus vedėjas</text:span><text:span text:style-name="T1055">:</text:span></text:p>
      <text:p text:style-name="P1056"><text:span text:style-name="T1057">41.26.1</text:span><text:span text:style-name="T1058">. rekomendacijų ir išvadų teikimą dėl audituoto skyriaus ar kito viešojo juridinio asmens veiklos;</text:span></text:p>
      <text:p text:style-name="P1059"><text:span text:style-name="T1060">41.26.2</text:span><text:span text:style-name="T1061">. įdiegtos vidaus kontrolės sistemos tikrinimą ir vertinimą.</text:span></text:p>
      <text:p text:style-name="P1062"/>
      <text:p text:style-name="P1063"><text:span text:style-name="T1064">X</text:span><text:span text:style-name="T1065"><text:s/>SKYRIUS</text:span></text:p>
      <text:p text:style-name="P1066"><text:span text:style-name="T1067">BAIGIAMOSIOS NUOSTATOS</text:span></text:p>
      <text:p text:style-name="P1068"/>
      <text:p text:style-name="P1069"><text:span text:style-name="T1070">42</text:span><text:span text:style-name="T1071">. Visi Taisyklėse išvardyti atsakingi asmenys privalo laiku ir kokybiškai atlikti savo finansų kontrolės pareigas, privalo siekti, kad kontrolė savivaldybėje būtų veiksminga, t. y. patys privalo vykdyti finansų kontrolę savo konkrečios veiklos aplinkoje ir atsakyti už jos nevykdymą teisės aktų nustatyta tvarka.</text:span></text:p>
      <text:p text:style-name="P1072"><text:span text:style-name="T1073">43</text:span><text:span text:style-name="T1074">. Savivaldybės administracijos darbuotojai, pastebėję Taisyklių pažeidimus, apie juos privalo informuoti tiesioginį savo vadovą.</text:span></text:p>
      <text:p text:style-name="P1075"><text:span text:style-name="T1076">44</text:span><text:span text:style-name="T1077">. Savivaldybės administracijos darbuotojai turi teisę raštu savo tiesioginiam vadovui ar Savivaldybės administracijos direktoriui teikti Taisyklių ir finansų kontrolės tobulinimo pasiūlymus.</text:span></text:p>
      <text:p text:style-name="P1078"><text:span text:style-name="T1079">_______________________</text:span></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3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Z</meta:initial-creator>
    <dc:creator>adlibuser</dc:creator>
    <meta:creation-date>2024-11-20T06:01:00Z</meta:creation-date>
    <dc:date>2024-11-20T06:01:00Z</dc:date>
    <meta:print-date>2003-12-02T13:36:00Z</meta:print-date>
    <meta:template xlink:href="Normal.dotm" xlink:type="simple"/>
    <meta:editing-cycles>2</meta:editing-cycles>
    <meta:editing-duration>PT0S</meta:editing-duration>
    <meta:document-statistic meta:page-count="3" meta:paragraph-count="265" meta:word-count="5299" meta:character-count="43561" meta:row-count="1100" meta:non-whitespace-character-count="38527"/>
  </office:meta>
</office:document-meta>
</file>