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20 M. SAUSIO 7 D. ĮSAKYMO NR. A1-24 „DĖL PRIEGLOBSČIO GAVĖJŲ PARAMOS INTEGRACIJAI KLAUSIMŲ KOMISIJOS SUDARYMO IR JOS DARBO REGLAMENTO PATVIRTINIMO“ PAKEITIMO<text:s/></text:p>
      <text:p text:style-name="P17"/>
      <text:p text:style-name="P18">2022 m. lapkričio 21 d. Nr. A1-765</text:p>
      <text:p text:style-name="P19">Vilnius</text:p>
      <text:p text:style-name="P20"/>
      <text:p text:style-name="P21"><text:span text:style-name="T22">P a k e i č i u<text:s/></text:span><text:span text:style-name="T23">Lietuvos Respublikos socialinės apsaugos ir darbo ministro</text:span><text:span text:style-name="T24"><text:s/>2020 m. sausio 7 d. įsakymą Nr. A1-24 „Dėl Prieglobsčio gavėjų paramos integracijai klausimų komisijos sudarymo ir jos darbo reglamento patvirtinimo“ ir 1 punktą išdėstau taip:</text:span></text:p>
      <text:p text:style-name="P25"><text:span text:style-name="T26">„</text:span><text:span text:style-name="T27">1</text:span><text:span text:style-name="T28">. S u d a r a u šios sudėties Prieglobsčio gavėjų paramos integracijai klausimų komisiją (toliau – komisija):</text:span></text:p>
      <text:soft-page-break/>
      <text:p text:style-name="P29">Alvydas Masiulis – Socialinių paslaugų priežiūros departamento prie Socialinės apsaugos ir darbo ministerijos direktorius (komisijos pirmininkas);</text:p>
      <text:p text:style-name="P30"><text:span text:style-name="T31">Aistė Gerikaitė-Šukienė –<text:s/></text:span>Lietuvos Respublikos socialinės apsaugos ir darbo ministerijos Užsieniečių integracijos grupės vyresnioji patarėja (komisijos pirmininko pavaduotoja);</text:p>
      <text:p text:style-name="P32">Deimantė Radzišauskienė – Pabėgėlių priėmimo centro vyriausioji socialinė darbuotoja (komisijos sekretorė);</text:p>
      <text:p text:style-name="P33">Aurelija Balandė – Socialinės apsaugos ir darbo ministerijos Piniginės paramos grupės vyriausioji specialistė;</text:p>
      <text:p text:style-name="P34">Beatričė Bernotienė – Pabėgėlių priėmimo centro direktorė;</text:p>
      <text:p text:style-name="P35">Gražina Genė – Socialinės apsaugos ir darbo ministerijos Užsieniečių integracijos grupės vyriausioji specialistė;</text:p>
      <text:p text:style-name="P36">Vilma Karosienė<text:s/><text:span text:style-name="T37">– Socialinės apsaugos ir darbo ministerijos Tikslinės pagalbos grupės patarėja;</text:span></text:p>
      <text:p text:style-name="P38">Lina Kisevičienė – viešosios įstaigos „Diversity Development Group“ direktorė;</text:p>
      <text:p text:style-name="P39">Živilė Šukytė-Kraskauskienė – Socialinių paslaugų priežiūros departamento prie Socialinės apsaugos ir darbo ministerijos Socialinių programų administravimo skyriaus vedėja;</text:p>
      <text:p text:style-name="P40">Monika Žitkė – Pabėgėlių priėmimo centro Integracijos koordinavimo skyriaus vadovė.“</text:p>
      <text:p text:style-name="Normal"/>
      <text:p text:style-name="Normal"/>
      <text:p text:style-name="Normal"/>
      <text:p text:style-name="Normal"><text:span text:style-name="T41">Socialinės apsaugos ir darbo ministrė</text:span><text:span text:style-name="T42"><text:tab/></text:span><text:span text:style-name="T43"><text:tab/></text:span><text:span text:style-name="T44"><text:tab/><text:s text:c="1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rikaitė-Šukienė</meta:initial-creator>
    <dc:creator>adlibuser</dc:creator>
    <meta:creation-date>2022-11-21T09:41:00Z</meta:creation-date>
    <dc:date>2022-11-21T09:4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0" meta:word-count="233" meta:character-count="1930" meta:row-count="48" meta:non-whitespace-character-count="1707"/>
  </office:meta>
</office:document-meta>
</file>