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365F91" style:font-size-complex="12pt" fo:language="en" fo:country="US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fo:color="#FF0000" style:font-size-complex="12pt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fo:color="#FF0000" style:font-size-complex="12p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39" style:parent-style-name="Normal" style:family="paragraph">
      <style:paragraph-properties fo:text-align="justify" fo:text-indent="0.488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88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88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8868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8868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widows="0" fo:orphans="0" fo:margin-right="-0.0208in"/>
      <style:text-properties fo:hyphenate="false"/>
    </style:style>
    <style:style style:name="P88" style:parent-style-name="Normal" style:family="paragraph">
      <style:paragraph-properties fo:widows="0" fo:orphans="0" fo:margin-right="-0.0208in"/>
      <style:text-properties fo:hyphenate="false"/>
    </style:style>
    <style:style style:name="P89" style:parent-style-name="Normal" style:family="paragraph">
      <style:paragraph-properties fo:widows="0" fo:orphans="0" fo:margin-right="-0.0208in"/>
      <style:text-properties fo:hyphenate="false"/>
    </style:style>
    <style:style style:name="P90" style:parent-style-name="Normal" style:family="paragraph">
      <style:paragraph-properties fo:widows="0" fo:orphans="0" fo:margin-right="-0.0208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2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>ŠIAULIŲ MIESTO SAVIVALDYBĖS MERAS</text:h>
      <text:p text:style-name="P11"/>
      <text:p text:style-name="P12">POTVARKIS</text:p>
      <text:p text:style-name="P13"><text:span text:style-name="T14">DĖL<text:s/></text:span><text:span text:style-name="T15">ŠIAULIŲ MIESTO SAVIVALDYBĖS ADMINISTRACIJOS DIREKTORIAUS<text:s/></text:span><text:span text:style-name="T16">2021 M. GRUODŽIO 31 D. ĮSAKYMO NR. A-2136 „DĖL FUTBOLO SPORTO ŠAKOS PLĖTROS<text:s/></text:span><text:span text:style-name="T17">ŠIAULIŲ MIESTE PROGRAMAI 2022–2024 METAIS ĮGYVENDINTI KONKURSO<text:s/></text:span><text:span text:style-name="T18">NUOSTATŲ PATVIRTINIMO“ PAKEITIMO</text:span></text:p>
      <text:p text:style-name="P19"/>
      <text:p text:style-name="P20">2024 m. sausio 22 d. Nr. M-79</text:p>
      <text:p text:style-name="P21"><text:span text:style-name="T22">Šiauliai</text:span></text:p>
      <text:p text:style-name="P23"/>
      <text:p text:style-name="P24"/>
      <text:p text:style-name="P25"><text:span text:style-name="T26">Vadovaudamasis Lietuvos Respublikos vietos savivaldos įstatymo 3 straipsnio 3 ir 10 dalimis, 27 straipsnio 2 dalies 3 punktu<text:s/></text:span><text:span text:style-name="T27">ir<text:s/></text:span><text:span text:style-name="T28">įgyvendindamas Šiaulių miesto savivaldybės tarybos 2021 m. spalio 14 d. sprendimo Nr. T-405 „Dėl Futbolo sporto šakos plėtros Šiaulių mieste programos patvirtinimo“ 2 punktą:</text:span></text:p>
      <text:p text:style-name="P29"><text:span text:style-name="T30">1</text:span><text:span text:style-name="T31">. K e i č i u<text:s/></text:span><text:span text:style-name="T32">Šiaulių miesto savivaldybės administracijos direktoriaus<text:s/></text:span><text:span text:style-name="T33">2021 m. gruodžio 31 d. įsakymo Nr. A-2136 „Dėl Futbolo sporto šakos plėtros Šiaulių mieste programai 2022–2024 metais įgyvendinti konkurso nuostatų patvirtinimo“ 1 punktu patvirtintus<text:s/></text:span><text:span text:style-name="T34">Futbolo sporto šakos plėtros Šiaulių mieste programai 2022–2024 <text:s/>metais įgyvendinti konkurso nuostatus (toliau – Nuostatai):</text:span></text:p>
      <text:p text:style-name="P35"><text:span text:style-name="T36">1.1</text:span><text:span text:style-name="T37">. keičiu Nuostatų 7.6<text:s/></text:span><text:span text:style-name="T38">papunktį ir jį išdėstau taip:</text:span></text:p>
      <text:p text:style-name="P39"><text:span text:style-name="T40">„</text:span><text:span text:style-name="T41">7.6</text:span><text:span text:style-name="T42">.</text:span><text:span text:style-name="T43"><text:s/>Savivaldybės biudžeto lėšų naudojimo sutartis</text:span><text:span text:style-name="T44"><text:s/>– Savivaldybės mero potvarkiu patvirtintos formos savivaldybės biudžeto lėšų naudojimo Programai įgyvendinti sutartis, sudaroma tarp Savivaldybės administracijos ir Programos vykdytojo;“</text:span></text:p>
      <text:p text:style-name="P45"><text:span text:style-name="T46">1.2</text:span><text:span text:style-name="T47">. keičiu Nuostatų 37 punktą ir jį išdėstau taip:</text:span></text:p>
      <text:p text:style-name="P48"><text:span text:style-name="T49">„</text:span><text:span text:style-name="T50">37</text:span><text:span text:style-name="T51">.<text:s/></text:span><text:span text:style-name="T52"> Atsižvelgus į Sporto tarybos rekomendacijas, Ekspertų komisija protokoliniu siūlymu teikia rekomendaciją Savivaldybės administracijos direktoriui </text:span><text:span text:style-name="T53">dėl pirmais Programos įgyvendinimo metais siūlomo finansuoti </text:span><text:span text:style-name="T54">Programos vykdytojo ir Programos vykdymui rekomenduojamų skirti lėšų, o</text:span><text:span text:style-name="T55"> antraisiais ir trečiaisiais Programos įgyvendinimo metais - dėl rekomenduojamų skirti lėšų</text:span><text:span text:style-name="T56"> Programos vykdytojui Programos įgyvendinimui. Antraisiais ar trečiaisiais</text:span><text:span text:style-name="T57"> Programos įgyvendinimo</text:span><text:span text:style-name="T58"> metais pagal Aprašus apskaičiuotos lėšos mažinamos tokia dalimi, kokia Programos vykdytojas neužtikrino Nuostatų 9 punkte numatytų reikalavimų vykdymo praėjusias metais. Trečiaisiais Programos įgyvendinimo metais Ekspertų komisija protokoliniu siūlymu rekomendaciją<text:s/></text:span><text:span text:style-name="T59">dėl rekomenduojamų skirti lėšų</text:span><text:span text:style-name="T60"> Programos vykdytojui Programos įgyvendinimui teikia Savivaldybės merui.“</text:span></text:p>
      <text:p text:style-name="P61"><text:span text:style-name="T62">1.3</text:span><text:span text:style-name="T63">. keičiu<text:s/></text:span><text:span text:style-name="T64">Nuostatų</text:span><text:span text:style-name="T65"><text:s/>38<text:s/></text:span><text:span text:style-name="T66">punktą ir jį išdėstau taip:</text:span></text:p>
      <text:p text:style-name="P67"><text:span text:style-name="T68">„</text:span><text:span text:style-name="T69">38</text:span><text:span text:style-name="T70">. Savivaldybės meras, atitinkamai, atsižvelgdamas į Ekspertų komisijos siūlymą dėl siūlomo finansuoti Programos vykdytojo ir rekomenduojamų skirti lėšų Programai įgyvendinti, priima sprendimą, kuris įforminamas Savivaldybės mero potvarkiu. Savivaldybės mero potvarkio projektą rengia Konkurso organizatorius.“</text:span></text:p>
      <text:p text:style-name="P71"><text:span text:style-name="T72">1.4</text:span><text:span text:style-name="T73">. keičiu Nuostatų</text:span><text:span text:style-name="T74"><text:s/>42<text:s/></text:span><text:span text:style-name="T75">punktą ir išdėstau jį taip:</text:span></text:p>
      <text:p text:style-name="P76"><text:span text:style-name="T77">„</text:span><text:span text:style-name="T78">42</text:span><text:span text:style-name="T79">. Savivaldybės mero potvarkis dėl Programos finansavimo gali būti skundžiamas Lietuvos Respublikos viešojo administravimo įstatymo ir Lietuvos Respublikos administracinių bylų teisenos įstatymo nustatyta tvarka.“</text:span></text:p>
      <text:p text:style-name="P80"><text:span text:style-name="T81">1.5</text:span><text:span text:style-name="T82">.<text:s/></text:span><text:span text:style-name="T83">keičiu Nuostatų 4 priedą „</text:span><text:span text:style-name="T84">Futbol</text:span><text:span text:style-name="T85">o sporto šakos plėtros Šiaulių mieste programai įgyvendinti skirtų savivaldybės biudžeto lėšų naudojimo sutartis“<text:s/></text:span><text:span text:style-name="T86">ir išdėstau jį nauja redakcija (pridedama).<text:s/>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0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4-01-31T06:03:00Z</meta:creation-date>
    <dc:date>2024-01-31T06:03:00Z</dc:date>
    <meta:print-date>2021-09-22T08:0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6" meta:character-count="3120" meta:row-count="22" meta:non-whitespace-character-count="2660"/>
  </office:meta>
</office:document-meta>
</file>