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Arial" style:font-name-complex="Arial" fo:text-transform="uppercase" fo:font-size="16pt" style:font-size-asian="16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IŲ PENSIJŲ SKYRIMO</text:span></text:p>
      <text:p text:style-name="P18"/>
      <text:p text:style-name="P19">2018 m. spalio 17 d. Nr. 1039</text:p>
      <text:p text:style-name="P20">Vilnius</text:p>
      <text:p text:style-name="P21"/>
      <text:p text:style-name="P22"><text:span text:style-name="T23">Vadovaudamasi Lietuvos Respublikos<text:s/></text:span><text:span text:style-name="T24">valstybinių pensijų įstatymo 4</text:span><text:span text:style-name="T25"><text:s/>straipsnio 2 dalies 3 punktu ir<text:s/></text:span><text:span text:style-name="T26">5</text:span><text:span text:style-name="T27"><text:s/>straipsnio 1 dalimi,</text:span><text:span text:style-name="T28"><text:s/></text:span><text:span text:style-name="T29">įgyvendindama Lietuvos Respublikos pirmojo ir antrojo laipsnių</text:span><text:span text:style-name="T30"><text:s/></text:span><text:span text:style-name="T31">valstybinių pensijų skyrimo ir mokėjimo nuostatų, patvirtintų</text:span><text:span text:style-name="T32"><text:s/></text:span><text:span text:style-name="T33">Lietuvos Respublikos Vyriausybės 2007 m. kovo 14 d. nutarimu<text:s/></text:span><text:span text:style-name="T34">Nr. 255</text:span><text:span text:style-name="T35"><text:s/>„Dėl Lietuvos Respublikos pirmojo ir antrojo laipsnių</text:span><text:span text:style-name="T36"><text:s/></text:span><text:span text:style-name="T37">valstybinių pensijų skyrimo ir mokėjimo nuostatų patvirtinimo“,</text:span><text:span text:style-name="T38"><text:s/></text:span><text:span text:style-name="T39">2 punktą ir atsižvelgdama į<text:s/></text:span><text:span text:style-name="T40">Lietuvos Respublikos pirmojo ir antrojo laipsnių valstybinių pensijų skyrimo komisijos prie Socialinės apsaugos ir darbo ministerijos teikimą, Lietuvos Respublikos Vyriausybė</text:span><text:span text:style-name="T41"><text:s/>nutari</text:span><text:span text:style-name="T42">a:</text:span></text:p>
      <text:p text:style-name="P43"><text:span text:style-name="T44">Skirti nuo 2018 m. lapkričio 1 d. Lietuvos Respublikos pirmojo laipsnio valstybines pensijas:</text:span></text:p>
      <text:p text:style-name="P45">Rolandui Rastauskui – Lietuvos nacionalinės kultūros ir meno premijos laureatui;</text:p>
      <text:p text:style-name="P46"><text:span text:style-name="T47">Algirdui Žebrauskui – Lietuvos nacionalinės kultūros ir meno premijos laureatui.</text:span></text:p>
      <text:p text:style-name="P48"/>
      <text:p text:style-name="P49"/>
      <text:p text:style-name="P50">Ministras Pirmininkas<text:tab/><text:tab/><text:s text:c="14"/>Saulius Skvernelis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<text:s text:c="14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22T13:34:00Z</meta:creation-date>
    <dc:date>2018-10-22T13:34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.doc</meta:user-defined>
    <meta:user-defined meta:name="_AuthorEmail">Simona.Polonskyte@socmin.lt</meta:user-defined>
    <meta:user-defined meta:name="_AuthorEmailDisplayName">Simona Polonskytė</meta:user-defined>
    <meta:user-defined meta:name="_ReviewingToolsShownOnce"/>
    <meta:document-statistic meta:page-count="1" meta:paragraph-count="13" meta:word-count="148" meta:character-count="1184" meta:row-count="49" meta:non-whitespace-character-count="1049"/>
  </office:meta>
</office:document-meta>
</file>