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1666in"/>
    </style:style>
    <style:style style:name="T7" style:parent-style-name="DefaultParagraphFont" style:family="text">
      <style:text-properties style:language-asian="lt" style:country-asian="LT"/>
    </style:style>
    <style:style style:name="P8" style:parent-style-name="Normal" style:family="paragraph">
      <style:paragraph-properties style:line-height-at-least="0.1666in" fo:margin-left="0.075in">
        <style:tab-stops/>
      </style:paragraph-properties>
      <style:text-properties text:display="none" fo:color="#000000"/>
    </style:style>
    <style:style style:name="P9" style:parent-style-name="Normal" style:family="paragraph">
      <style:paragraph-properties fo:text-align="center"/>
    </style:style>
    <style:style style:name="T10" style:parent-style-name="DefaultParagraphFont" style:family="text">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Times New Roman Bold" fo:font-weight="bold" style:font-weight-asian="bold" fo:text-transform="uppercase"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language-complex="he" style:country-complex="IL"/>
    </style:style>
    <style:style style:name="T32" style:parent-style-name="DefaultParagraphFont" style:family="text">
      <style:text-properties fo:color="#000000" style:font-size-complex="12pt" style:language-asian="lt" style:country-asian="LT" style:language-complex="he" style:country-complex="IL"/>
    </style:style>
    <style:style style:name="T33" style:parent-style-name="DefaultParagraphFont" style:family="text">
      <style:text-properties style:font-size-complex="12pt" style:language-asian="lt" style:country-asian="LT" style:language-complex="he" style:country-complex="IL"/>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language-complex="he" style:country-complex="IL"/>
    </style:style>
    <style:style style:name="T42" style:parent-style-name="DefaultParagraphFont" style:family="text">
      <style:text-properties fo:color="#000000" style:font-size-complex="12pt" style:language-asian="lt" style:country-asian="LT" style:language-complex="he" style:country-complex="IL"/>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language-complex="he" style:country-complex="IL"/>
    </style:style>
    <style:style style:name="T69" style:parent-style-name="DefaultParagraphFont" style:family="text">
      <style:text-properties fo:color="#000000" style:font-size-complex="12pt" style:language-asian="lt" style:country-asian="LT" style:language-complex="he" style:country-complex="IL"/>
    </style:style>
    <style:style style:name="T70"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78" style:parent-style-name="DefaultParagraphFont" style:family="text">
      <style:text-properties fo:color="#000000" style:font-size-complex="12pt" style:language-asian="lt" style:country-asian="LT" style:language-complex="he" style:country-complex="IL"/>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language-complex="he" style:country-complex="IL"/>
    </style:style>
    <style:style style:name="T81" style:parent-style-name="DefaultParagraphFont" style:family="text">
      <style:text-properties fo:color="#000000" style:font-size-complex="12pt" style:language-asian="lt" style:country-asian="LT" style:language-complex="he" style:country-complex="IL"/>
    </style:style>
    <style:style style:name="T82"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83" style:parent-style-name="DefaultParagraphFont" style:family="text">
      <style:text-properties fo:color="#000000" style:font-size-complex="12pt" style:language-asian="lt" style:country-asian="LT" style:language-complex="he" style:country-complex="IL"/>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language-complex="he" style:country-complex="IL"/>
    </style:style>
    <style:style style:name="T86" style:parent-style-name="DefaultParagraphFont" style:family="text">
      <style:text-properties fo:color="#000000" style:font-size-complex="12pt" style:language-asian="lt" style:country-asian="LT" style:language-complex="he" style:country-complex="IL"/>
    </style:style>
    <style:style style:name="T87"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88" style:parent-style-name="DefaultParagraphFont" style:family="text">
      <style:text-properties fo:color="#000000" style:font-size-complex="12pt" style:language-asian="lt" style:country-asian="LT" style:language-complex="he" style:country-complex="IL"/>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language-complex="he" style:country-complex="IL"/>
    </style:style>
    <style:style style:name="T91" style:parent-style-name="DefaultParagraphFont" style:family="text">
      <style:text-properties fo:color="#000000" style:font-size-complex="12pt" style:language-asian="lt" style:country-asian="LT" style:language-complex="he" style:country-complex="IL"/>
    </style:style>
    <style:style style:name="T92"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93" style:parent-style-name="DefaultParagraphFont" style:family="text">
      <style:text-properties fo:color="#000000" style:font-size-complex="12pt" style:language-asian="lt" style:country-asian="LT" style:language-complex="he" style:country-complex="IL"/>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language-complex="he" style:country-complex="IL"/>
    </style:style>
    <style:style style:name="T96" style:parent-style-name="DefaultParagraphFont" style:family="text">
      <style:text-properties fo:color="#000000" style:font-size-complex="12pt" style:language-asian="lt" style:country-asian="LT" style:language-complex="he" style:country-complex="IL"/>
    </style:style>
    <style:style style:name="T97"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98" style:parent-style-name="DefaultParagraphFont" style:family="text">
      <style:text-properties fo:color="#000000" style:font-size-complex="12pt" style:language-asian="lt" style:country-asian="LT" style:language-complex="he" style:country-complex="IL"/>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language-complex="he" style:country-complex="IL"/>
    </style:style>
    <style:style style:name="T101" style:parent-style-name="DefaultParagraphFont" style:family="text">
      <style:text-properties fo:color="#000000" style:font-size-complex="12pt" style:language-asian="lt" style:country-asian="LT" style:language-complex="he" style:country-complex="IL"/>
    </style:style>
    <style:style style:name="T102"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03" style:parent-style-name="DefaultParagraphFont" style:family="text">
      <style:text-properties fo:color="#000000" style:font-size-complex="12pt" style:language-asian="lt" style:country-asian="LT" style:language-complex="he" style:country-complex="IL"/>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language-complex="he" style:country-complex="IL"/>
    </style:style>
    <style:style style:name="T106" style:parent-style-name="DefaultParagraphFont" style:family="text">
      <style:text-properties fo:color="#000000" style:font-size-complex="12pt" style:language-asian="lt" style:country-asian="LT" style:language-complex="he" style:country-complex="IL"/>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language-complex="he" style:country-complex="IL"/>
    </style:style>
    <style:style style:name="T109" style:parent-style-name="DefaultParagraphFont" style:family="text">
      <style:text-properties fo:color="#000000" style:font-size-complex="12pt" style:language-asian="lt" style:country-asian="LT" style:language-complex="he" style:country-complex="IL"/>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language-complex="he" style:country-complex="IL"/>
    </style:style>
    <style:style style:name="T112" style:parent-style-name="DefaultParagraphFont" style:family="text">
      <style:text-properties fo:color="#000000" style:font-size-complex="12pt" style:language-asian="lt" style:country-asian="LT" style:language-complex="he" style:country-complex="IL"/>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language-complex="he" style:country-complex="IL"/>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language-complex="he" style:country-complex="IL"/>
    </style:style>
    <style:style style:name="T131" style:parent-style-name="DefaultParagraphFont" style:family="text">
      <style:text-properties fo:color="#000000" style:font-size-complex="12pt" style:language-asian="lt" style:country-asian="LT" style:language-complex="he" style:country-complex="IL"/>
    </style:style>
    <style:style style:name="T132"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33" style:parent-style-name="DefaultParagraphFont" style:family="text">
      <style:text-properties fo:color="#000000" style:font-size-complex="12pt" style:language-asian="lt" style:country-asian="LT" style:language-complex="he" style:country-complex="IL"/>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language-complex="he" style:country-complex="IL"/>
    </style:style>
    <style:style style:name="T136" style:parent-style-name="DefaultParagraphFont" style:family="text">
      <style:text-properties fo:color="#000000" style:font-size-complex="12pt" style:language-asian="lt" style:country-asian="LT" style:language-complex="he" style:country-complex="IL"/>
    </style:style>
    <style:style style:name="T137"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38" style:parent-style-name="DefaultParagraphFont" style:family="text">
      <style:text-properties fo:color="#000000" style:font-size-complex="12pt" style:language-asian="lt" style:country-asian="LT" style:language-complex="he" style:country-complex="IL"/>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language-complex="he" style:country-complex="IL"/>
    </style:style>
    <style:style style:name="T146" style:parent-style-name="DefaultParagraphFont" style:family="text">
      <style:text-properties fo:color="#000000" style:font-size-complex="12pt" style:language-asian="lt" style:country-asian="LT" style:language-complex="he" style:country-complex="IL"/>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language-complex="he" style:country-complex="IL"/>
    </style:style>
    <style:style style:name="T155" style:parent-style-name="DefaultParagraphFont" style:family="text">
      <style:text-properties fo:color="#000000" style:font-size-complex="12pt" style:language-asian="lt" style:country-asian="LT" style:language-complex="he" style:country-complex="IL"/>
    </style:style>
    <style:style style:name="T156" style:parent-style-name="DefaultParagraphFont" style:family="text">
      <style:text-properties fo:color="#0000FF" style:font-size-complex="12pt" style:language-asian="lt" style:country-asian="LT" style:language-complex="he" style:country-complex="IL"/>
    </style:style>
    <style:style style:name="T157" style:parent-style-name="DefaultParagraphFont" style:family="text">
      <style:text-properties fo:color="#000000" style:font-size-complex="12pt" style:language-asian="lt" style:country-asian="LT" style:language-complex="he" style:country-complex="IL"/>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language-complex="he" style:country-complex="IL"/>
    </style:style>
    <style:style style:name="T165" style:parent-style-name="DefaultParagraphFont" style:family="text">
      <style:text-properties fo:color="#000000" style:font-size-complex="12pt" style:language-asian="lt" style:country-asian="LT" style:language-complex="he" style:country-complex="IL"/>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ext-properties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center"/>
      <style:text-properties fo:font-weight="bold" style:font-weight-asian="bold" style:font-weight-complex="bold"/>
    </style:style>
    <style:style style:name="P179" style:parent-style-name="Normal" style:family="paragraph">
      <style:paragraph-properties fo:text-align="justify" fo:text-indent="0.5in"/>
    </style:style>
    <style:style style:name="T180" style:parent-style-name="DefaultParagraphFont" style:family="text">
      <style:text-properties fo:color="#000000" style:language-complex="he" style:country-complex="IL"/>
    </style:style>
    <style:style style:name="T181" style:parent-style-name="DefaultParagraphFont" style:family="text">
      <style:text-properties fo:color="#000000" style:language-complex="he" style:country-complex="IL"/>
    </style:style>
    <style:style style:name="P182" style:parent-style-name="Normal" style:family="paragraph">
      <style:paragraph-properties fo:text-align="justify" fo:text-indent="0.5in"/>
    </style:style>
    <style:style style:name="T183" style:parent-style-name="DefaultParagraphFont" style:family="text">
      <style:text-properties fo:color="#000000" style:language-complex="he" style:country-complex="IL"/>
    </style:style>
    <style:style style:name="T184" style:parent-style-name="DefaultParagraphFont" style:family="text">
      <style:text-properties fo:color="#000000" style:language-complex="he" style:country-complex="IL"/>
    </style:style>
    <style:style style:name="P185" style:parent-style-name="Normal" style:family="paragraph">
      <style:paragraph-properties fo:text-align="justify" fo:text-indent="0.5in"/>
    </style:style>
    <style:style style:name="T186" style:parent-style-name="DefaultParagraphFont" style:family="text">
      <style:text-properties fo:color="#000000" style:language-complex="he" style:country-complex="IL"/>
    </style:style>
    <style:style style:name="T187" style:parent-style-name="DefaultParagraphFont" style:family="text">
      <style:text-properties fo:color="#000000" style:language-complex="he" style:country-complex="IL"/>
    </style:style>
    <style:style style:name="P188" style:parent-style-name="Normal" style:family="paragraph">
      <style:paragraph-properties fo:text-align="justify" fo:text-indent="0.5in"/>
    </style:style>
    <style:style style:name="T189" style:parent-style-name="DefaultParagraphFont" style:family="text">
      <style:text-properties fo:color="#000000" style:language-complex="he" style:country-complex="IL"/>
    </style:style>
    <style:style style:name="T190" style:parent-style-name="DefaultParagraphFont" style:family="text">
      <style:text-properties fo:color="#000000" style:language-complex="he" style:country-complex="IL"/>
    </style:style>
    <style:style style:name="P191" style:parent-style-name="Normal" style:family="paragraph">
      <style:paragraph-properties fo:text-align="justify" fo:text-indent="0.5in"/>
    </style:style>
    <style:style style:name="T192" style:parent-style-name="DefaultParagraphFont" style:family="text">
      <style:text-properties style:language-complex="he" style:country-complex="IL"/>
    </style:style>
    <style:style style:name="T193" style:parent-style-name="DefaultParagraphFont" style:family="text">
      <style:text-properties style:language-complex="he" style:country-complex="IL"/>
    </style:style>
    <style:style style:name="P194" style:parent-style-name="Normal" style:family="paragraph">
      <style:paragraph-properties fo:text-align="justify" fo:text-indent="0.5in"/>
    </style:style>
    <style:style style:name="T195" style:parent-style-name="DefaultParagraphFont" style:family="text">
      <style:text-properties fo:color="#000000" style:language-complex="he" style:country-complex="IL"/>
    </style:style>
    <style:style style:name="T196" style:parent-style-name="DefaultParagraphFont" style:family="text">
      <style:text-properties fo:color="#000000" style:language-complex="he" style:country-complex="IL"/>
    </style:style>
    <style:style style:name="P197" style:parent-style-name="Normal" style:family="paragraph">
      <style:paragraph-properties fo:text-align="justify" fo:text-indent="0.5in"/>
    </style:style>
    <style:style style:name="T198" style:parent-style-name="DefaultParagraphFont" style:family="text">
      <style:text-properties style:language-complex="he" style:country-complex="IL"/>
    </style:style>
    <style:style style:name="T199" style:parent-style-name="DefaultParagraphFont" style:family="text">
      <style:text-properties style:language-complex="he" style:country-complex="IL"/>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T204" style:parent-style-name="DefaultParagraphFont" style:family="text">
      <style:text-properties fo:color="#000000" style:language-complex="he" style:country-complex="IL"/>
    </style:style>
    <style:style style:name="T205" style:parent-style-name="DefaultParagraphFont" style:family="text">
      <style:text-properties fo:color="#000000" style:language-complex="he" style:country-complex="IL"/>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FF0000"/>
    </style:style>
    <style:style style:name="T209" style:parent-style-name="DefaultParagraphFont" style:family="text">
      <style:text-properties fo:color="#000000" style:language-complex="he" style:country-complex="IL"/>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tab-stops>
          <style:tab-stop style:type="left" style:position="1.0833in"/>
          <style:tab-stop style:type="left" style:position="1.477in"/>
          <style:tab-stop style:type="left" style:position="5.4145in"/>
        </style:tab-stops>
      </style:paragraph-properties>
    </style:style>
    <style:style style:name="P278" style:parent-style-name="Normal" style:family="paragraph">
      <style:paragraph-properties fo:text-align="justify">
        <style:tab-stops>
          <style:tab-stop style:type="left" style:position="1.0833in"/>
          <style:tab-stop style:type="left" style:position="1.477in"/>
          <style:tab-stop style:type="left" style:position="5.4145in"/>
        </style:tab-stops>
      </style:paragraph-properties>
      <style:text-properties style:font-size-complex="8pt"/>
    </style:style>
    <style:style style:name="P279" style:parent-style-name="Normal" style:family="paragraph">
      <style:paragraph-properties fo:text-align="justify">
        <style:tab-stops>
          <style:tab-stop style:type="left" style:position="1.0833in"/>
          <style:tab-stop style:type="left" style:position="1.477in"/>
          <style:tab-stop style:type="left" style:position="5.4145in"/>
        </style:tab-stops>
      </style:paragraph-properties>
      <style:text-properties style:font-size-complex="8pt"/>
    </style:style>
    <style:style style:name="P280" style:parent-style-name="Normal" style:family="paragraph">
      <style:paragraph-properties fo:text-align="justify">
        <style:tab-stops>
          <style:tab-stop style:type="left" style:position="1.0833in"/>
          <style:tab-stop style:type="left" style:position="1.477in"/>
          <style:tab-stop style:type="left" style:position="5.414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3965in" style:rel-width="scale" style:rel-height="scale"><draw:image xlink:href="media/image1.jpeg" xlink:type="simple" xlink:show="embed" xlink:actuate="onLoad"/><svg:title/><svg:desc>herbas-L_spalvotas</svg:desc></draw:frame></text:span></text:p>
      <text:p text:style-name="P8"/>
      <text:p text:style-name="P9"><text:span text:style-name="T10">LIETUVOS BANKO VALDYBA</text:span></text:p>
      <text:p text:style-name="P11"/>
      <text:p text:style-name="P12">NUTARIMAS</text:p>
      <text:p text:style-name="P13"><text:span text:style-name="T14">DĖL<text:s/></text:span><text:span text:style-name="T15">Lietuvos banko valdybos 2012 m. liepos 12 d. nutarimo Nr. 03-144 „Dėl Valdymo įmonių veiklos organizavimo ir vykdymo taisyklių patvirtinimo“ pakeitimo</text:span></text:p>
      <text:p text:style-name="P16"/>
      <text:p text:style-name="P17">2014 m. gegužės 15 d. Nr. 03-79</text:p>
      <text:p text:style-name="P18">Vilnius</text:p>
      <text:p text:style-name="P19"/>
      <text:p text:style-name="P20"/>
      <text:p text:style-name="P21"><text:span text:style-name="T22">Lietuvos banko valdyba n u t a r i a:</text:span></text:p>
      <text:p text:style-name="P23"><text:span text:style-name="T24">1</text:span><text:span text:style-name="T25">. Pakeisti Valdymo įmonių veiklos organizavimo ir vykdymo taisykles, patvirtintas Lietuvos banko valdybos 2012 m. liepos 12 d. nutarimu Nr. 03-144 „Dėl Valdymo įmonių veiklos organizavimo ir vykdymo taisyklių patvirtinimo“ (toliau – Taisyklės):</text:span></text:p>
      <text:p text:style-name="P26"><text:span text:style-name="T27">1.1</text:span><text:span text:style-name="T28">. Išdėstyti 2 punktą taip:</text:span></text:p>
      <text:p text:style-name="P29"><text:span text:style-name="T30">„</text:span><text:span text:style-name="T31">2</text:span><text:span text:style-name="T32">. Taisyklių teisinis pagrindas – Įstatymo 15 straipsnis ir Papildomo savanoriško pensijų kaupimo įstatymo 9 straipsnis. Taisyklės detalizuoja Įstatymo 5 straipsnio 2 dalies 13 punkte, 7 straipsnio 1 dalies 6 punkte, 11 straipsnio 1 dalyje, 12 ir 13 straipsniuose, 17 straipsnyje, 32 straipsnio 7 dalyje, 43 straipsnyje ir 80 straipsnio 2 dalyje bei Papildomo savanoriško pensijų kaupimo įstatymo 6 straipsnio 3 punkte<text:s/></text:span><text:span text:style-name="T33">nustatytus reikalavimus. Taisyklėmis įgyvendinama 2010 m. liepos 1 d. Europos Komisijos direktyva 2010/43/ES, kuria įgyvendinamos Europos Parlamento ir Tarybos direktyvos 2009/65/EB nuostatos dėl organizacinių reikalavimų, interesų konfliktų, veiklos vykdymo, rizikos valdymo ir dėl depozitoriumo ir valdymo įmonės susitarimo turinio</text:span><text:span text:style-name="T34"><text:s/>(OL 2010 L 176, p. 42–61), ir 2010 m. lapkričio 24 d. Europos Parlamento ir Tarybos direktyva 2010/76/ES, kuria iš dalies keičiamos direktyvų 2006/48/EB ir 2006/49/EB nuostatos, susijusios su kapitalo poreikiu prekybos knygai ir pakartotiniam pakeitimui vertybiniais popieriais, taip pat su atlyginimų nustatymo politikos priežiūriniu tikrinimu (OL 2010 L 329, p. 3), 2012 m. birželio 25 d. Europos vertybinių popierių ir rinkų institucijos (toliau – ESMA) Gairės dėl tam tikrų FPRPD atitikties funkcijai nustatytų reikalavimų aspektų (ESMA/2012/388).</text:span><text:span text:style-name="T35">“</text:span></text:p>
      <text:p text:style-name="P36"><text:span text:style-name="T37">1.2</text:span><text:span text:style-name="T38">. Išdėstyti 3 punktą taip:</text:span></text:p>
      <text:p text:style-name="P39"><text:span text:style-name="T40">„</text:span><text:span text:style-name="T41">3</text:span><text:span text:style-name="T42">. Taisyklėse vartojamos sąvokos:</text:span></text:p>
      <text:p text:style-name="P43"><text:span text:style-name="T44">3.1</text:span><text:span text:style-name="T45">.<text:s/></text:span><text:span text:style-name="T46">asmuo, su kuriuo susijusį asmenį sieja šeimos ryšiai</text:span><text:span text:style-name="T47">:</text:span></text:p>
      <text:p text:style-name="P48"><text:span text:style-name="T49">3.1.1</text:span><text:span text:style-name="T50">. susijusio asmens sutuoktinis arba partneris;</text:span></text:p>
      <text:p text:style-name="P51"><text:span text:style-name="T52">3.1.2</text:span><text:span text:style-name="T53">. susijusio asmens išlaikomas vaikas arba įvaikis;</text:span></text:p>
      <text:p text:style-name="P54"><text:span text:style-name="T55">3.1.3</text:span><text:span text:style-name="T56">. kitas susijusio asmens giminaitis, su kuriuo susijęs asmuo iki atitinkamo asmeninio sandorio sudarymo dienos vedė bendrą ūkį ne trumpiau kaip vienus metus;</text:span></text:p>
      <text:p text:style-name="P57"><text:span text:style-name="T58">3.2</text:span><text:span text:style-name="T59">.<text:s/></text:span><text:span text:style-name="T60">atitikties rizika</text:span><text:span text:style-name="T61"><text:s/>– rizika, kad valdymo įmonės veikla neatitiks Įstatymo, kitų valdymo įmonių veiklą reguliuojančių teisės aktų, ESMA ir Lietuvos banko gairių ir pozicijų. <text:s text:c="3"/></text:span></text:p>
      <text:p text:style-name="P62"><text:span text:style-name="T63">3.3</text:span><text:span text:style-name="T64">.<text:s/></text:span><text:span text:style-name="T65">atitikties funkcija</text:span><text:span text:style-name="T66"><text:s/>– valdymo įmonės funkcija, apimanti atitikties rizikos identifikavimą, vertinimą, stebėseną ir su tuo susijusį konsultavimą bei ataskaitų teikimą.</text:span></text:p>
      <text:p text:style-name="P67"><text:span text:style-name="T68">3.4</text:span><text:span text:style-name="T69">.<text:s/></text:span><text:span text:style-name="T70">k</text:span><text:span text:style-name="T71">lientas</text:span><text:span text:style-name="T72"><text:s/>– fizinis ar juridinis asmuo arba bet kuris kitas subjektas (įskaitant kolektyvinio investavimo subjektą), kuriam valdymo įmonė arba investicinė bendrovė, kurios valdymas neperduotas valdymo įmonei, teikia paslaugas;</text:span></text:p>
      <text:p text:style-name="P73"><text:span text:style-name="T74">3.5</text:span><text:span text:style-name="T75">.<text:s/></text:span><text:span text:style-name="T76">l</text:span><text:span text:style-name="T77">ikvidumo rizika</text:span><text:span text:style-name="T78"><text:s/>– tikimybė, kad bus neįmanoma parduoti, realizuoti arba protingomis sąnaudomis per pagrįstai trumpą laiką uždaryti kolektyvinio investavimo subjekto portfelio pozicijų ir dėl to bus nesilaikoma Įstatyme nustatyto reikalavimo išpirkti šio subjekto investicinius vienetus jų turėtojo reikalavimu;</text:span></text:p>
      <text:p text:style-name="P79"><text:span text:style-name="T80">3.6</text:span><text:span text:style-name="T81">.<text:s/></text:span><text:span text:style-name="T82">operacinė rizika</text:span><text:span text:style-name="T83"><text:s/>– tikimybė, kad kolektyvinio investavimo subjektas turės nuostolių dėl netinkamų vidaus procesų ir sutrikimų, susijusių su valdymo įmonės darbuotojais ir naudojamomis sistemomis, arba dėl išorės įvykių, įskaitant teisinę ir dokumentacijos riziką bei riziką, kylančią dėl kolektyvinio investavimo subjekto sąskaita sudaromų sandorių, atsiskaitymo ir vertinimo procedūrų;</text:span></text:p>
      <text:p text:style-name="P84"><text:span text:style-name="T85">3.7</text:span><text:span text:style-name="T86">.<text:s/></text:span><text:span text:style-name="T87">priežiūros funkciją vykdantis asmuo ar padalinys</text:span><text:span text:style-name="T88"><text:s/>– su valdymo įmone susijęs asmuo arba asmenys, atsakingi už valdymo įmonės vyresniosios vadovybės priežiūrą, taip pat už rizikos valdymo proceso ir politikos, priemonių bei procedūrų, patvirtintų arba sudarytų laikantis Įstatyme nustatytų reikalavimų, tinkamumo ir veiksmingumo vertinimą bei periodišką jų tikrinimą;</text:span></text:p>
      <text:p text:style-name="P89"><text:span text:style-name="T90">3.8</text:span><text:span text:style-name="T91">.<text:s/></text:span><text:span text:style-name="T92">rinkos rizika</text:span><text:span text:style-name="T93"><text:s/>– tikimybė, kad kolektyvinio investavimo subjektas turės nuostolių dėl šio subjekto portfelio pozicijų rinkos vertės svyravimo, susijusio su palūkanų normos, valiutų kursų, nuosavybės vertybinių popierių ir biržos prekių kainų arba emitento kreditingumo pokyčiais;</text:span></text:p>
      <text:p text:style-name="P94"><text:span text:style-name="T95">3.9</text:span><text:span text:style-name="T96">.<text:s/></text:span><text:span text:style-name="T97">sandorio šalies rizika</text:span><text:span text:style-name="T98"><text:s/>– tikimybė, kad kolektyvinio investavimo subjektas turės nuostolių dėl sandorio šalies nesugebėjimo iki galutinio atsiskaitymo momento įvykdyti finansinius įsipareigojimus, prisiimtus sudarant sandorį;</text:span></text:p>
      <text:p text:style-name="P99"><text:span text:style-name="T100">3.10</text:span><text:span text:style-name="T101">.<text:s/></text:span><text:span text:style-name="T102">su valdymo įmone susijęs asmuo</text:span><text:span text:style-name="T103"><text:s/>(toliau – susijęs asmuo):</text:span></text:p>
      <text:p text:style-name="P104"><text:span text:style-name="T105">3.10.1</text:span><text:span text:style-name="T106">. įmonės vadovas, partneris arba kitas panašią padėtį valdymo įmonėje užimantis asmuo;</text:span></text:p>
      <text:p text:style-name="P107"><text:span text:style-name="T108">3.10.2</text:span><text:span text:style-name="T109">. valdymo įmonės darbuotojas arba bet kuris kitas asmuo, dalyvaujantis valdymo įmonei valdant kolektyvinio investavimo subjektą, vykdantis veiklą valdymo įmonės vardu ir jos kontroliuojamas;<text:s/></text:span></text:p>
      <text:p text:style-name="P110"><text:span text:style-name="T111">3.10.3</text:span><text:span text:style-name="T112">. fizinis asmuo, kuris tiesiogiai dalyvauja valdymo įmonei teikiant paslaugas pagal susitarimą dėl tam tikrų valdymo įmonės valdymo funkcijų pavedimo atlikti kitai įmonei, kai siekiama užtikrinti, kad valdymo įmonė galėtų valdyti kolektyvinio investavimo subjektą;</text:span></text:p>
      <text:p text:style-name="P113"><text:span text:style-name="T114">3.11</text:span><text:span text:style-name="T115">.<text:s/></text:span><text:span text:style-name="T116">vidaus kontrolė</text:span><text:span text:style-name="T117"><text:s/></text:span><text:span text:style-name="T118">–</text:span><text:span text:style-name="T119"><text:s/>nenutrūkstamas procesas, kurio metu ir kuriam darydama įtaką valdymo įmonės vyresnioji vadovybė ir kiti darbuotojai užtikrina, kad:</text:span></text:p>
      <text:p text:style-name="P120"><text:span text:style-name="T121">3.11.1</text:span><text:span text:style-name="T122">. valdymo įmonės veikla, naudojant valdymo įmonės turtą ir kitus išteklius, bus veiksminga, valdymo įmonė bus apsaugota nuo galimų nuostolių;</text:span></text:p>
      <text:p text:style-name="P123"><text:span text:style-name="T124">3.11.2</text:span><text:span text:style-name="T125">. finansinė ir kita informacija, naudojama tiek įmonės viduje, tiek priežiūros tikslais ar kitų trečiųjų asmenų, bus patikima, tinkama ir pateikiama laiku;</text:span></text:p>
      <text:p text:style-name="P126"><text:span text:style-name="T127">3.11.3</text:span><text:span text:style-name="T128">. valdymo įmonės veikla atitiks įstatymus, Lietuvos banko ir kitus teisės aktus, valdymo įmonės strategiją ir vidaus politiką.</text:span></text:p>
      <text:p text:style-name="P129"><text:span text:style-name="T130">3.12</text:span><text:span text:style-name="T131">.<text:s/></text:span><text:span text:style-name="T132">vykdymo vieta</text:span><text:span text:style-name="T133"><text:s/>– reguliuojama rinka, daugiašalė prekybos sistema, sisteminę prekybą vykdanti finansų maklerio įmonė arba rinkos formuotojas, kaip tai apibrėžta Finansinių priemonių rinkų įstatyme, kitas likvidumą palaikantis subjektas arba subjektas, kuris trečiojoje šalyje vykdo bet kurio iš minėtų subjektų vykdomoms funkcijoms analogiškas funkcijas;</text:span></text:p>
      <text:p text:style-name="P134"><text:span text:style-name="T135">3.13</text:span><text:span text:style-name="T136">.<text:s/></text:span><text:span text:style-name="T137">vyresnioji vadovybė</text:span><text:span text:style-name="T138"><text:s/>– asmuo arba asmenys, kurie veiksmingai vadovauja valdymo įmonės veiklai, kaip tai<text:s/></text:span><text:span text:style-name="T139">nurodyta Įstatymo 2 straipsnio 49 dalyje.“</text:span></text:p>
      <text:p text:style-name="P140"><text:span text:style-name="T141">1.3</text:span><text:span text:style-name="T142">. Išdėstyti 10 punktą taip:</text:span></text:p>
      <text:p text:style-name="P143"><text:span text:style-name="T144">„</text:span><text:span text:style-name="T145">10</text:span><text:span text:style-name="T146">. Valdymo</text:span><text:span text:style-name="T147"><text:s/>įmonė privalo nuolat stebėti ir reguliariai vertinti, ar pagal Taisyklių 6–9 punktų reikalavimus patvirtintos arba sudarytos valdymo įmonės naudojamos sistemos ir priemonės yra tinkamos ir veiksmingos, ir prireikus imtis tinkamų priemonių nustatytiems trūkumams šalinti. Valdymo įmonės vidaus kontrolės veiksmingumas turi būti vertinamas tiek nuolat (darbuotojams atliekant pareigas), tiek periodiškai (atliekant vidaus, išorės auditą, savęs vertinimą).</text:span><text:span text:style-name="T148">“</text:span></text:p>
      <text:p text:style-name="P149"><text:span text:style-name="T150">1.4</text:span><text:span text:style-name="T151">. Išdėstyti 28.3 papunktį taip:</text:span></text:p>
      <text:p text:style-name="P152"><text:span text:style-name="T153">„</text:span><text:span text:style-name="T154">28.3</text:span><text:span text:style-name="T155">. yra atsakinga už tai, kad valdymo įmonė, vadovaudamasi Taisyklių VII skyriuje</text:span><text:span text:style-name="T156"><text:s/></text:span><text:span text:style-name="T157">nustatytais reikalavimais, vykdytų atitikties funkciją ir stebėtų, kad ši funkcija nuolat ir veiksmingai veiktų, net jei atitikties funkciją vykdo trečiasis asmuo;</text:span><text:span text:style-name="T158">“.</text:span></text:p>
      <text:p text:style-name="P159"><text:span text:style-name="T160">1.5</text:span><text:span text:style-name="T161">. Išdėstyti 30 punktą taip:</text:span></text:p>
      <text:p text:style-name="P162"><text:span text:style-name="T163">„</text:span><text:span text:style-name="T164">30</text:span><text:span text:style-name="T165">. Valdymo</text:span><text:span text:style-name="T166"><text:s/>įmonė privalo užtikrinti, kad įmonės vyresniajai vadovybei reguliariai, bet ne rečiau kaip kartą per metus būtų teikiamos rašytinės ataskaitos, kaip laikomasi Taisyklėse nustatytų<text:s/></text:span><text:soft-page-break/><text:span text:style-name="T167">atitikties užtikrinimo, vidaus audito ir rizikos valdymo reikalavimų. Šiose ataskaitose, be kita ko, turi būti nurodomos priemonės, kurių imtasi nustatytiems trūkumams šalinti.</text:span><text:span text:style-name="T168">“</text:span></text:p>
      <text:p text:style-name="P169"><text:span text:style-name="T170">1.6</text:span><text:span text:style-name="T171">. Išdėstyti Taisyklių VII skyrių taip:</text:span></text:p>
      <text:p text:style-name="P172"/>
      <text:p text:style-name="P173"><text:span text:style-name="T174">„</text:span><text:span text:style-name="T175">VII</text:span><text:span text:style-name="T176">.<text:s/></text:span><text:span text:style-name="T177">ATITIKTIES UŽTIKRINIMAS</text:span></text:p>
      <text:p text:style-name="P178"/>
      <text:p text:style-name="P179"><text:span text:style-name="T180">33</text:span><text:span text:style-name="T181">. Valdymo</text:span><text:s/>įmonė privalo patvirtinti, įgyvendinti ir palaikyti tinkamą politiką ir procedūras, skirtas atitikties rizikai ir kitai su tuo susijusiai rizikai nustatyti, taip pat turėti ir naudoti tinkamas šią riziką mažinančias priemones ir procedūras, užtikrinančias Lietuvos bankui galimybę vykdyti veiksmingą priežiūrą.<text:s/></text:p>
      <text:p text:style-name="P182"><text:span text:style-name="T183">34</text:span><text:span text:style-name="T184">. Valdymo įmonė, laikydamasi Taisyklių 33 punkte nustatytų reikalavimų, turi atsižvelgti į valdymo įmonės vykdomos veiklos pobūdį, mastą ir sudėtingumą bei teikiamų paslaugų ir vykdomos veiklos pobūdį ir įvairovę.<text:s/></text:span></text:p>
      <text:p text:style-name="P185"><text:span text:style-name="T186">35</text:span><text:span text:style-name="T187">. Valdymo</text:span><text:s/>įmonė turi įgyvendinti ir vykdyti atitikties funkciją bei stebėti, kad ji nuolat ir veiksmingai veiktų. Atitikties funkcija turi būti savarankiška ir ją vykdant privaloma:</text:p>
      <text:p text:style-name="P188"><text:span text:style-name="T189">35.1</text:span><text:span text:style-name="T190">.<text:s/></text:span>stebėti ir nuolat vertinti, ar priemonės, politikos ir procedūros, kurių buvo imtasi pagal Taisyklių 33 punkto reikalavimus, bei veiksmai nustatytiems trūkumams šalinti yra tinkami ir veiksmingi;</text:p>
      <text:p text:style-name="P191"><text:span text:style-name="T192">35.2</text:span><text:span text:style-name="T193">.<text:s/></text:span>konsultuoti ir teikti pagalbą susijusiems asmenims, atsakingiems už paslaugų teikimą ir veiklos vykdymą, siekiant užtikrinti, kad būtų laikomasi Įstatyme nustatytų reikalavimų valdymo įmonei.</text:p>
      <text:p text:style-name="P194"><text:span text:style-name="T195">36</text:span><text:span text:style-name="T196">. Valdymo</text:span><text:s/>įmonė, siekdama sudaryti sąlygas tinkamai ir nepriklausomai vykdyti atitikties funkciją, privalo užtikrinti, kad:</text:p>
      <text:p text:style-name="P197"><text:span text:style-name="T198">36.1</text:span><text:span text:style-name="T199"><text:s/></text:span>būtų paskirtas atitikties pareigūnas arba įsteigtas atskiras valdymo įmonės atitikties padalinys, atsakingas už atitikties funkcijos vykdymą ir informacijos teikimą, kaip tai nustatyta Taisyklių 30 punkte;</text:p>
      <text:p text:style-name="P200">36.2.<text:s/><text:span text:style-name="T201">atitikties pareigūnas arba atitikties padalinio darbuotojai turėtų reikiamus įgaliojimus, pakankamai išteklių, žinių, patirties ir prieigą prie visos reikalingos informacijos;</text:span></text:p>
      <text:p text:style-name="P202">36.3. atitikties pareigūnas arba atitikties padalinio darbuotojai nedalyvautų teikiant paslaugas ar vykdant veiklą, kurios yra jų pačių prižiūrimos;</text:p>
      <text:p text:style-name="P203"><text:span text:style-name="T204">36.4</text:span><text:span text:style-name="T205">.<text:s/></text:span><text:span text:style-name="T206">atitikties pareigūno arba atitikties padalinio darbuotojų<text:s/></text:span>darbo užmokesčio nustatymo metodika nekeltų grėsmės šių asmenų objektyvumui ir nesudarytų prielaidų šiai grėsmei kilti.</text:p>
      <text:p text:style-name="P207">37. Valdymo įmonė gali nesilaikyti Taisyklių 36.3 ir 36.4 papunkčiuose<text:span text:style-name="T208"><text:s/></text:span>nustatytų reikalavimų, jeigu įrodo, kad, atsižvelgiant į<text:s/><text:span text:style-name="T209">įmonės vykdomos veiklos pobūdį, mastą ir sudėtingumą bei teikiamų paslaugų ir vykdomos veiklos pobūdį ir įvairovę,<text:s/></text:span>šiuose papunkčiuose nustatyti reikalavimai yra neproporcingi, o jų nesilaikymas nedaro įtakos atitikties funkcijos veiksmingumui.<text:s/></text:p>
      <text:p text:style-name="P210">38. Atitikties funkciją sujungti su kitomis kontrolės funkcijomis galima tik tada, jeigu tai nekenkia atitikties funkcijos veiksmingumui ir nepriklausomumui. Toks funkcijų sujungimas turi būti pagrįstas dokumentais nurodant priežastis, kad Lietuvos bankas galėtų įvertinti, ar konkrečiomis aplinkybėmis toks funkcijų sujungimas yra tinkamas.</text:p>
      <text:p text:style-name="P211">39. Atitikties pareigūną<text:s/><text:span text:style-name="T212">arba atitikties padalinio vadovą, kai toks padalinys įsteigtas (toliau – atitikties pareigūnas),<text:s/></text:span>skiria ir atleidžia valdymo įmonės<text:s/><text:span text:style-name="T213">administracijos vadovas, valdyba arba stebėtojų taryba</text:span>.<text:s/></text:p>
      <text:p text:style-name="P214">40. Valdymo įmonė turi nustatyti tvarką, kuria būtų užtikrinama, kad atitikties funkcija bus vykdoma nuolat ir kad atitikties pareigūno pareigos bus vykdomos ir tada, kai jo nebus darbo vietoje.</text:p>
      <text:p text:style-name="P215">41. Jei valdymo įmonė nusprendžia visą atitikties funkciją arba jos dalį perduoti vykdyti kitam asmeniui,<text:s/><text:span text:style-name="T216">mutatis mutandis</text:span><text:s/>taikomi Taisyklių<text:s/><text:span text:style-name="T217">47 ir 153–159<text:s/></text:span>punktų reikalavimai.</text:p>
      <text:p text:style-name="P218">42. Valdymo įmonė turi užtikrinti, kad<text:s/><text:span text:style-name="T219">atitikties pareigūnas reguliariai atliktų atitikties rizikos vertinimą ir taikytų<text:s/></text:span>rizikos vertinimu pagrįstą metodą (angl.<text:s/><text:span text:style-name="T220">risk-based approach</text:span>), siekiant nustatyti pagrindinius atitikties priežiūros ir konsultavimo atitikties klausimais aspektus.</text:p>
      <text:p text:style-name="P221">43. Valdymo įmonė turi užtikrinti, kad atitikties pareigūnas parengtų atitikties priežiūros planą, kurį rengiant būtų atsižvelgiama į visas valdymo įmonės veiklos sritis. Priežiūros plane turi būti nustatyti atitikties rizikos vertinimu pagrįsti prioritetai.</text:p>
      <text:p text:style-name="P222">44. Valdymo įmonė turi užtikrinti, kad atitikties pareigūnas konsultuotų darbuotojus atitikties klausimais, padėtų rengti darbuotojų mokymus ir dalyvautų rengiant ir įgyvendinant naujas vidaus tvarkas ir procedūras valdymo įmonėje.</text:p>
      <text:p text:style-name="P223"><text:span text:style-name="T224">45</text:span><text:span text:style-name="T225">. Valdymo įmonė privalo užtikrinti, kad įmonės vyresniajai vadovybei reguliariai, bet ne rečiau kaip vieną kartą per metus būtų teikiamos rašytinės atitikties ataskaitos. Šiose ataskaitose pateikiama informacija apie bendros atitikties kontrolės aplinkos įgyvendinimą ir veiksmingumą, nurodomos nustatytos rizikos priemonės, kurių imtasi arba ketinama imtis nustatytiems trūkumams šalinti, ir kita reikšminga informacija. Kai vykdant atitikties funkciją nustatoma reikšmingų pažeidimų, atitikties pareigūnas apie šiuos pažeidimus privalo nedelsdamas pranešti vyresniajai vadovybei.<text:s/></text:span></text:p>
      <text:p text:style-name="P226"><text:span text:style-name="T227">46</text:span><text:span text:style-name="T228">. Taisyklių 45 punkte nurodytas atitikties ataskaitas valdymo įmonė pateikia Lietuvos bankui ne vėliau kaip per 30 kalendorinių dienų pasibaigus pagal Taisyklių 45 punktą pasirinktam atitinkamam ataskaitiniam laikotarpiui. Apie reikšmingus pažeidimus valdymo įmonė privalo nedelsdama pranešti Lietuvos bankui. Pažeidimo reikšmingumas vertinamas pagal galimą jo poveikį reguliavimo tikslams, valdymo įmonės pajėgumui vykdyti veiklą ir (arba) teikti paslaugas, taip pat pagal daromų pažeidimų dažnumą ir žalą investuotojams ir (arba) klientams.</text:span></text:p>
      <text:p text:style-name="P229"><text:span text:style-name="T230">47</text:span><text:span text:style-name="T231">. Duomenys apie atitikties pareigūną arba valdymo įmonės atitikties padalinio vadovą pateikiami Lietuvos bankui Lietuvos banko valdybos 2012 m. liepos 12 d. nutarimu Nr. 03-152 „Dėl Valdymo įmonės ir investicinės bendrovės veiklos licencijų išdavimo, keitimo ir jų galiojimo panaikinimo taisyklių patvirtinimo“ patvirtintų Valdymo įmonės ir investicinės bendrovės veiklos licencijų išdavimo, keitimo ir jų galiojimo panaikinimo taisyklių nustatyta tvarka.“</text:span></text:p>
      <text:p text:style-name="P232"><text:span text:style-name="T233">1.7</text:span><text:span text:style-name="T234">. Išdėstyti 94 punktą taip:</text:span></text:p>
      <text:p text:style-name="P235"><text:span text:style-name="T236">„</text:span><text:span text:style-name="T237">94</text:span><text:span text:style-name="T238">. Valdymo įmonė privalo parengti finansinių priemonių, dėl kurių vykdant valdymo įmonės veiklą, teikiant paslaugas arba sudarant sandorius galimas interesų konfliktas, sąrašą. Su šiuo sąrašu supažindinami visi valdymo įmonės darbuotojai, dalyvaujantys vykdant valdymo įmonės veiklą, teikiantys paslaugas investuotojams ir (arba) klientams ar turintys teisę sudaryti sandorius valdymo įmonės sąskaita.“</text:span></text:p>
      <text:p text:style-name="P239"><text:span text:style-name="T240">1.8</text:span><text:span text:style-name="T241">. Išdėstyti 96 punktą taip:</text:span></text:p>
      <text:p text:style-name="P242"><text:span text:style-name="T243">„</text:span><text:span text:style-name="T244">96</text:span><text:span text:style-name="T245">. Valdymo įmonė privalo patvirtinti, įgyvendinti ir palaikyti priemones ir procedūras, užtikrinančias, kad finansinių priemonių sandoriai, dėl kurių galimas interesų konfliktas, būtų nuolat stebimi. Apie užfiksuotus nustatytos tvarkos pažeidimus nedelsiant raštu informuojamas valdymo įmonės administracijos vadovas ir vidaus auditorius.“</text:span></text:p>
      <text:p text:style-name="P246"><text:span text:style-name="T247">1.9</text:span><text:span text:style-name="T248">. Išdėstyti 97 punktą taip:</text:span></text:p>
      <text:p text:style-name="P249"><text:span text:style-name="T250">„</text:span><text:span text:style-name="T251">97</text:span><text:span text:style-name="T252">. Valdymo įmonė turi imtis priemonių, kad būtų nustatyti pasinaudojimo viešai neatskleista informacija atvejai.“</text:span></text:p>
      <text:p text:style-name="P253"><text:span text:style-name="T254">1.10</text:span><text:span text:style-name="T255">. Išdėstyti 98 punktą taip:</text:span></text:p>
      <text:p text:style-name="P256"><text:span text:style-name="T257">„</text:span><text:span text:style-name="T258">98</text:span><text:span text:style-name="T259">. Valdymo įmonė turi parengti sąrašą finansinių priemonių, kurias pirkti, parduoti (arba sudaryti kitokius sandorius) valdymo įmonės darbuotojams, akcininkams, valdymo organų nariams yra draudžiama dėl valdymo įmonės turimos (žinomos) viešai neatskleistos informacijos.“</text:span></text:p>
      <text:p text:style-name="P260"><text:span text:style-name="T261">1.11</text:span><text:span text:style-name="T262">. Išdėstyti 99 punktą taip:</text:span></text:p>
      <text:p text:style-name="P263"><text:span text:style-name="T264">„</text:span><text:span text:style-name="T265">99</text:span><text:span text:style-name="T266">. Valdymo įmonė turi parengti sąrašą asmenų, kurie dėl einamų pareigų, vykdomų funkcijų ar atliekamų konkrečių darbų žino arba turi teisę žinoti viešai neatskleistą informaciją.“</text:span></text:p>
      <text:p text:style-name="P267"><text:span text:style-name="T268">1.12</text:span><text:span text:style-name="T269">. Išdėstyti 100 punktą taip:</text:span></text:p>
      <text:p text:style-name="P270"><text:span text:style-name="T271">„</text:span><text:span text:style-name="T272">100</text:span><text:span text:style-name="T273">. Valdymo įmonė privalo patvirtinti, įgyvendinti ir palaikyti priemones ir procedūras, užtikrinančias, kad būtų nuolat stebimi sandoriai, susiję su finansinėmis priemonėmis, dėl kurių įmonės darbuotojams ir kitiems su ja susijusiems asmenims draudžiama sudaryti sandorius, kai valdymo įmonė turi (žino) viešai neatskleistos informacijos. Apie nustatytus pažeidimus nedelsiant raštu informuojamas valdymo įmonės administracijos direktorius, vidaus auditorius ir Lietuvos bankas.“</text:span></text:p>
      <text:p text:style-name="P274"><text:span text:style-name="T275">2</text:span><text:span text:style-name="T276">. Nustatyti, kad šis nutarimas įsigalioja 2014 m. rugsėjo 1 d.</text:span></text:p>
      <text:p text:style-name="P277"/>
      <text:p text:style-name="P278"/>
      <text:p text:style-name="P279"/>
      <text:p text:style-name="P280">Valdybos pirmininkas<text:tab/><text:tab/>Vitas Vasi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5</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 User</dc:creator>
    <meta:creation-date>2016-03-21T08:35:00Z</meta:creation-date>
    <dc:date>2016-03-21T08:35:00Z</dc:date>
    <meta:print-date>2014-05-15T15:19: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5" meta:paragraph-count="182" meta:word-count="2002" meta:character-count="15295" meta:row-count="673" meta:non-whitespace-character-count="13475"/>
  </office:meta>
</office:document-meta>
</file>