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ėl pavadinimų parinkimo gatvėms, pastatams, statiniams ir kitiems objektams, esantiems vilkaviškio rajono savivaldybės teritorijoje, komisijos sudĖTIES IR KOMISIJOS NUOSTATŲ PAKEITIMO</text:span></text:p>
      <text:p text:style-name="P8"/>
      <text:p text:style-name="P9">2018 m. gegužės 25 d. Nr. B-TS-1122</text:p>
      <text:p text:style-name="P10">Vilkaviškis</text:p>
      <text:p text:style-name="P11"/>
      <text:p text:style-name="P12"/>
      <text:p text:style-name="P13">Vadovaudamasi Lietuvos Respublikos vietos savivaldos įstatymo 18 straipsnio 1 dalimi, Vilkaviškio rajono savivaldybės taryba <text:s/>n u s p r e n d ž i a:</text:p>
      <text:p text:style-name="P14"><text:span text:style-name="T15">1</text:span><text:span text:style-name="T16">. Pakeisti pavadinimų parinkimo gatvėms, pastatams, statiniams ir kitiems objektams, esantiems Vilkaviškio rajono savivaldybės teritorijoje, komisijos sudėtį, patvirtintą Vilkaviškio rajono savivaldybės tarybos 2016 m. spalio 28 d. sprendimo Nr. B-TS-568 „Dėl pavadinimų parinkimo gatvėms, pastatams, statiniams ir kitiems objektams, esantiems Vilkaviškio rajono savivaldybės teritorijoje, komisijos sudarymo ir nuostatų patvirtinimo“ 1 punktu ir 1 punktą išdėstyti taip:</text:span></text:p>
      <text:p text:style-name="P17"><text:span text:style-name="T18">„</text:span><text:span text:style-name="T19">1</text:span><text:span text:style-name="T20">. Sudaryti Vilkaviškio rajono savivaldybės tarybos įgaliojimų laikui šios sudėties Pavadinimų parinkimo gatvėms, pastatams, statiniams ir kitiems objektams, esantiems Vilkaviškio rajono savivaldybės teritorijoje, komisiją:</text:span></text:p>
      <text:p text:style-name="P21">Daiva Riklienė, Savivaldybės administracijos direktoriaus pavaduotoja;</text:p>
      <text:p text:style-name="P22">Edmundas Žalys, Savivaldybės tarybos narys;</text:p>
      <text:p text:style-name="P23">Ernestas Rutkauskas, Juridinio skyriaus vyriausiasis specialistas;</text:p>
      <text:p text:style-name="P24">Ilona Vitkauskaitė, Bendrojo skyriaus vyriausioji kalbos specialistė;</text:p>
      <text:p text:style-name="P25"><text:span text:style-name="T26">Atitinkamos vietovės seniūnijos seniūnas, seniūnaitis, bendruomenės pirmininkas“.</text:span></text:p>
      <text:p text:style-name="P27"><text:span text:style-name="T28">2</text:span><text:span text:style-name="T29">. Pakeisti Vilkaviškio rajono savivaldybės tarybos 2016 m. spalio 28 d. sprendimo Nr. B-TS-568 „Dėl pavadinimų parinkimo gatvėms, pastatams, statiniams ir kitiems objektams, esantiems Vilkaviškio rajono savivaldybės teritorijoje, komisijos sudarymo ir nuostatų patvirtinimo“ 2 punktą ir 2 punktą išdėstyti taip:</text:span></text:p>
      <text:p text:style-name="P30"><text:span text:style-name="T31">„</text:span><text:span text:style-name="T32">2</text:span><text:span text:style-name="T33">. Skirti komisijos pirmininke Daivą Riklienę, Savivaldybės administracijos direktoriaus pavaduotoją“.</text:span></text:p>
      <text:p text:style-name="P34"><text:span text:style-name="T35">3</text:span><text:span text:style-name="T36">. Pakeisti Pavadinimų parinkimo gatvėms, pastatams, statiniams ir kitiems objektams, esantiems Vilkaviškio rajono savivaldybės teritorijoje, komisijos nuostatų, patvirtintų Vilkaviškio rajono savivaldybės tarybos 2016 m. spalio 28 d. sprendimo Nr. B-TS-568 „Dėl pavadinimų parinkimo gatvėms, pastatams, statiniams ir kitiems objektams, esantiems Vilkaviškio rajono savivaldybės teritorijoje, komisijos sudarymo ir nuostatų patvirtinimo“ 3 punktu, 9 punktą ir 9 punktą išdėstyti taip:</text:span></text:p>
      <text:p text:style-name="P37"><text:span text:style-name="T38">„</text:span><text:span text:style-name="T39">9</text:span><text:span text:style-name="T40">. Komisiją sudaro 7 komisijos nariai, iš kurių: 1 – Savivaldybės tarybos narys, Savivaldybės administracijos direktoriaus pavaduotojas, Bendrojo skyriaus vyriausiasis kalbos specialistas, Juridinio skyriaus vyriausiasis specialistas (juristas), atitinkamos vietovės seniūnijos seniūnas ir seniūnaitis bei bendruomenės pirmininkas“.</text:span></text:p>
      <text:p text:style-name="Normal"/>
      <text:p text:style-name="P41"><text:span text:style-name="T4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0T13:11:00Z</meta:creation-date>
    <dc:date>2018-05-30T13:11:00Z</dc:date>
    <meta:print-date>2016-05-13T11:29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87" meta:character-count="3001" meta:row-count="132" meta:non-whitespace-character-count="2652"/>
  </office:meta>
</office:document-meta>
</file>