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 Bold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965in"/>
    </style:style>
    <style:style style:name="TableColumn32" style:family="table-column">
      <style:table-column-properties style:column-width="4.5in"/>
    </style:style>
    <style:style style:name="TableColumn33" style:family="table-column">
      <style:table-column-properties style:column-width="0.8868in"/>
    </style:style>
    <style:style style:name="TableColumn34" style:family="table-column">
      <style:table-column-properties style:column-width="0.7875in"/>
    </style:style>
    <style:style style:name="Table30" style:family="table">
      <style:table-properties style:width="6.670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MS Mincho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style:font-name-asian="MS Mincho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T42" style:parent-style-name="DefaultParagraphFont" style:family="text">
      <style:text-properties style:font-name-asian="MS Mincho" style:font-style-complex="italic" style:font-size-complex="12pt" fo:background-color="#FFFFFF"/>
    </style:style>
    <style:style style:name="T43" style:parent-style-name="DefaultParagraphFont" style:family="text">
      <style:text-properties style:font-name-asian="MS Mincho" style:font-weight-complex="bold" style:font-style-complex="italic" style:font-size-complex="12pt" fo:background-color="#FFFFFF"/>
    </style:style>
    <style:style style:name="T44" style:parent-style-name="DefaultParagraphFont" style:family="text">
      <style:text-properties style:font-name-asian="MS Mincho" style:font-style-complex="italic" style:font-size-complex="12pt" fo:background-color="#FFFFFF"/>
    </style:style>
    <style:style style:name="T45" style:parent-style-name="DefaultParagraphFont" style:family="text">
      <style:text-properties style:font-style-complex="italic" style:font-size-complex="12pt" fo:language="en" fo:country="GB"/>
    </style:style>
    <style:style style:name="T46" style:parent-style-name="DefaultParagraphFont" style:family="text">
      <style:text-properties style:font-name-asian="MS Mincho" style:font-style-complex="italic" style:font-size-complex="12pt" fo:background-color="#FFFFFF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 fo:background-color="#FFFFFF"/>
    </style:style>
    <style:style style:name="T49" style:parent-style-name="DefaultParagraphFont" style:family="text">
      <style:text-properties style:font-name-asian="MS Mincho" style:font-style-complex="italic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MS Mincho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MS Mincho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MS Mincho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MS Mincho" style:font-style-complex="italic" style:font-size-complex="12pt"/>
    </style:style>
    <style:style style:name="T60" style:parent-style-name="DefaultParagraphFont" style:family="text">
      <style:text-properties style:font-name-asian="MS Mincho" style:font-style-complex="italic" style:font-size-complex="12pt"/>
    </style:style>
    <style:style style:name="T61" style:parent-style-name="DefaultParagraphFont" style:family="text">
      <style:text-properties style:font-name-asian="MS Mincho" style:font-style-complex="italic" style:font-size-complex="12pt" fo:background-color="#FFFFFF"/>
    </style:style>
    <style:style style:name="T62" style:parent-style-name="DefaultParagraphFont" style:family="text">
      <style:text-properties style:font-name-asian="MS Mincho" style:font-weight-complex="bold" style:font-style-complex="italic" style:font-size-complex="12pt" fo:background-color="#FFFFFF"/>
    </style:style>
    <style:style style:name="T63" style:parent-style-name="DefaultParagraphFont" style:family="text">
      <style:text-properties style:font-name-asian="MS Mincho" style:font-style-complex="italic" style:font-size-complex="12pt" fo:background-color="#FFFFFF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name-asian="MS Mincho" style:font-style-complex="italic" style:font-size-complex="12pt" fo:background-color="#FFFFFF"/>
    </style:style>
    <style:style style:name="T66" style:parent-style-name="DefaultParagraphFont" style:family="text">
      <style:text-properties style:font-name-asian="MS Mincho" style:font-style-complex="italic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MS Mincho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MS Mincho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MS Mincho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name-asian="MS Mincho" style:font-style-complex="italic" style:font-size-complex="12pt" fo:background-color="#FFFFFF"/>
    </style:style>
    <style:style style:name="T79" style:parent-style-name="DefaultParagraphFont" style:family="text">
      <style:text-properties style:font-name-asian="MS Mincho" style:font-weight-complex="bold" style:font-style-complex="italic" style:font-size-complex="12pt" fo:background-color="#FFFFFF"/>
    </style:style>
    <style:style style:name="T80" style:parent-style-name="DefaultParagraphFont" style:family="text">
      <style:text-properties style:font-name-asian="MS Mincho" style:font-style-complex="italic" style:font-size-complex="12pt" fo:background-color="#FFFFFF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name-asian="MS Mincho" style:font-style-complex="italic" style:font-size-complex="12pt" fo:background-color="#FFFFFF"/>
    </style:style>
    <style:style style:name="T83" style:parent-style-name="DefaultParagraphFont" style:family="text">
      <style:text-properties style:font-name-asian="MS Mincho" style:font-style-complex="italic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MS Mincho" style:font-size-complex="12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MS Mincho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MS Mincho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MS Mincho" style:font-style-complex="italic" style:font-size-complex="12pt"/>
    </style:style>
    <style:style style:name="T94" style:parent-style-name="DefaultParagraphFont" style:family="text">
      <style:text-properties style:font-name-asian="MS Mincho" style:font-style-complex="italic" style:font-size-complex="12pt"/>
    </style:style>
    <style:style style:name="T95" style:parent-style-name="DefaultParagraphFont" style:family="text">
      <style:text-properties style:font-name-asian="MS Mincho" style:font-style-complex="italic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MS Mincho" style:font-size-complex="12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MS Mincho" style:font-size-complex="12pt"/>
    </style:style>
    <style:style style:name="P100" style:parent-style-name="Normal" style:family="paragraph">
      <style:paragraph-properties fo:text-align="center"/>
      <style:text-properties style:font-name-asian="MS Mincho" style:font-size-complex="12pt"/>
    </style:style>
    <style:style style:name="P101" style:parent-style-name="Normal" style:family="paragraph">
      <style:paragraph-properties fo:text-align="center"/>
      <style:text-properties style:font-name-asian="MS Mincho" style:font-size-complex="12pt"/>
    </style:style>
    <style:style style:name="P102" style:parent-style-name="Normal" style:family="paragraph">
      <style:text-properties style:font-name-asian="MS Mincho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MS Mincho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MS Mincho" style:font-style-complex="italic" style:font-size-complex="12pt"/>
    </style:style>
    <style:style style:name="T108" style:parent-style-name="DefaultParagraphFont" style:family="text">
      <style:text-properties style:font-name-asian="MS Mincho" style:font-style-complex="italic" style:font-size-complex="12pt"/>
    </style:style>
    <style:style style:name="T109" style:parent-style-name="DefaultParagraphFont" style:family="text">
      <style:text-properties style:font-name-asian="MS Mincho" style:font-style-complex="italic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MS Mincho" style:font-size-complex="12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MS Mincho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MS Mincho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MS Mincho" style:font-style-complex="italic" style:font-size-complex="12pt"/>
    </style:style>
    <style:style style:name="T119" style:parent-style-name="DefaultParagraphFont" style:family="text">
      <style:text-properties style:font-name-asian="MS Mincho" style:font-style-complex="italic" style:font-size-complex="12pt"/>
    </style:style>
    <style:style style:name="T120" style:parent-style-name="DefaultParagraphFont" style:family="text">
      <style:text-properties style:font-name-asian="MS Mincho" style:font-style-complex="italic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MS Mincho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MS Mincho"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22 M. BALANDŽIO 22 D. SPRENDIMO NR. T-151 „DĖL<text:s/></text:span><text:span text:style-name="T11">SAVIVALDYBĖS BIUDŽETINĖS ĮSTAIGOS</text:span><text:span text:style-name="T12"><text:s/>ZANAVYKŲ MUZIEJAUS TEIKIAMŲ MOKAMŲ PASLAUGŲ KAINŲ NUSTATYMO“ PAKEITIMO</text:span></text:p>
      <text:p text:style-name="P13"/>
      <text:p text:style-name="P14"><text:span text:style-name="T15">2023 m. sausio 31 d.</text:span><text:span text:style-name="T16"><text:s/></text:span>Nr. T-46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muziejų įstatymo 12 straipsnio 3 dalimi,<text:s/></text:span><text:span text:style-name="T22">Šakių rajono savivaldybės biudžeto sudarymo, vykdymo ir atskaitomybės tvarkos<text:s/></text:span><text:span text:style-name="T23">aprašo, patvirtinto Šakių rajono savivaldybės tarybos 2022 m. kovo 25 d. sprendimu Nr. T-102 „Dėl<text:s/></text:span><text:span text:style-name="T24">Šakių rajono savivaldybės biudžeto sudarymo, vykdymo ir atskaitomybės tvarkos aprašo<text:s/></text:span><text:span text:style-name="T25">patvirtinimo“, 26 punktu ir atsižvelgdama į savivaldybės biudžetinės įstaigos Zanavykų muziejaus direktorės 2023 m. sausio 9 d. prašymą Nr. SD-4, Šakių rajono savivaldybės taryba<text:s/></text:span><text:span text:style-name="T26">nusprendžia,</text:span></text:p>
      <text:p text:style-name="P27"><text:span text:style-name="T28">pakeisti Savivaldybės biudžetinės įstaigos Zanavykų muziejaus teikiamų mokamų</text:span><text:span text:style-name="T29"><text:s/>paslaugų kainas, nustatytas Šakių rajono savivaldybės tarybos 2022 m. balandžio 22 d. sprendimu Nr. T-151 „Dėl savivaldybės biudžetinės įstaigos Zanavykų muziejaus teikiamų mokamų paslaugų kainų nustatymo“, papildant 2.13-2.18 eilutė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.13.</text:p>
          </table:table-cell>
          <table:table-cell table:style-name="TableCell38">
            <text:p text:style-name="P39">Duonos kepimo edukacija</text:p>
            <text:p text:style-name="P40"><text:span text:style-name="T41">(</text:span><text:span text:style-name="T42">Į užsiėmimo<text:s/></text:span><text:span text:style-name="T43">kainą įeina</text:span><text:span text:style-name="T44"><text:s/>kompiuteris, multimedija, dalomoji medžiaga, Amatininkų namo ekspozicijos pristatymas, prijuostės, darbo lentelės. Duonos gaminimui reikalingi produktai ir priemonės: miltai, aliejus, cukrus, druska, vanduo, kepimo popierius, malkos,</text:span><text:span text:style-name="T45"><text:s/></text:span><text:span text:style-name="T46">maišelis maisto pakavimui.</text:span><text:span text:style-name="T47"><text:s/></text:span><text:span text:style-name="T48">Kiekvienas edukacijos dalyvis išsikepa sau po nedidelį kepaliuką duonelės, kurį išsineša).<text:s/></text:span><text:span text:style-name="T49">Užsiėmimo trukmė – 90 min.</text:span></text:p>
          </table:table-cell>
          <table:table-cell table:style-name="TableCell50">
            <text:p text:style-name="P51"><text:span text:style-name="T52">1 asmeniui</text:span></text:p>
          </table:table-cell>
          <table:table-cell table:style-name="TableCell53">
            <text:p text:style-name="P54">7,00</text:p>
          </table:table-cell>
        </table:table-row>
        <table:table-row table:style-name="TableRow55">
          <table:table-cell table:style-name="TableCell56">
            <text:p text:style-name="P57">2.14.</text:p>
          </table:table-cell>
          <table:table-cell table:style-name="TableCell58">
            <text:p text:style-name="P59">Kūčiukų kepimo edukacija</text:p>
            <text:p text:style-name="Normal"><text:span text:style-name="T60">(</text:span><text:span text:style-name="T61">Į užsiėmimo<text:s/></text:span><text:span text:style-name="T62">kainą įeina</text:span><text:span text:style-name="T63"><text:s/>kompiuteris, multimedija, dalomoji medžiaga, Amatininkų namo ekspozicijos pristatymas, prijuostės, darbo lentelės. Kepinio gaminimui reikalingi produktai ir priemonės: miltai, aliejus, cukrus, druska, mielės, aguonos, vanduo, kepimo popierius, <text:s/>malkos, maišelis maisto pakavimui.</text:span><text:span text:style-name="T64"><text:s/></text:span><text:span text:style-name="T65">Kiekvienas edukacijos dalyvis išsikepa sau po kepinį, kurį išsineša).</text:span><text:span text:style-name="T66"><text:s/>Užsiėmimo trukmė – 90 min.</text:span></text:p>
          </table:table-cell>
          <table:table-cell table:style-name="TableCell67">
            <text:p text:style-name="P68"><text:span text:style-name="T69">1 asmeniui</text:span></text:p>
          </table:table-cell>
          <table:table-cell table:style-name="TableCell70">
            <text:p text:style-name="P71">6,00</text:p>
          </table:table-cell>
        </table:table-row>
        <table:table-row table:style-name="TableRow72">
          <table:table-cell table:style-name="TableCell73">
            <text:p text:style-name="P74">2.15.</text:p>
          </table:table-cell>
          <table:table-cell table:style-name="TableCell75">
            <text:p text:style-name="P76">Zuikio lauktuvės<text:s/></text:p>
            <text:p text:style-name="Normal"><text:span text:style-name="T77">(</text:span><text:span text:style-name="T78">Į užsiėmimo<text:s/></text:span><text:span text:style-name="T79">kainą įeina</text:span><text:span text:style-name="T80"><text:s/>kompiuteris, multimedija, dalomoji medžiaga, Amatininkų namo ekspozicijos pristatymas, prijuostės, darbo lentelės. Kepinio gaminimui reikalingi produktai ir priemonės: miltai, aliejus, cukrus, druska, mielės, razinos, vanduo, kepimo popierius, <text:s/>malkos, maišelis maisto pakavimui.</text:span><text:span text:style-name="T81"><text:s/></text:span><text:span text:style-name="T82">Kiekvienas edukacijos dalyvis išsikepa sau po kepinį, kurį išsineša).</text:span><text:span text:style-name="T83"><text:s/>Užsiėmimo trukmė – 90 min.</text:span></text:p>
          </table:table-cell>
          <table:table-cell table:style-name="TableCell84">
            <text:p text:style-name="P85"><text:span text:style-name="T86">1 asmeniui</text:span></text:p>
          </table:table-cell>
          <table:table-cell table:style-name="TableCell87">
            <text:p text:style-name="P88">6,00</text:p>
          </table:table-cell>
        </table:table-row>
        <table:table-row table:style-name="TableRow89">
          <table:table-cell table:style-name="TableCell90">
            <text:p text:style-name="P91">2.16.</text:p>
          </table:table-cell>
          <table:table-cell table:style-name="TableCell92">
            <text:p text:style-name="P93">Medžio pasaka</text:p>
            <text:soft-page-break/>
            <text:p text:style-name="Normal"><text:span text:style-name="T94">(Į užsiėmimo kainą įeina kompiuteris, multimedija, vaizdinė medžiaga, <text:s/>Amatininkų namo ekspozicijos pristatymas). <text:s/></text:span><text:span text:style-name="T95">Užsiėmimo trukmė – 45 min.</text:span></text:p>
          </table:table-cell>
          <table:table-cell table:style-name="TableCell96">
            <text:p text:style-name="P97">1 asmeniui</text:p>
          </table:table-cell>
          <table:table-cell table:style-name="TableCell98">
            <text:p text:style-name="P99"/>
            <text:p text:style-name="P100"/>
            <text:p text:style-name="P101">3,00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2.17.</text:p>
          </table:table-cell>
          <table:table-cell table:style-name="TableCell106">
            <text:p text:style-name="P107">Močiutės skrynią pravėrus: audimas, juostų pynimas</text:p>
            <text:p text:style-name="Normal"><text:span text:style-name="T108">(Į užsiėmimo kainą įeina kompiuteris, multimedija, vaizdinė medžiaga, <text:s/>Amatininkų namo ekspozicijos pristatymas, dalomoji medžiaga, siūlai, audimo staklelės, žirklės, adatos. Praktinėje dalyje pagaminti rankdarbiai atitenka edukacinio užsiėmimo dalyviams).</text:span><text:span text:style-name="T109"><text:s/>Užsiėmimo trukmė – 90 min.</text:span></text:p>
          </table:table-cell>
          <table:table-cell table:style-name="TableCell110">
            <text:p text:style-name="P111">1 asmeniui</text:p>
          </table:table-cell>
          <table:table-cell table:style-name="TableCell112">
            <text:p text:style-name="P113">4,00</text:p>
          </table:table-cell>
        </table:table-row>
        <table:table-row table:style-name="TableRow114">
          <table:table-cell table:style-name="TableCell115">
            <text:p text:style-name="P116">2.18</text:p>
          </table:table-cell>
          <table:table-cell table:style-name="TableCell117">
            <text:p text:style-name="P118">Spalvoti amatai<text:s/></text:p>
            <text:p text:style-name="Normal"><text:span text:style-name="T119">(Į užsiėmimo kainą įeina kompiuteris, multimedija, vaizdinė medžiaga, <text:s/>Amatininkų namo ekspozicijos pristatymas, dalomoji medžiaga, medinis, drobinis ruošinys, įvairių formų spaudai, akriliniai dažai, paprastas pieštukas. Praktinėje dalyje dekoruoti rankdarbiai atitenka edukacinio užsiėmimo dalyviams).</text:span><text:span text:style-name="T120"><text:s/>Užsiėmimo trukmė – 60 min.</text:span></text:p>
          </table:table-cell>
          <table:table-cell table:style-name="TableCell121">
            <text:p text:style-name="P122">1 asmeniui</text:p>
          </table:table-cell>
          <table:table-cell table:style-name="TableCell123">
            <text:p text:style-name="P124">5,00</text:p>
          </table:table-cell>
        </table:table-row>
      </table:table>
      <text:p text:style-name="P125"/>
      <text:p text:style-name="P126"><text:span text:style-name="T1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128"/>
      <text:p text:style-name="P129"/>
      <text:p text:style-name="P130"/>
      <text:p text:style-name="P131">Savivaldybės meras<text:tab/><text:tab/><text:tab/><text:tab/><text:tab/><text:tab/><text:tab/><text:tab/><text:s text:c="11"/>Edgaras Pilypaitis<text:s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2-01T11:04:00Z</meta:creation-date>
    <dc:date>2023-02-01T11:04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445" meta:character-count="3749" meta:row-count="99" meta:non-whitespace-character-count="3393"/>
  </office:meta>
</office:document-meta>
</file>