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 LIETUVOS RESPUBLIKOS MINISTRO PIRMININKO 2021 M. SAUSIO 29 D. POTVARKIO NR. 10 „DĖL<text:s/></text:span><text:span text:style-name="T22">VYRIAUSYBĖS ATSTOVŲ DARBO UŽMOKESČIO“ PAKEITIMO</text:span></text:p>
      <text:p text:style-name="P23"/>
      <text:p text:style-name="P24">2021 m. gegužės 27 d. Nr. 71</text:p>
      <text:p text:style-name="P25">Vilnius</text:p>
      <text:p text:style-name="P26"/>
      <text:p text:style-name="P27"><text:span text:style-name="T28">Pakeičiu</text:span><text:span text:style-name="T29"><text:s/>Lietuvos Respublikos Ministro Pirmininko 2021 m. sausio 29 d. potvarkį Nr. 10 „Dėl Vyriausybės atstovų darbo užmokesčio“ ir jį išdėstau nauja redakcija:</text:span></text:p>
      <text:p text:style-name="P30"/>
      <text:p text:style-name="P31"><text:span text:style-name="T32">„LIETUVOS RESPUBLIKOS</text:span><text:span text:style-name="T33"><text:s/></text:span></text:p>
      <text:p text:style-name="P34">MINISTRAS PIRMININKAS</text:p>
      <text:p text:style-name="P35"/>
      <text:p text:style-name="P36">POTVARKIS</text:p>
      <text:p text:style-name="P37">DĖL VYRIAUSYBĖS ATSTOVŲ DARBO UŽMOKESČIO</text:p>
      <text:p text:style-name="P38"/>
      <text:p text:style-name="P39"><text:span text:style-name="T40">Vadovaudamasi Lietuvos Respublikos valstybės politikų ir valstybės pareigūnų darbo apmokėjimo įstatymo 3 straipsnio 9 dalimi,</text:span><text:span text:style-name="T41"><text:s/>nustatau</text:span><text:span text:style-name="T42"><text:s/>darbo užmokestį, apskaičiuotą Lietuvos Respublikos valstybės politikų ir valstybės pareigūnų darbo apmokėjimo įstatymo 3  straipsnio 9 dalyje nustatyta tvarka:</text:span></text:p>
      <text:p text:style-name="P43"><text:span text:style-name="T44">1</text:span><text:span text:style-name="T45">.</text:span><text:span text:style-name="T46">Vyriausybės atstovui Vilniaus ir Alytaus apskrityse Juliui Arlauskui, Vyriausybės atstovui Kauno ir Marijampolės apskrityse Andriui Cechanavičiui ir Vyriausybės atstovui Panevėžio ir Utenos apskrityse Egidijui Lapinskui nuo 2021 m. sausio 1 d. iki<text:s/></text:span><text:span text:style-name="T47"><text:line-break/>2021 m. gruodžio 31 d.<text:s/></text:span></text:p>
      <text:p text:style-name="P48"><text:span text:style-name="T49">2</text:span><text:span text:style-name="T50">. Vyriausybės atstovei Klaipėdos ir Tauragės apskrityse Daivai Kerekeš nuo 2021 m. sausio 1 d. iki 2021 m. gegužės 31 d. ir Vyriausybės atstovų įstaigos vadovei Daivai Kerekeš nuo 2021 m. birželio 1 d. iki 2021 m. gruodžio 31 d.“</text:span></text:p>
      <text:p text:style-name="P51"/>
      <text:p text:style-name="P52"/>
      <text:p text:style-name="P53"/>
      <text:p text:style-name="P54"><text:span text:style-name="T55">Ministrė Pirmininkė</text:span><text:span text:style-name="T5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7T08:23:00Z</meta:creation-date>
    <dc:date>2021-05-27T08:2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2" meta:character-count="1349" meta:row-count="37" meta:non-whitespace-character-count="1186"/>
  </office:meta>
</office:document-meta>
</file>