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0.0277in" fo:font-size="16pt" style:font-size-asian="16pt" style:font-size-complex="16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6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P35" style:parent-style-name="Normal" style:family="paragraph">
      <style:paragraph-properties fo:text-align="justify" style:line-height-at-least="0.25in" fo:text-indent="0.5909in"/>
    </style:style>
    <style:style style:name="T36" style:parent-style-name="DefaultParagraphFont" style:family="text">
      <style:text-properties fo:text-transform="uppercase" fo:color="#000000" style:font-size-complex="12pt"/>
    </style:style>
    <style:style style:name="T37" style:parent-style-name="DefaultParagraphFont" style:family="text">
      <style:text-properties fo:text-transform="uppercase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line-height-at-least="0.25in" fo:text-indent="0.5909in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text-transform="uppercase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line-height-at-least="0.25in" fo:text-indent="0.5909in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line-height-at-least="0.25in" fo:text-indent="0.5909in"/>
    </style:style>
    <style:style style:name="T49" style:parent-style-name="DefaultParagraphFont" style:family="text">
      <style:text-properties fo:text-transform="uppercase" fo:color="#000000" style:font-size-complex="12pt"/>
    </style:style>
    <style:style style:name="T50" style:parent-style-name="DefaultParagraphFont" style:family="text">
      <style:text-properties fo:text-transform="uppercas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line-height-at-least="0.25in" fo:text-indent="0.5909in"/>
    </style:style>
    <style:style style:name="T53" style:parent-style-name="DefaultParagraphFont" style:family="text">
      <style:text-properties fo:text-transform="uppercase" fo:color="#000000" style:font-size-complex="12pt"/>
    </style:style>
    <style:style style:name="T54" style:parent-style-name="DefaultParagraphFont" style:family="text">
      <style:text-properties fo:text-transform="uppercase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3.387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3875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3875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3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MERAS</text:p>
      <text:p text:style-name="P11"/>
      <text:p text:style-name="P12"/>
      <text:p text:style-name="P13">POTVARKIS</text:p>
      <text:p text:style-name="P14">Dėl Molėtų rajono savivaldybės mero 2023 m. gruodžio 19 d. potvarkio Nr. B3-871 „Dėl MOLĖTŲ RAJONO SAVIVALDYBĖS paramos teikimo pagal materialinio nepritekliaus mažinimo programą Lietuvoje“ pakeitimo</text:p>
      <text:p text:style-name="P15"/>
      <text:p text:style-name="P16"><text:span text:style-name="T17">2025 m. sausio<text:s/></text:span><text:span text:style-name="T18">13</text:span><text:span text:style-name="T19"><text:s/>d. Nr. B3-31</text:span></text:p>
      <text:p text:style-name="P20">Molėtai</text:p>
      <text:p text:style-name="P21"/>
      <text:p text:style-name="P22"/>
      <text:p text:style-name="P23"><text:span text:style-name="T24">Vadovaudamasis Lietuvos Respublikos vietos savivaldos įstatymo 25 straipsnio 5 dalimi, vykdydamas 2021–2027 metų materialinio nepritekliaus mažinimo programos Lietuvoje projektų finansavimo sąlygų ir administravimo taisyklių, patvirtintų Lietuvos Respublikos socialinės apsaugos ir darbo ministro 2023 m. liepos 13 d. įsakymu Nr. A1-462 „Dėl 2021–2027 metų materialinio nepritekliaus mažinimo programos Lietuvoje projektų finansavimo sąlygų ir administravimo taisyklių patvirtinimo“, 46–48 punktus,</text:span></text:p>
      <text:p text:style-name="P25"><text:span text:style-name="T26">p a k e i č i u<text:s/></text:span><text:span text:style-name="T27">Molėtų rajono savivaldybės mero 2023 m. gruodžio 19 d. potvarkį Nr. B3-871 <text:s/>„Dėl Molėtų rajono savivaldybės paramos teikimo pagal materialinio nepritekliaus mažinimo programą <text:s/>Lietuvoje“ ir<text:s/></text:span><text:span text:style-name="T28">1 punktą išdėstau taip:</text:span></text:p>
      <text:p text:style-name="P29"><text:span text:style-name="T30">„</text:span><text:span text:style-name="T31">1</text:span><text:span text:style-name="T32">. N u s t a t a u  išimties atvejus, kuriems esant parama<text:s/></text:span><text:span text:style-name="T33">pagal 2021–2027 metų materialinio nepritekliaus mažinimo programą (toliau – parama)<text:s/></text:span><text:span text:style-name="T34">gali būti skiriama, kai šeimos pajamos vienam jos nariui (vienam gyvenančiam asmeniui) didesnės nei 1,5 valstybės remiamų pajamų dydžio, bet neviršija 2,2 valstybės remiamų pajamų dydžių per mėnesį:</text:span></text:p>
      <text:p text:style-name="P35"><text:span text:style-name="T36">1.1</text:span><text:span text:style-name="T37">.</text:span><text:span text:style-name="T38"> </text:span><text:span text:style-name="T39">šeima augina tris ir daugiau vaikų;</text:span></text:p>
      <text:p text:style-name="P40"><text:span text:style-name="T41">1.2</text:span><text:span text:style-name="T42">.</text:span><text:span text:style-name="T43"> vaiką (-us) augina vienas asmuo;</text:span></text:p>
      <text:p text:style-name="P44"><text:span text:style-name="T45">1.3</text:span><text:span text:style-name="T46">. </text:span><text:span text:style-name="T47">šeimoje globojamam (rūpinamam) vaikui ar asmeniui nuo 18 metų, kuriam iki pilnametystės buvo nustatyta globa (rūpyba), iki kol asmuo mokosi ar studijuoja, bet ne ilgiau nei asmeniui sukaks 24 m.;</text:span></text:p>
      <text:p text:style-name="P48"><text:span text:style-name="T49">1.4</text:span><text:span text:style-name="T50">. </text:span><text:span text:style-name="T51">vienas iš bendrai gyvenančių asmenų ar vienas gyvenantis asmuo yra neįgalus;</text:span></text:p>
      <text:p text:style-name="P52"><text:span text:style-name="T53">1.5</text:span><text:span text:style-name="T54">. </text:span><text:span text:style-name="T55">vienas iš bendrai gyvenančių asmenų ar vienas gyvenantis asmuo yra pensinio amžiaus.“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aulius Jaun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ūžaitė Rasa</meta:initial-creator>
    <dc:creator>adlibuser</dc:creator>
    <meta:creation-date>2025-01-14T12:02:00Z</meta:creation-date>
    <dc:date>2025-01-14T12:02:00Z</dc:date>
    <meta:print-date>2005-08-01T10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5" meta:character-count="1880" meta:row-count="48" meta:non-whitespace-character-count="1657"/>
  </office:meta>
</office:document-meta>
</file>