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/>
    </style:style>
    <style:style style:name="P19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p text:style-name="P11"><text:span text:style-name="T12">ŠIAULIŲ MIESTO SAVIVALDYBĖS ADMINISTRACIJOS</text:span></text:p>
      <text:p text:style-name="P13"><text:span text:style-name="T14">DIREKTORIUS</text:span></text:p>
      <text:p text:style-name="P15"/>
      <text:p text:style-name="P16"/>
      <text:p text:style-name="P17"><text:span text:style-name="T18">ĮSAKYMAS</text:span></text:p>
      <text:p text:style-name="P19"><text:span text:style-name="T20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21"><text:span text:style-name="T22">2021 m. rugpjūčio 30 d. Nr. A-1429</text:span></text:p>
      <text:p text:style-name="P23"/>
      <text:p text:style-name="P24">Šiauliai</text:p>
      <text:p text:style-name="P25"/>
      <text:p text:style-name="P26"/>
      <text:p text:style-name="P27"/>
      <text:p text:style-name="P28"><text:span text:style-name="T29">Vadovaudamasis Lietuvos Respublikos vietos savivaldos įstatymo 18 straipsnio 1 dalimi,</text:span></text:p>
      <text:p text:style-name="P30"><text:span text:style-name="T31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32"/>
      <text:p text:style-name="P33"/>
      <text:p text:style-name="P34"/>
      <text:p text:style-name="P35">Administracijos direktoriaus pavaduotojas, <text:s text:c="59"/>Eduardas Bivainis</text:p>
      <text:p text:style-name="P36">pavaduojantis administracijos direktorių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08-31T06:16:00Z</meta:creation-date>
    <dc:date>2021-08-31T06:1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29" meta:character-count="934" meta:row-count="22" meta:non-whitespace-character-count="813"/>
  </office:meta>
</office:document-meta>
</file>