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font-variant="small-cap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line-height="115%" fo:text-indent="0.0861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etter-spacing="0.0694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4923in">
        <style:tab-stops>
          <style:tab-stop style:type="left" style:position="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354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LAPKRIČIO 23 D. NUTARIMO NR. 1162 „</text:span><text:span text:style-name="T18">DĖL<text:s/></text:span><text:span text:style-name="T19">SPECIALIŲJŲ PRIEMONIŲ SPECIFIKACIJOS IR SPECIALIŲJŲ PRIEMONIŲ PANAUDOJIMO TVARKOS APRAŠO PATVIRTINIMO</text:span><text:span text:style-name="T20">“ PAKEITIMO</text:span></text:p>
      <text:p text:style-name="P21"/>
      <text:p text:style-name="P22"><text:span text:style-name="T23">2025 m. sausio 8 d. Nr. 1</text:span></text:p>
      <text:p text:style-name="P24"><text:span text:style-name="T25">Vilnius</text:span></text:p>
      <text:p text:style-name="P26"/>
      <text:p text:style-name="P27"><text:span text:style-name="T28">Lietuvos Respublikos Vyriausybė <text:s/></text:span><text:span text:style-name="T29">nutari</text:span><text:span text:style-name="T30">a:</text:span></text:p>
      <text:p text:style-name="P31"><text:span text:style-name="T32">Pakeisti Lietuvos Respublikos Vyriausybės 2016 m. lapkričio 23 d. nutarimą Nr. 1162 „Dėl Specialiųjų priemonių specifikacijos ir Specialiųjų priemonių panaudojimo tvarkos aprašo patvirtinimo“:</text:span></text:p>
      <text:p text:style-name="P33"><text:span text:style-name="T34">1</text:span><text:span text:style-name="T35">.</text:span><text:span text:style-name="T36"><text:tab/>Pakeisti preambulę ir ją išdėstyti taip:</text:span></text:p>
      <text:p text:style-name="P37"><text:span text:style-name="T38">„</text:span>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text:s/><text:soft-page-break/>įstatymo 17 straipsnio 5 dalimi, Lietuvos Respublikos specialiųjų tyrimų tarnybos įstatymo 67 straipsnio 10 dalimi, Lietuvos Respublikos vadovybės apsaugos įstatymo 70 straipsnio 10 dalimi, Lietuvos Respublikos valstybės sienos ir jos apsaugos įstatymo 28 straipsnio 10 dalimi, Lietuvos Respublikos viešojo saugumo tarnybos įstatymo 12 straipsnio 10 dalimi, Lietuvos Respublikos bausmių vykdymo sistemos įstatymo 13 straipsnio 6 dalimi, Lietuvos Respublikos žvalgybos įstatymo 48 straipsnio 8 dalimi ir Lietuvos Respublikos aviacijos įstatymo 18 straipsnio 8 dalies 2 punktu, Lietuvos Respublikos Vyriausybė<text:span text:style-name="T39"> </text:span><text:span text:style-name="T40">nutari</text:span><text:span text:style-name="T41">a:“.</text:span></text:p>
      <text:p text:style-name="P42"><text:span text:style-name="T43">2</text:span><text:span text:style-name="T44">.</text:span><text:span text:style-name="T45"><text:tab/>Pakeisti nurodytu nutarimu patvirtintą Specialiųjų priemonių specifikaciją:</text:span></text:p>
      <text:p text:style-name="P46"><text:span text:style-name="T47">2.1</text:span><text:span text:style-name="T48">. Pakeisti 2 punkto pirmąją pastraipą ir ją išdėstyti taip:</text:span></text:p>
      <text:p text:style-name="P49"><text:span text:style-name="T50">„</text:span><text:span text:style-name="T51">2</text:span><text:span text:style-name="T52">. Vidaus reikalų ministro, aplinkos ministro, finansų ministro ir teisingumo ministro valdymo srities institucijos, kurių pareigūnai turi teisę naudoti specialiąsias priemones savo uždaviniams vykdyti ir funkcijoms atlikti, Lietuvos Respublikos specialiųjų tyrimų tarnyba, Lietuvos Respublikos vadovybės apsaugos tarnyba, taip pat žvalgybos institucijos gali įsigyti ir turėti šiuos požymius atitinkančias specialiąsias priemones:“. </text:span></text:p>
      <text:p text:style-name="P53"><text:span text:style-name="T54">2.2</text:span><text:span text:style-name="T55">. Pakeisti 2.14 papunktį ir jį išdėstyti taip:<text:s/></text:span></text:p>
      <text:p text:style-name="P56"><text:span text:style-name="T57">„</text:span><text:span text:style-name="T58">2.14</text:span><text:span text:style-name="T59">. </text:span><text:span text:style-name="T60">Nuotolinio poveikio priemonės</text:span><text:span text:style-name="T61"><text:s/>– bepiločiai orlaiviai, transporto priemonės, išminavimo robotai ar kitos autonomiškai arba nuotoliniu būdu valdomos techninės priemonės, naudojamos teisės pažeidimams fiksuoti, asmenims ar asmenų grupei stebėti, asmenų veiksmams valdyti, teikti jiems pagalbą, paramą,  izoliuoti sprogmenis<text:s/></text:span>(blokuoti ar paveikti sprogmens nuotolinio valdymo mechanizmus),<text:s/><text:span text:style-name="T62">padaryti juos nekenksmingus (išminuoti) arba Specifikacijos 2.5 papunktyje nurodytoms veikliosioms medžiagoms skleisti, taip pat prietaisai transporto priemonėms, orlaiviams, autonomiškai arba nuotoliniu būdu valdomiems objektams, judantiems oru, žemės, vandens paviršiumi arba po vandeniu (toliau kartu – kiti objektai), ieškoti, fiksuoti,<text:s/></text:span><text:soft-page-break/><text:span text:style-name="T63">nutupdyti ir (ar) neutralizuoti (perimti, nukreipti, sustabdyti, blokuoti arba pagal nuotoliniu būdu valdomos techninės priemonės technines ir veikimo savybes paveikti atskiras kitų objektų dalis, valdymo mechanizmus, papildomą prie kitų objektų tvirtinamą įrangą). Nuotolinio poveikio priemonės gali būti naudojamos kartu su Specifikacijos 2.3, 2.4, 2.7–2.11, 2.16, 2.16</text:span><text:span text:style-name="T64">1</text:span><text:span text:style-name="T65">, 2.20 ir 2.21 papunkčiuose nurodytomis specialiosiomis priemonėmis, taip pat su specialiosioms priemonėms nepriskirtomis  priemonėmis, galinčiomis kelti poveikį asmeniui, asmenų grupei ar transporto priemonei.“</text:span></text:p>
      <text:p text:style-name="P66"><text:span text:style-name="T67">2.3</text:span><text:span text:style-name="T68">. Papildyti 2.16</text:span><text:span text:style-name="T69">1</text:span><text:span text:style-name="T70"><text:s/>papunkčiu</text:span><text:span text:style-name="T71">:</text:span></text:p>
      <text:p text:style-name="P72"><text:span text:style-name="T73">„</text:span><text:span text:style-name="T74">2.16</text:span><text:span text:style-name="T75">1</text:span><text:span text:style-name="T76">.<text:s/></text:span><text:span text:style-name="T77">Specialieji šaudmenys ir sviediniai</text:span><text:span text:style-name="T78"><text:s/>– šaunamaisiais ginklais šaudomi ar specialiais įtaisais svaidomi šaudmenys ir sviediniai, sudaryti iš vieno ar daugiau šratų arba konteinerių,<text:s/></text:span>užpildytų dujomis, dažais ar kitomis medžiagomis,<text:s/><text:span text:style-name="T79">kurie gali paveikti kitus objektus.“<text:s/></text:span></text:p>
      <text:p text:style-name="P80"><text:span text:style-name="T81">2.4</text:span><text:span text:style-name="T82">. Pakeisti 2.18 papunktį ir jį išdėstyti taip:</text:span></text:p>
      <text:p text:style-name="P83"><text:span text:style-name="T84">„</text:span><text:span text:style-name="T85">2.18</text:span><text:span text:style-name="T86">. </text:span><text:span text:style-name="T87">Tarnybinis šuo</text:span><text:span text:style-name="T88"> – specialiai dresuotas šuo, išmokytas sulaikyti ar surasti asmenis, pulti į saugomą objektą besikėsinančius asmenis, psichiškai veikti asmenį ar asmenų grupę, ginti pareigūną ir kitus asmenis nuo gresiančio pavojaus jų gyvybei, sveikatai ar turtui, vykdyti kitas specialias pareigūno komandas ar užduotis.“</text:span></text:p>
      <text:p text:style-name="P89"><text:span text:style-name="T90">3</text:span><text:span text:style-name="T91">. Pakeisti nurodytu nutarimu patvirtintą Specialiųjų priemonių panaudojimo tvarkos aprašą:</text:span></text:p>
      <text:p text:style-name="P92"><text:span text:style-name="T93">3.1</text:span><text:span text:style-name="T94">. <text:s/>Pakeisti 1 punktą ir jį išdėstyti taip:</text:span></text:p>
      <text:p text:style-name="P95"><text:span text:style-name="T96">„</text:span><text:span text:style-name="T97">1</text:span><text:span text:style-name="T98">. Specialiųjų priemonių panaudojimo tvarkos apraše (toliau – Aprašas) nustatomi vidaus tarnybos sistemos pareigūnų, aplinkos apsaugos valstybinės kontrolės pareigūnų, Lietuvos Respublikos specialiųjų tyrimų tarnybos pareigūnų, Lietuvos Respublikos vadovybės apsaugos tarnybos pareigūnų, žvalgybos pareigūnų ir policijos rėmėjų (toliau – pareigūnas) veiksmai rengiantis panaudoti, naudojant ir panaudojus specialiąsias priemones.“</text:span></text:p>
      <text:p text:style-name="P99"><text:span text:style-name="T100">3.2</text:span><text:span text:style-name="T101">. Pakeisti 6 punktą ir jį išdėstyti taip:</text:span></text:p>
      <text:p text:style-name="P102"><text:span text:style-name="T103">„</text:span><text:span text:style-name="T104">6</text:span><text:span text:style-name="T105">. Prieš naudodamas specialiąsias priemones, pareigūnas gali nevykdyti veiksmų, nurodytų Aprašo 5 punkte, tik tais atvejais, kai bet koks delsimas naudoti specialiąsias priemones kelia pavojų pareigūno ar kito asmens gyvybei, sveikatai ar turtui arba kai toks įspėjimas neįmanomas.“</text:span></text:p>
      <text:p text:style-name="P106"><text:span text:style-name="T107">3.3</text:span><text:span text:style-name="T108">. Pakeisti 7 punktą ir jį išdėstyti taip:</text:span></text:p>
      <text:p text:style-name="P109"><text:span text:style-name="T110">„</text:span><text:span text:style-name="T111">7</text:span><text:span text:style-name="T112">. Pareigūnas, spręsdamas, kokias iš galimų konkrečioje situacijoje naudoti specialiųjų priemonių jis naudos, vadovaujasi Aprašo 2 punkte nurodytais įstatymais, Aprašu, įgytomis teorinėmis ir praktinėmis specialiųjų priemonių naudojimo žiniomis, įvertina tiek kylantį, tiek specialiųjų priemonių keliamą pavojų, specialiųjų priemonių naudojimo veiksmingumą, pasirinktą veiksmų taktiką, siekiamus tikslus ir kitas aplinkybes.“</text:span></text:p>
      <text:p text:style-name="P113"><text:span text:style-name="T114">3.4</text:span><text:span text:style-name="T115">. Pakeisti 8 punktą ir jį išdėstyti taip:</text:span></text:p>
      <text:p text:style-name="P116"><text:span text:style-name="T117">„</text:span><text:span text:style-name="T118">8</text:span><text:span text:style-name="T119">. Pareigūnas turi teisę paruošti specialiąją priemonę naudoti, jeigu mano, kad konkrečioje situacijoje ją gali tekti panaudoti, tačiau su specialiąja priemone privalo elgtis saugiai, nesukelti nereikalingo pavojaus ar žalos sau arba kitiems asmenims ir būti pasirengęs nedelsdamas panaudoti kitą veiksmų taktiką ir kitas specialiąsias priemones.“</text:span></text:p>
      <text:p text:style-name="P120"><text:span text:style-name="T121">3.5</text:span><text:span text:style-name="T122">. Pakeisti 9 punktą ir jį išdėstyti taip:</text:span></text:p>
      <text:p text:style-name="P123"><text:span text:style-name="T124">„</text:span><text:span text:style-name="T125">9</text:span><text:span text:style-name="T126">. Jeigu dėl naudojamų specialiųjų priemonių techninių ir veikimo savybių gali kilti pavojus pašalinių asmenų gyvybei, sveikatai ar turtui, pareigūnas apie šių specialiųjų priemonių panaudojimą privalo aiškiai ir garsiai įspėti.“</text:span></text:p>
      <text:p text:style-name="P127"><text:span text:style-name="T128">3.6</text:span><text:span text:style-name="T129">. Pakeisti 12.1 papunktį ir jį išdėstyti taip:</text:span></text:p>
      <text:p text:style-name="P130"><text:span text:style-name="T131">„</text:span><text:span text:style-name="T132">12.1</text:span><text:span text:style-name="T133">. prieš gyvūną, kuris kelia pavojų pareigūno ar kito asmens gyvybei, sveikatai ar turtui, – ašarinius purkštuvus, elektros šoko įtaisus, lazdas, skausminius sviedinius;“.</text:span></text:p>
      <text:p text:style-name="P134"><text:span text:style-name="T135">3.7</text:span><text:span text:style-name="T136">. Pakeisti 12.5.2 papunktį ir jį išdėstyti taip:</text:span></text:p>
      <text:p text:style-name="P137">„12.5.2. kai transporto priemonės tolesnis vairavimas kelia neišvengiamą pavojų pareigūno ar kito asmens gyvybei, sveikatai ar turtui, – ašarines ir (arba) dūmines granatas ir šaudmenis, atitvarus, transporto priemonių priverstinio stabdymo priemones, dažomuosius sviedinius,<text:s/><text:span text:style-name="T138">specialiuosius šaudmenis ir sviedinius,<text:s/></text:span>tarnybines transporto priemones.“</text:p>
      <text:p text:style-name="P139"><text:span text:style-name="T140">3.8</text:span><text:span text:style-name="T141">. Pakeisti 12.6 papunktį ir jį išdėstyti taip:</text:span></text:p>
      <text:p text:style-name="P142"><text:span text:style-name="T143">„</text:span><text:span text:style-name="T144">12.6</text:span><text:span text:style-name="T145">. prieš </text:span><text:span text:style-name="T146">autonomiškai arba nuotoliniu būdu valdomus objektus, judančius žemės, vandens paviršiumi arba po vandeniu,<text:s/></text:span><text:span text:style-name="T147">− apsauginius skydus, atitvarus, dažomuosius sviedinius, nuotolinio poveikio priemones,<text:s/></text:span><text:span text:style-name="T148">specialiuosius šaudmenis ir sviedinius,<text:s/></text:span><text:span text:style-name="T149">tarnybines transporto priemones, transporto priemonių priverstinio stabdymo priemones, vandensvaidžius;“.</text:span></text:p>
      <text:p text:style-name="P150"><text:span text:style-name="T151">3.9</text:span><text:span text:style-name="T152">. Pakeisti 12.7 papunktį ir jį išdėstyti taip:</text:span></text:p>
      <text:p text:style-name="P153"><text:span text:style-name="T154">„</text:span><text:span text:style-name="T155">12.7</text:span><text:span text:style-name="T156">. prieš orlaivius</text:span><text:s/>ir autonomiškai arba nuotoliniu būdu valdomus objektus, judančius oru<text:span text:style-name="T157">,<text:s/></text:span><text:span text:style-name="T158">– nuotolinio poveikio priemones,</text:span><text:span text:style-name="T159"><text:s/>specialiuosius šaudmenis ir sviedinius</text:span><text:span text:style-name="T160"><text:s/>(orlaiviams ir autonomiškai arba nuotoliniu būdu valdomiems objektams, judantiems oru, ieškoti, fiksuoti, nutupdyti ir (ar) neutralizuoti).“</text:span></text:p>
      <text:p text:style-name="P161"/>
      <text:p text:style-name="Normal"/>
      <text:p text:style-name="P162"><text:span text:style-name="T163">Ministras Pirmininkas</text:span><text:span text:style-name="T164"><text:tab/>Gintautas Paluckas</text:span></text:p>
      <text:p text:style-name="P165"/>
      <text:p text:style-name="P166"/>
      <text:p text:style-name="P167"><text:span text:style-name="T168">Vidaus reikalų ministras</text:span><text:span text:style-name="T169"><text:tab/></text:span><text:span text:style-name="T170">Vladislav Kondrat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8T12:39:00Z</meta:creation-date>
    <dc:date>2025-01-08T12:39:00Z</dc:date>
    <meta:print-date>2017-06-01T05:28:00Z</meta:print-date>
    <meta:template xlink:href="Normal.dotm" xlink:type="simple"/>
    <meta:editing-cycles>2</meta:editing-cycles>
    <meta:editing-duration>PT0S</meta:editing-duration>
    <meta:document-statistic meta:page-count="3" meta:paragraph-count="45" meta:word-count="961" meta:character-count="7814" meta:row-count="215" meta:non-whitespace-character-count="6898"/>
  </office:meta>
</office:document-meta>
</file>