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style:font-name-asian="Malgun Gothic"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tyle-complex="italic"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 ADMINISTRACINĖS PASKIRTIES VALSTYBĖS NEKILNOJAMOJO TURTO<text:s/></text:span><text:span text:style-name="T19">ATNAUJINIMO PROJEKTO PATVIRTINIMO</text:span><text:span text:style-name="T20"><text:s/></text:span></text:p>
      <text:p text:style-name="P21"/>
      <text:p text:style-name="P22">2024 m. gegužės 3 d. Nr. 312</text:p>
      <text:p text:style-name="P23">Vilnius</text:p>
      <text:p text:style-name="P24"/>
      <text:p text:style-name="P25"><text:span text:style-name="T26">Vadovaudamasi<text:s/></text:span><text:span text:style-name="T27">Lietuvos Respublikos valstybės ir savivaldybių turto valdymo, naudojimo ir disponavimo juo įstatymo 19 straipsnio 9 dalimi, įgyvendindama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ir atsižvelgdama į valstybės įmonės Turto banko valdybos 2023 m. rugsėjo 7 d. nutarimą Nr. SK2-100<text:s/></text:span><text:span text:style-name="T28">„Dėl pritarimo atnaujinimo projektui „</text:span><text:span text:style-name="T29">Naujų pastatų statyba J. Kairiūkščio g. 10, Vilniuje</text:span><text:span text:style-name="T30">“ ir siūlymo teikti tvirtinti šį projektą Lietuvos Respublikos Vyriausybei“</text:span><text:span text:style-name="T31">, Lietuvos Respublikos Vyriausybė</text:span><text:span text:style-name="T32"><text:s/>nutari</text:span><text:span text:style-name="T33">a:<text:s/></text:span></text:p>
      <text:p text:style-name="P34"><text:span text:style-name="T35">Patvirtinti administracinės paskirties valstybės nekilnojamojo turto atnaujinimo projektą<text:s/></text:span><text:span text:style-name="T36">„</text:span><text:span text:style-name="T37">Naujų pastatų statyba J. Kairiūkščio g. 10, Vilniuje</text:span><text:span text:style-name="T38">“ (pridedama)</text:span><text:span text:style-name="T39">.</text:span></text:p>
      <text:p text:style-name="P40"/>
      <text:p text:style-name="P41"/>
      <text:p text:style-name="P42"/>
      <text:p text:style-name="P43"/>
      <text:p text:style-name="P44"><text:span text:style-name="T45">Ministrą Pirmininką pavaduojanti finansų ministrė</text:span><text:span text:style-name="T46"><text:tab/></text:span><text:span text:style-name="T47"><text:tab/>Gintarė Skaistė<text:s/></text:span><text:span text:style-name="T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05-06T12:55:00Z</meta:creation-date>
    <dc:date>2024-05-06T12:55:00Z</dc:date>
    <meta:print-date>2017-07-10T05:31:00Z</meta:print-date>
    <meta:template xlink:href="Normal.dotm" xlink:type="simple"/>
    <meta:editing-cycles>2</meta:editing-cycles>
    <meta:editing-duration>PT0S</meta:editing-duration>
    <meta:document-statistic meta:page-count="2" meta:paragraph-count="9" meta:word-count="145" meta:character-count="1221" meta:row-count="40" meta:non-whitespace-character-count="1085"/>
  </office:meta>
</office:document-meta>
</file>