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center" fo:margin-left="-0.0986in" fo:text-indent="0.5986in">
        <style:tab-stops>
          <style:tab-stop style:type="left" style:position="0.9847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weight-complex="bold" fo:text-transform="uppercase"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7875in"/>
        </style:tab-stops>
      </style:paragraph-properties>
    </style:style>
    <style:style style:name="P35" style:parent-style-name="Normal" style:family="paragraph">
      <style:paragraph-properties fo:text-align="justify" fo:margin-left="0.0986in" fo:text-indent="0.4013in">
        <style:tab-stops>
          <style:tab-stop style:type="left" style:position="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0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0.75in" fo:text-indent="-0.25in">
        <style:tab-stops>
          <style:tab-stop style:type="left" style:position="0.0375in"/>
        </style:tab-stops>
      </style:paragraph-properties>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54" style:parent-style-name="Normal" style:family="paragraph">
      <style:paragraph-properties fo:margin-left="0.75in" fo:text-indent="-0.25in">
        <style:tab-stops>
          <style:tab-stop style:type="left" style:position="0.0375in"/>
        </style:tab-stops>
      </style:paragraph-properties>
    </style:style>
    <style:style style:name="P55" style:parent-style-name="Normal" style:family="paragraph">
      <style:paragraph-properties fo:text-align="justify" fo:text-indent="0.5in">
        <style:tab-stops>
          <style:tab-stop style:type="left" style:position="0.7875in"/>
        </style:tab-stops>
      </style:paragraph-properties>
    </style:style>
    <style:style style:name="P56"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P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60"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62"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4" style:parent-style-name="Normal" style:family="paragraph">
      <style:paragraph-properties fo:text-align="justify" fo:margin-left="0.75in" fo:text-indent="-0.25in">
        <style:tab-stops>
          <style:tab-stop style:type="left" style:position="0.0375in"/>
          <style:tab-stop style:type="left" style:position="0.1361in"/>
        </style:tab-stops>
      </style:paragraph-properties>
    </style:style>
    <style:style style:name="P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6" style:parent-style-name="Normal" style:family="paragraph">
      <style:paragraph-properties fo:text-align="justify" fo:margin-left="0.75in" fo:text-indent="-0.25in">
        <style:tab-stops>
          <style:tab-stop style:type="left" style:position="-0.159in"/>
          <style:tab-stop style:type="left" style:position="0.0375in"/>
          <style:tab-stop style:type="left" style:position="0.1361in"/>
        </style:tab-stops>
      </style:paragraph-properties>
    </style:style>
    <style:style style:name="P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8" style:parent-style-name="Normal" style:family="paragraph">
      <style:paragraph-properties fo:text-align="justify" fo:margin-left="0.75in" fo:text-indent="-0.25in">
        <style:tab-stops>
          <style:tab-stop style:type="left" style:position="-0.159in"/>
          <style:tab-stop style:type="left" style:position="0.0375in"/>
          <style:tab-stop style:type="left" style:position="0.1361in"/>
        </style:tab-stops>
      </style:paragraph-properties>
    </style:style>
    <style:style style:name="P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72" style:parent-style-name="Normal" style:family="paragraph">
      <style:paragraph-properties fo:text-align="center" fo:margin-left="0.5in">
        <style:tab-stops>
          <style:tab-stop style:type="left" style:position="0.0909in"/>
          <style:tab-stop style:type="left" style:position="0.3861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margin-left="0.5in">
        <style:tab-stops>
          <style:tab-stop style:type="left" style:position="0.0909in"/>
          <style:tab-stop style:type="left" style:position="0.386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left="0.75in" fo:text-indent="-0.25in">
        <style:tab-stops>
          <style:tab-stop style:type="left" style:position="-0.159in"/>
          <style:tab-stop style:type="left" style:position="0.1361in"/>
        </style:tab-stops>
      </style:paragraph-properties>
    </style:style>
    <style:style style:name="P77" style:parent-style-name="Normal" style:family="paragraph">
      <style:paragraph-properties fo:text-align="justify" fo:text-indent="0.2583in">
        <style:tab-stops>
          <style:tab-stop style:type="left" style:position="0.5909in"/>
          <style:tab-stop style:type="left" style:position="0.8861in"/>
        </style:tab-stops>
      </style:paragraph-properties>
    </style:style>
    <style:style style:name="P78" style:parent-style-name="Normal" style:family="paragraph">
      <style:paragraph-properties fo:text-align="justify" fo:text-indent="5.043in">
        <style:tab-stops>
          <style:tab-stop style:type="left" style:position="0.5909in"/>
          <style:tab-stop style:type="left" style:position="0.8861in"/>
        </style:tab-stops>
      </style:paragraph-properties>
      <style:text-properties fo:font-style="italic" style:font-style-asian="italic" style:font-style-complex="italic"/>
    </style:style>
    <style:style style:name="P79" style:parent-style-name="Normal" style:family="paragraph">
      <style:paragraph-properties fo:text-align="justify">
        <style:tab-stops>
          <style:tab-stop style:type="left" style:position="0.5909in"/>
          <style:tab-stop style:type="left" style:position="0.8861in"/>
        </style:tab-stops>
      </style:paragraph-properties>
    </style:style>
    <style:style style:name="P80" style:parent-style-name="Normal" style:family="paragraph">
      <style:paragraph-properties fo:text-align="justify" fo:text-indent="1.9375in">
        <style:tab-stops>
          <style:tab-stop style:type="left" style:position="0.5909in"/>
          <style:tab-stop style:type="left" style:position="0.8861in"/>
        </style:tab-stops>
      </style:paragraph-propertie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83"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P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166in"/>
    </style:style>
    <style:style style:name="P91" style:parent-style-name="Normal" style:family="paragraph">
      <style:paragraph-properties fo:text-indent="0.5166in"/>
    </style:style>
    <style:style style:name="T92" style:parent-style-name="DefaultParagraphFont" style:family="text">
      <style:text-properties fo:color="#0563C1" style:text-underline-type="single" style:text-underline-style="solid" style:text-underline-width="auto" style:text-underline-mode="continuous"/>
    </style:style>
    <style:style style:name="P93" style:parent-style-name="Normal" style:family="paragraph">
      <style:paragraph-properties fo:text-indent="0.5166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4.5284in"/>
        </style:tab-stops>
      </style:paragraph-properties>
      <style:text-properties style:font-size-complex="12pt"/>
    </style:style>
    <style:style style:name="P97" style:parent-style-name="Normal" style:family="paragraph">
      <style:paragraph-properties fo:text-align="justify">
        <style:tab-stops>
          <style:tab-stop style:type="left" style:position="4.5284in"/>
        </style:tab-stops>
      </style:paragraph-properties>
    </style:style>
    <style:style style:name="P98" style:parent-style-name="Normal" style:family="paragraph">
      <style:paragraph-properties fo:text-align="justify">
        <style:tab-stops>
          <style:tab-stop style:type="left" style:position="4.52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text-align="justify" fo:margin-left="4.627in">
        <style:tab-stops/>
      </style:paragraph-properties>
      <style:text-properties style:font-size-complex="12pt"/>
    </style:style>
    <style:style style:name="P108" style:parent-style-name="Normal" style:family="paragraph">
      <style:paragraph-properties fo:text-align="justify" fo:margin-left="4.627in">
        <style:tab-stops/>
      </style:paragraph-properties>
      <style:text-properties style:font-size-complex="12pt"/>
    </style:style>
    <style:style style:name="P109" style:parent-style-name="Normal" style:family="paragraph">
      <style:paragraph-properties fo:text-align="justify" fo:margin-left="4.6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4.627in">
        <style:tab-stops/>
      </style:paragraph-properties>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text-properties fo:font-weight="bold" style:font-weight-asian="bold" style:font-weight-complex="bold" style:font-size-complex="12pt"/>
    </style:style>
    <style:style style:name="P119" style:parent-style-name="Normal" style:family="paragraph">
      <style:paragraph-properties fo:text-align="justify" fo:text-indent="1.4638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258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5.0395in"/>
      <style:text-properties fo:font-style="italic" style:font-style-asian="italic" style:font-style-complex="italic" fo:font-size="11pt" style:font-size-asian="11pt" style:font-size-complex="11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1.7812in"/>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P128" style:parent-style-name="Normal" style:family="paragraph">
      <style:paragraph-properties fo:text-align="justify" fo:text-indent="0.258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fo:font-size="11pt" style:font-size-asian="11pt" style:font-size-complex="11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8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2.1375in"/>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P142" style:parent-style-name="Normal" style:family="paragraph">
      <style:paragraph-properties fo:text-align="justify" fo:text-indent="0.258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font-style-complex="italic" fo:font-size="11pt" style:font-size-asian="11pt" style:font-size-complex="11pt"/>
    </style:style>
    <style:style style:name="P147" style:parent-style-name="Normal" style:family="paragraph">
      <style:paragraph-properties fo:text-align="justify" fo:text-indent="0.25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58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258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fo:font-size="11pt" style:font-size-asian="11pt" style:font-size-complex="11pt"/>
    </style:style>
    <style:style style:name="P165" style:parent-style-name="Normal" style:family="paragraph">
      <style:paragraph-properties fo:text-align="justify" fo:text-indent="0.258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8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8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58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192" style:parent-style-name="Normal" style:family="paragraph">
      <style:paragraph-properties fo:margin-left="3.15in">
        <style:tab-stops/>
      </style:paragraph-properties>
      <style:text-properties style:font-size-complex="12pt" style:language-asian="lt" style:country-asian="LT"/>
    </style:style>
    <style:style style:name="P193" style:parent-style-name="Normal" style:family="paragraph">
      <style:paragraph-properties fo:margin-left="3.1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margin-left="3.15in">
        <style:tab-stops/>
      </style:paragraph-properties>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2.652in"/>
      <style:text-properties fo:font-style="italic" style:font-style-asian="italic" style:font-style-complex="italic" fo:font-size="11pt" style:font-size-asian="11pt" style:font-size-complex="11pt" style:language-asian="lt" style:country-asian="LT"/>
    </style:style>
    <style:style style:name="P201" style:parent-style-name="Normal" style:family="paragraph">
      <style:text-properties fo:font-style="italic" style:font-style-asian="italic" style:font-style-complex="italic" fo:font-size="11pt" style:font-size-asian="11pt" style:font-size-complex="11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fo:margin-left="0.5909in" fo:margin-right="-0.0201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909in" fo:margin-right="-0.0201in">
        <style:tab-stops/>
      </style:paragraph-properties>
      <style:text-properties style:font-size-complex="12pt" style:language-asian="lt" style:country-asian="LT"/>
    </style:style>
    <style:style style:name="P215" style:parent-style-name="Normal" style:family="paragraph">
      <style:paragraph-properties fo:text-align="justify" fo:margin-right="-0.020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P220" style:parent-style-name="Normal" style:family="paragraph">
      <style:text-properties fo:font-size="10pt" style:font-size-asian="10pt"/>
    </style:style>
    <style:style style:name="P221" style:parent-style-name="Normal" style:family="paragraph">
      <style:paragraph-properties fo:text-align="justify" fo:text-indent="1.1194in"/>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559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justify" fo:margin-left="0.0909in" fo:text-indent="0.5in">
        <style:tab-stops/>
      </style:paragraph-properties>
      <style:text-properties fo:font-style="italic" style:font-style-asian="italic" style:font-style-complex="italic" style:language-asian="lt" style:country-asian="LT"/>
    </style:style>
    <style:style style:name="P259" style:parent-style-name="Normal" style:family="paragraph">
      <style:paragraph-properties fo:text-align="justify" fo:text-indent="1.6625in"/>
      <style:text-properties fo:font-style="italic" style:font-style-asian="italic" style:font-style-complex="italic" style:text-position="super 66.6%" style:language-asian="lt" style:country-asian="LT"/>
    </style:style>
    <style:style style:name="P2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PASVALIO RAJONO SAVIVALDYBĖS ADMINISTRACIJOS DIREKTORIAUS 2023 M. GEGUŽĖS 18 D. ĮSAKYMO NR. DV-360 „dĖL PASVALIO RAJONO SAVIVALDYBĖS BŪSTO PRITAIKYMO NEĮGALIESIEMS KOMISIJOS SUDARYMO IR KOMISIJOS DARBO REGLAMENTO PATVIRTINIMO“ PAKEITIMO</text:p>
      <text:p text:style-name="P12"/>
      <text:p text:style-name="P13">2024 m. vasario 23 d. <text:s/>Nr. DV-91</text:p>
      <text:p text:style-name="P14">Pasvalys</text:p>
      <text:p text:style-name="P15"/>
      <text:p text:style-name="P16"><text:span text:style-name="T17">Vadovaudamasis Lietuvos Respublikos vietos savivaldos įstatymo 34 straipsnio 1 dalimi, vykdydamas Lietuvos Respublikos socialinės apsaugos ir darbo ministro 2023 m. gruodžio 19 d. įsakymą Nr. A1-862 „Dėl Lietuvos Respublikos socialinės apsaugos ir darbo ministro 2019 m. vasario 19 d. įsakymo Nr. A1-103 „Dėl Būsto pritaikymo neįgaliesiems tvarkos aprašo patvirtinimo“ pakeitimo“, vykdydamas Asmens su negalia teisių apsaugos agentūros prie Lietuvos Respublikos socialinės apsaugos ir darbo ministerijos direktoriaus 2024 m. sausio 29 d. įsakymą Nr. V-23 „Dėl Neįgaliųjų reikalų departamento prie Socialinės apsaugos ir darbo ministerijos direktoriaus 2023 m. kovo 8 d. įsakymo Nr. V-27 „Dėl Pavyzdinio būsto pritaikymo komisijos darbo reglamento patvirtinimo“ pakeitimo“:</text:span></text:p>
      <text:p text:style-name="P18">1.<text:tab/><text:span text:style-name="T19">Pakeičiu</text:span><text:s/>Pasvalio rajono savivaldybės administracijos direktoriaus 2023 m. gegužės 18 d. įsakymą Nr. DV-360 „Dėl Pasvalio rajono savivaldybės būsto pritaikymo neįgaliesiems komisijos sudarymo ir komisijos darbo reglamento patvirtinimo“ (su visais aktualiais pakeitimais) (toliau – Įsakymas):</text:p>
      <text:p text:style-name="P20">1.1.<text:tab/>Keičiu Įsakymo pavadinimą ir jį išdėstau taip:</text:p>
      <text:p text:style-name="P21">„<text:span text:style-name="T22">dĖL PASVALIO RAJONO SAVIVALDYBĖS BŪSTO PRITAIKYMO KOMISIJOS ASMENIUI SU NEGALIA SUDARYMO IR KOMISIJOS DARBO REGLAMENTO PATVIRTINIMO</text:span><text:span text:style-name="T23">“</text:span></text:p>
      <text:p text:style-name="P24">1.2.<text:tab/>Keičiu Įsakymo 1 punktą iki dvitaškio ir jį išdėstau taip:</text:p>
      <text:p text:style-name="P25">„1.<text:s/><text:span text:style-name="T26">Sudarau</text:span><text:span text:style-name="T27"><text:s/>šios sudėties Pasvalio rajono savivaldybės būsto pritaikymo asmeniui su negalia komisiją (toliau – komisija):“</text:span></text:p>
      <text:p text:style-name="P28">1.3.<text:tab/>Keičiu Įsakymo 1.5 papunktį ir jį išdėstau taip:</text:p>
      <text:p text:style-name="P29">„<text:span text:style-name="T30">1.5</text:span><text:span text:style-name="T31">. Antanas Veblauskas – Asmens su negalia teisių apsaugos agentūros prie<text:s/></text:span>Socialinės apsaugos ir darbo ministerijos paskirtas nevyriausybinių organizacijų, atstovaujančių asmenims su negalia, deleguotas atstovas, komisijos narys;“</text:p>
      <text:p text:style-name="P32">1.4.<text:tab/>Papildau Įsakymą 1.6 papunkčiu:</text:p>
      <text:p text:style-name="P33">„1.6. asmens su negalia, kuriam pritaikomas būstas, gyvenamosios vietos seniūnijos socialinio darbo organizatorius.“</text:p>
      <text:p text:style-name="P34">1.5.<text:tab/>Keičiu Įsakymo 3 punktą ir jį išdėstau taip:</text:p>
      <text:p text:style-name="P35">„<text:span text:style-name="T36">3</text:span><text:span text:style-name="T37">.<text:s/></text:span><text:span text:style-name="T38">Tvirtinu</text:span><text:span text:style-name="T39"><text:s/>Pasvalio rajono savivaldybės būsto pritaikymo asmeniui su negalia komisijos darbo reglamentą (pridedama).“</text:span></text:p>
      <text:p text:style-name="P40">1.6.<text:tab/><text:span text:style-name="T41">Keičiu Įsakymo 4 punktą ir jį išdėstau taip:</text:span></text:p>
      <text:p text:style-name="P42"><text:span text:style-name="T43">„</text:span><text:span text:style-name="T44">4</text:span><text:span text:style-name="T45">.<text:s/></text:span><text:span text:style-name="T46">Nustatau</text:span><text:span text:style-name="T47"><text:s/>prašymų pritaikyti būstą asmeniui su negalia priėmimo terminą einamųjų metų laikotarpiui – iki balandžio 1 d.“</text:span></text:p>
      <text:p text:style-name="P48">1.7.<text:tab/>Keičiu šiuo Įsakymu patvirtintą<text:s/><text:span text:style-name="T49">Pasvalio rajono savivaldybės būsto pritaikymo asmeniui su negalia komisijos darbo reglamento (toliau – Reglamentas) pavadinimą ir jį išdėstau taip:</text:span></text:p>
      <text:p text:style-name="P50">„<text:span text:style-name="T51">PASVALIO RAJONO SAVIVALDYBĖS BŪSTO PRITAIKYMO ASMENIUI SU NEGALIA KOMISIJOS DARBO REGLAMENTAS“</text:span></text:p>
      <text:p text:style-name="P52">1.8.<text:tab/><text:s/>Keičiu Reglamento 1 punktą ir jį išdėstau taip:</text:p>
      <text:p text:style-name="P53">„1. Pasvalio rajono savivaldybės būsto pritaikymo asmeniui su negalia komisijos darbo reglamentas (toliau – Komisijos darbo reglamentas) nustato Pasvalio rajono savivaldybės būsto pritaikymo asmeniui su negalia komisijos (toliau – Komisija) paskirtį ir funkcijas, darbo organizavimą, Komisijos narių teises ir pareigas.“</text:p>
      <text:p text:style-name="P54">1.9.<text:tab/><text:s/>Keičiu Reglamento 3 punktą ir jį išdėstau taip:</text:p>
      <text:p text:style-name="P55">„3. Komisijos darbo reglamente vartojamos sąvokos suprantamos taip, kaip jos apibrėžto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p>
      <text:p text:style-name="P56">1.10.<text:tab/><text:s/>Keičiu Reglamento 4 punktą ir jį išdėstau taip:</text:p>
      <text:p text:style-name="P57">„4. Savo veikloje Komisija vadovaujasi Komisijos darbo reglamentu, Būsto pritaikymo asmeniui su negalia poreikio nustatymo, būsto pritaikymo ir finansavimo tvarkos aprašu, patvirtintu Lietuvos Respublikos socialinės apsaugos ir darbo ministro 2022 m. sausio 18 d. įsakymu Nr. A1-37 „Dėl Būsto pritaikymo asmeniui su negalia poreikio nustatymo, būsto pritaikymo ir finansavimo tvarkos aprašo patvirtinimo“ (su visais aktualiais pakeitimais) (toliau – Tvarkos aprašas), kitais susijusiais įstatymais bei norminiais teisės aktais.“</text:p>
      <text:p text:style-name="P58">1.11.<text:tab/>Keičiu Reglamento 6 punktą ir jį išdėstau taip:</text:p>
      <text:p text:style-name="P59">„6. Komisija sudaroma iš ne mažiau kaip 5 narių – Savivaldybės administracijos paskirtų specialistų, Asmens su negalia teisių apsaugos agentūros prie Lietuvos Respublikos socialinės apsaugos ir darbo ministerijos (toliau – Agentūra) paskirtų nevyriausybinių organizacijų, atstovaujančių asmenims su negalia (toliau – nevyriausybinė organizacija) <text:s/>deleguotų atstovų, asmens su negalia, kuriam pritaikomas būstas, gyvenamosios vietos seniūnijos socialinio darbo organizatoriaus.“</text:p>
      <text:p text:style-name="P60">1.12.<text:tab/>Keičiu Reglamento 8.10 papunktį ir jį išdėstau taip:</text:p>
      <text:p text:style-name="P61">„8.10.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p>
      <text:p text:style-name="P62">1.13.<text:tab/>Keičiu Reglamento 8.22 papunktį ir jį išdėstau taip:</text:p>
      <text:p text:style-name="P63">„8.22.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p>
      <text:p text:style-name="P64">1.14.<text:tab/>Papildau Reglamentą 8.23 papunkčiu ir jį išdėstau taip:</text:p>
      <text:p text:style-name="P65">„8.23.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su visais aktualiais pakeitimais), asmens poreikiams prašo 151 nurodytu atveju.“</text:p>
      <text:p text:style-name="P66">1.15.<text:tab/>Keičiu Reglamento 12 punktą ir jį išdėstau taip:</text:p>
      <text:p text:style-name="P67">„12.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p>
      <text:p text:style-name="P68">1.16.<text:tab/>Keičiu Reglamento 14 punktą ir jį išdėstau taip:</text:p>
      <text:p text:style-name="P69">„14.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p>
      <text:p text:style-name="P70">1.17.<text:tab/>Laikau Reglamento priedą 1 priedu (toliau – priedas).</text:p>
      <text:p text:style-name="P71">1.18.<text:tab/>Keičiu priedo pavadinimą ir jį išdėstau taip:</text:p>
      <text:p text:style-name="P72">„<text:span text:style-name="T73">BŪSTO PRITAIKYMO ASMENIUI SU NEGALIA</text:span></text:p>
      <text:p text:style-name="P74"><text:span text:style-name="T75">DARBŲ TRŪKUMŲ AKTAS</text:span>“</text:p>
      <text:p text:style-name="P76">1.19.<text:tab/>Keičiu priedo 1 punktą ir jį išdėstau taip:</text:p>
      <text:p text:style-name="P77">„1. Pasvalio rajono būsto pritaikymo asmeniui su negalia komisija, sudaryta Pasvalio rajono savivaldybės administracijos direktoriaus 20____ m. ________________d. įsakymu Nr. „Dėl Pasvalio rajono savivaldybės būsto pritaikymo asmeniui su negalia komisijos sudarymo ir komisijos darbo reglamento patvirtinimo“ (toliau – Komisija), atliko būsto, esančio______________________</text:p>
      <text:p text:style-name="P78">(būsto adresas)</text:p>
      <text:p text:style-name="P79">būsto unikalus Nr. ____________________________________________darbų trūkumų vertinimą.“</text:p>
      <text:p text:style-name="P80"><text:span text:style-name="T81">(būsto unikalus numeris)</text:span></text:p>
      <text:p text:style-name="P82">1.20.<text:tab/>Keičiu priedo 2 punktą iki dvitaškio ir jį išdėstau taip:</text:p>
      <text:p text:style-name="P83">„2. Darbų trūkumų vertinimą atlikusios Komisijos sudėtis (vardas ir pavardė, atstovaujamo subjekto pavadinimas, pareigos):“</text:p>
      <text:p text:style-name="P84">1.21.<text:tab/>Papildau Reglamentą 2 priedu „Konfidencialumo pasižadėjimas“ (pridedama).</text:p>
      <text:p text:style-name="P85"><text:span text:style-name="T86">2</text:span><text:span text:style-name="T87">.<text:s/></text:span><text:span text:style-name="T88">Paved</text:span><text:span text:style-name="T89">u Pasvalio rajono savivaldybės administracijos Socialinės paramos ir sveikatos skyriaus vedėjui šio įsakymo vykdymo kontrolę.</text:span></text:p>
      <text:p text:style-name="P90">3. Nustatau, kad šis įsakymas:</text:p>
      <text:p text:style-name="P91">3.1. skelbiamas Teisės aktų registre ir Pasvalio rajono savivaldybės interneto tinklalapyje<text:s/><text:span text:style-name="T92">www.pasvalys.lt</text:span>;</text:p>
      <text:p text:style-name="P93">3.2. įsigalioja kitą dieną po oficialaus paskelbimo Teisės aktų registre.</text:p>
      <text:p text:style-name="P94"><text:span text:style-name="T95">Įsakymas gali būti skundžiamas Lietuvos Respublikos administracinių bylų teisenos įstatymo nustatyta tvarka.<text:s/></text:span></text:p>
      <text:p text:style-name="P96"/>
      <text:p text:style-name="P97"/>
      <text:p text:style-name="P98"><text:span text:style-name="T99">Administracijos direktorius</text:span><text:span text:style-name="T100"><text:tab/></text:span><text:span text:style-name="T101"><text:tab/><text:s text:c="6"/>Povilas Balčiūnas</text:span><text:span text:style-name="T102"><text:tab/></text:span></text:p>
      <text:p text:style-name="P103">Pasvalio rajono savivaldybės</text:p>
      <text:p text:style-name="P108">būsto pritaikymo asmeniui su negalia komisijos</text:p>
      <text:p text:style-name="P109"><text:span text:style-name="T110">darbo reglamento<text:s/></text:span><text:span text:style-name="T111">1</text:span><text:span text:style-name="T112"><text:s/>priedas</text:span></text:p>
      <text:p text:style-name="P113"/>
      <text:p text:style-name="P114"><text:span text:style-name="T115">BŪSTO PRITAIKYMO ASMENIUI SU NEGALIA</text:span></text:p>
      <text:p text:style-name="P116"><text:span text:style-name="T117">DARBŲ TRŪKUMŲ AKTAS</text:span></text:p>
      <text:p text:style-name="P118"/>
      <text:p text:style-name="P119">20____ m. _____________________d. Nr. _____________</text:p>
      <text:p text:style-name="P120"/>
      <text:p text:style-name="P121"><text:span text:style-name="T122">1</text:span><text:span text:style-name="T123">. Pasvalio rajono būsto pritaikymo asmeniui su negalia komisija, sudaryta Pasvalio rajono savivaldybės administracijos direktoriaus 20____ m. ________________d. įsakymu Nr. „Dėl Pasvalio rajono savivaldybės būsto pritaikymo asmeniui su negalia komisijos sudarymo ir komisijos darbo reglamento patvirtinimo“ (toliau – Komisija), atliko būsto, esančio______________________</text:span></text:p>
      <text:p text:style-name="P124">(būsto adresas)</text:p>
      <text:p text:style-name="P125">būsto unikalus Nr. _____________________________________________darbų trūkumų vertinimą.<text:s/></text:p>
      <text:p text:style-name="P126"><text:span text:style-name="T127">(būsto unikalus numeris)</text:span></text:p>
      <text:p text:style-name="P128"><text:span text:style-name="T129">2</text:span><text:span text:style-name="T130">. <text:s/>Darbų trūkumų vertinimą atlikusios Komisijos sudėtis<text:s/></text:span><text:span text:style-name="T131">(vardas ir pavardė, atstovaujamo subjekto pavadinimas, pareigos):</text:span></text:p>
      <text:p text:style-name="P132">Komisijos pirmininkas______________________________________________________________</text:p>
      <text:p text:style-name="P133">Komisijos nariai___________________________________________________________________</text:p>
      <text:p text:style-name="P134">________________________________________________________________________________</text:p>
      <text:p text:style-name="P135"><text:span text:style-name="T136">________________________________________________________________________________</text:span></text:p>
      <text:p text:style-name="P137"><text:span text:style-name="T138">3</text:span><text:span text:style-name="T139">.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_________________________________________________________</text:span></text:p>
      <text:p text:style-name="P140"><text:span text:style-name="T141">(fizinio asmens vardas ir pavardė, juridinio asmens pavadinimas, kodas)</text:span></text:p>
      <text:p text:style-name="P142"><text:span text:style-name="T143">4</text:span><text:span text:style-name="T144">. Rangovas <text:s/>__________________________________________________________________</text:span></text:p>
      <text:p text:style-name="P145"><text:span text:style-name="T146">(juridinio asmens pavadinimas, kodas, fizinio asmens vardas ir pavardė, verslo liudijimo ar kito veiklos vykdymą patvirtinančio dokumento numeris)</text:span></text:p>
      <text:p text:style-name="P147"><text:span text:style-name="T148">5</text:span><text:span text:style-name="T149">. Komisija nustatė šiuos trūkumus: ________________________________________________</text:span></text:p>
      <text:p text:style-name="P150">________________________________________________________________________________</text:p>
      <text:p text:style-name="P151">________________________________________________________________________________</text:p>
      <text:p text:style-name="P152">________________________________________________________________________________</text:p>
      <text:p text:style-name="P153">________________________________________________________________________________</text:p>
      <text:p text:style-name="P154"><text:span text:style-name="T155">________________________________________________________________________________</text:span></text:p>
      <text:p text:style-name="P156"><text:span text:style-name="T157">6</text:span><text:span text:style-name="T158">. Terminas šiems trūkumams <text:s/>pašalinti _____________________________________________</text:span></text:p>
      <text:p text:style-name="P159"/>
      <text:p text:style-name="P160"><text:span text:style-name="T161">7</text:span><text:span text:style-name="T162">. Komisijai reikalingus paaiškinimus teikė</text:span><text:span text:style-name="T163"><text:s/></text:span><text:span text:style-name="T164">(atstovaujamo subjekto pavadinimas ir jo atstovo pareigos (jei taikoma), vardas ir pavardė, parašas):</text:span></text:p>
      <text:p text:style-name="P165"><text:span text:style-name="T166">7.1</text:span><text:span text:style-name="T167">. būsto pritaikymo darbų užsakovas______________________________________________</text:span></text:p>
      <text:p text:style-name="P168"><text:span text:style-name="T169">7.2</text:span><text:span text:style-name="T170">. rangovas __________________________________________________________________</text:span></text:p>
      <text:p text:style-name="P171"><text:span text:style-name="T172">7.3</text:span><text:span text:style-name="T173">. asmuo, kuriam pritaikytas būstas, ar atstovas______________________________________</text:span></text:p>
      <text:p text:style-name="P174"><text:span text:style-name="T175">________________________________________________________________________________</text:span></text:p>
      <text:p text:style-name="P176"><text:span text:style-name="T177">8</text:span><text:span text:style-name="T178">. Komisijos nariai<text:s/></text:span><text:span text:style-name="T179">(vardas ir pavardė, parašas)</text:span></text:p>
      <text:p text:style-name="P180"/>
      <text:p text:style-name="P181">Komisijos pirmininkas_____________________________________________________________</text:p>
      <text:p text:style-name="P182">Komisijos nariai:_________________________________________________________________</text:p>
      <text:p text:style-name="P183">_______________________________________________________________________________</text:p>
      <text:p text:style-name="P184">_______________________________________________________________________________</text:p>
      <text:p text:style-name="P185"><text:span text:style-name="T186">_______________________________________________________________________________</text:span></text:p>
      <text:p text:style-name="Normal"/>
      <text:p text:style-name="P187">Pasvalio rajono savivaldybės administracijos būsto <text:s text:c="3"/></text:p>
      <text:p text:style-name="P192">pritaikymo asmeniui su negalia komisijos darbo<text:s/></text:p>
      <text:p text:style-name="P193"><text:span text:style-name="T194">reglamento<text:s/></text:span><text:span text:style-name="T195">2</text:span><text:span text:style-name="T196"><text:s/>priedas</text:span></text:p>
      <text:p text:style-name="P197"/>
      <text:p text:style-name="P198"/>
      <text:p text:style-name="Normal"><text:span text:style-name="T199">______________________________________________________________________________</text:span></text:p>
      <text:p text:style-name="P200">(vardas, pavardė)</text:p>
      <text:p text:style-name="P201"/>
      <text:p text:style-name="P202"/>
      <text:p text:style-name="P203"><text:span text:style-name="T204">KONFIDENCIALUMO PASIŽADĖJIMAS </text:span></text:p>
      <text:p text:style-name="P205"/>
      <text:p text:style-name="P206"/>
      <text:p text:style-name="P207"/>
      <text:p text:style-name="P208"><text:span text:style-name="T209">20_____ m. __________________________ d. </text:span></text:p>
      <text:p text:style-name="P210"/>
      <text:p text:style-name="P211"/>
      <text:p text:style-name="P212"><text:span text:style-name="T213">Būdamas (-a) Pasvalio rajono savivaldybės administracijos būsto pritaikymo asmeniui su</text:span></text:p>
      <text:p text:style-name="P214"/>
      <text:p text:style-name="P215"><text:span text:style-name="T216">negalia komisijos</text:span><text:span text:style-name="T217"><text:s text:c="2"/></text:span><text:span text:style-name="T218">_______________________________________________________________</text:span><text:span text:style-name="T219"><text:s text:c="21"/></text:span></text:p>
      <text:p text:style-name="P220"/>
      <text:p text:style-name="P221"><text:span text:style-name="T222">(pirmininkas (ė)</text:span><text:span text:style-name="T223">,<text:s/></text:span><text:span text:style-name="T224">pirmininko (-ės) pavaduotojas (-a), narys (-ė), sekretorius (-ė)</text:span></text:p>
      <text:p text:style-name="P225"/>
      <text:p text:style-name="P226"><text:span text:style-name="T227">1</text:span><text:span text:style-name="T228">.<text:s/></text:span><text:span text:style-name="T229">P</text:span><text:span text:style-name="T230">atvirtinu, kad esu su</text:span><text:span text:style-name="T231">si</text:span><text:span text:style-name="T232">pažinęs (-usi) su Bendruoju duomenų apsaugos reglamentu, Lietuvos Respublikos asmens duomenų teisinės apsaugos įstatymu, kitais teisės aktais, reglamentuojančiais atsakomybę bei duomenų saugą</text:span><text:span text:style-name="T233">.</text:span></text:p>
      <text:p text:style-name="Normal"/>
      <text:p text:style-name="P234"><text:span text:style-name="T235">2</text:span><text:span text:style-name="T236">.<text:s/></text:span><text:span text:style-name="T237">Į</text:span><text:span text:style-name="T238">sipareigoju Pasvalio rajono savivaldybės administracijos būsto pritaikymo asmeniui su negalia komisijos darbe laikytis konfidencialumo principų, neatskleisti, neperduoti tiek Pasvalio rajono savivaldybės administracijos būsto pritaikymo<text:s/></text:span><text:span text:style-name="T239">asmeniui su negalia<text:s/></text:span><text:span text:style-name="T240">komisijos viduje, tiek už jos ribų tvarkomos informacijos nė vienam asmeniui, kuris nėra įgaliotas naudotis šia informacija</text:span><text:span text:style-name="T241">.</text:span></text:p>
      <text:p text:style-name="Normal"/>
      <text:p text:style-name="P242"><text:span text:style-name="T243">3</text:span><text:span text:style-name="T244">.<text:s/></text:span><text:span text:style-name="T245">A</text:span><text:span text:style-name="T246">š žinau, kad šis pasižadėjimas galios visą mano dalyvavimo Pasvalio rajono savivaldybės administracijos būsto pritaikymo</text:span><text:span text:style-name="T247"><text:s/>asmeniui su negalia</text:span><text:span text:style-name="T248"><text:s/>komisijoje laiką</text:span><text:span text:style-name="T249">.</text:span><text:span text:style-name="T250"><text:s/></text:span></text:p>
      <text:p text:style-name="Normal"/>
      <text:p text:style-name="P251"><text:span text:style-name="T252">4</text:span><text:span text:style-name="T253">.<text:s/></text:span><text:span text:style-name="T254">A</text:span><text:span text:style-name="T255">š žinau, kad už šio pasižadėjimo nesilaikymą ir Bendrojo duomenų apsaugos reglamento bei Lietuvos Respublikos asmens duomenų teisinės apsaugos įstatymo pažeidimą turėsiu atsakyti pagal galiojančius Lietuvos Respublikos įstatymus. </text:span></text:p>
      <text:p text:style-name="P256"/>
      <text:p text:style-name="P257"/>
      <text:p text:style-name="P258">_____________________<text:tab/><text:tab/><text:tab/>___________________________________</text:p>
      <text:p text:style-name="P259">(parašas)<text:tab/><text:tab/><text:tab/><text:s text:c="2"/><text:tab/><text:tab/><text:tab/>(vardas, pavardė)</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3T17:32:00Z</meta:creation-date>
    <dc:date>2024-02-23T17:32:00Z</dc:date>
    <meta:print-date>2024-02-20T12:59:00Z</meta:print-date>
    <meta:template xlink:href="Normal.dotm" xlink:type="simple"/>
    <meta:editing-cycles>2</meta:editing-cycles>
    <meta:editing-duration>PT0S</meta:editing-duration>
    <meta:document-statistic meta:page-count="3" meta:paragraph-count="120" meta:word-count="1784" meta:character-count="13654" meta:row-count="352" meta:non-whitespace-character-count="11990"/>
  </office:meta>
</office:document-meta>
</file>