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TimesLT" style:font-name-complex="TimesLT" style:font-size-complex="12pt" fo:language="en" fo:country="US"/>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style:vertical-align="baseline"/>
      <style:text-properties style:font-size-complex="12pt" style:language-asian="lt" style:country-asian="L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fo:line-height="123%"/>
      <style:text-properties fo:color="#000000" style:font-size-complex="12pt" fo:hyphenate="false"/>
    </style:style>
    <style:style style:name="P22" style:parent-style-name="Normal" style:family="paragraph">
      <style:paragraph-properties fo:text-align="center" style:vertical-align="middle" fo:line-height="120%"/>
      <style:text-properties fo:color="#000000" style:font-size-complex="12pt" fo:hyphenate="false"/>
    </style:style>
    <style:style style:name="P23" style:parent-style-name="Normal" style:family="paragraph">
      <style:paragraph-properties fo:text-align="center" style:vertical-align="middle" fo:line-height="120%"/>
      <style:text-properties fo:color="#000000" style:font-size-complex="12pt" fo:hyphenate="false"/>
    </style:style>
    <style:style style:name="P24" style:parent-style-name="Normal" style:family="paragraph">
      <style:paragraph-properties fo:text-align="center" style:vertical-align="middle" fo:line-height="110%"/>
      <style:text-properties fo:color="#000000" style:font-size-complex="12pt" fo:hyphenate="false"/>
    </style:style>
    <style:style style:name="P25" style:parent-style-name="Normal" style:family="paragraph">
      <style:paragraph-properties fo:text-align="justify" style:vertical-align="middle" fo:text-indent="0.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7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7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206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7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7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7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7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fo:text-indent="0.787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7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7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vertical-align="baseline" fo:line-height="110%"/>
      <style:text-properties fo:hyphenate="false"/>
    </style:style>
    <style:style style:name="P69" style:parent-style-name="Normal" style:family="paragraph">
      <style:paragraph-properties style:vertical-align="baseline" fo:line-height="110%"/>
      <style:text-properties fo:hyphenate="false"/>
    </style:style>
    <style:style style:name="P70" style:parent-style-name="Normal" style:family="paragraph">
      <style:paragraph-properties style:vertical-align="baseline" fo:line-height="110%"/>
      <style:text-properties fo:hyphenate="false"/>
    </style:style>
    <style:style style:name="P71" style:parent-style-name="Normal" style:family="paragraph">
      <style:paragraph-properties style:vertical-align="baseline" fo:line-height="110%"/>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5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text:span text:style-name="T14">ĮSAKYMAS</text:span></text:p>
      <text:p text:style-name="P15"><text:span text:style-name="T16">DĖL</text:span><text:span text:style-name="T17"><text:s/></text:span><text:span text:style-name="T18">MATAVIMO PRIEMONIŲ PATIKROS ŽYMENŲ IR PATIKROS SERTIFIKATO 202</text:span><text:span text:style-name="T19">4</text:span><text:span text:style-name="T20"><text:s/>metaMs</text:span></text:p>
      <text:p text:style-name="P21"/>
      <text:p text:style-name="P22">2023 m. gegužės 23 d. Nr. 11V-87-(1.2)</text:p>
      <text:p text:style-name="P23">Vilnius</text:p>
      <text:p text:style-name="P24"/>
      <text:p text:style-name="P25"><text:span text:style-name="T26">Vadovaudamasis<text:s/></text:span><text:span text:style-name="T27">Lietuvos Respublikos Vyriausybės 2018 m. balandžio 18 d. nutarimo Nr. 364<text:s/></text:span><text:span text:style-name="T28">„Dėl įgaliojimų įgyvendinant Lietuvos Respublikos metrologijos įstatymą suteikimo“<text:s/></text:span><text:span text:style-name="T29">1.1.4 papunkčiu,<text:s/></text:span><text:span text:style-name="T30">Lietuvos metrologijos inspekcijos nuostatų, patvirtintų Lietuvos Respublikos ekonomikos ir inovacijų ministro 2014 m. rugpjūčio 6 d. įsakymu Nr. 4-527 „Dėl Lietuvos metrologijos inspekcijos nuostatų patvirtinimo“,<text:s/></text:span><text:span text:style-name="T31">10.7 papunkčiu<text:s/></text:span><text:span text:style-name="T32">ir Dokumentų blankų ir oficialių žymėjimo ženklų privalomosios formos rengimo, eskizo bei grafinio projekto tvirtinimo, gamybos organizavimo, apskaitos, saugojimo, naudojimo, dingimo įforminimo ir likvidavimo tvarkos aprašo, patvirtinto Lietuvos metrologijos inspekcijos viršininko 2014 m. birželio 30 d. įsakymu Nr. 11V-34 „Dėl Dokumentų blankų ir oficialių žymėjimo ženklų privalomosios formos rengimo, eskizo bei grafinio projekto tvirtinimo, gamybos organizavimo, apskaitos, saugojimo, naudojimo, dingimo įforminimo ir likvidavimo tvarkos aprašo patvirtinimo“,<text:s/></text:span><text:span text:style-name="T33">3 punktu</text:span><text:span text:style-name="T34">:</text:span></text:p>
      <text:p text:style-name="P35"><text:span text:style-name="T36">1</text:span><text:span text:style-name="T37">. T v i r t i n u pridedamus Matavimo priemonių patikros žymenų 2024 metų grafinius pavyzdžius.</text:span></text:p>
      <text:p text:style-name="P38"><text:span text:style-name="T39">2</text:span><text:span text:style-name="T40">. N u s t a t a u, kad 2024</text:span><text:span text:style-name="T41"><text:s/></text:span><text:span text:style-name="T42">metams nekeičiama:</text:span></text:p>
      <text:p text:style-name="P43"><text:span text:style-name="T44">2.1</text:span><text:span text:style-name="T45">. patikros sertifikato blanko<text:s/></text:span><text:span text:style-name="T46">privalomoji<text:s/></text:span><text:span text:style-name="T47">forma, patvirtinta Lietuvos metrologijos inspekcijos viršininko 2014 m. birželio 30 d. įsakymu Nr. 11V-33 „Dėl Matavimo priemonių patikros žymenų, jų naudojimo tvarkos aprašo ir patikros sertifikato nuo 2015 m. sausio 1 d. patvirtinimo“;</text:span></text:p>
      <text:p text:style-name="P48"><text:span text:style-name="T49">2.2</text:span><text:span text:style-name="T50">. </text:span><text:span text:style-name="T51">matavimo priemonių pirminės patikros žymens (pirmojo žymens) privalomoji forma, patvirtinta Lietuvos metrologijos inspekcijos viršininko 2016 m. gegužės 23 d. įsakymu Nr. 11V-46 „Dėl matavimo priemonių pirminės patikros žymenų, naudojamų matavimo priemonių ženklinimui po pirminės metrologinės patikros procedūrų, privalomų formų patvirtinimo“;</text:span></text:p>
      <text:p text:style-name="P52"><text:span text:style-name="T53">2.3</text:span><text:span text:style-name="T54">. matavimo priemonių pirminės patikros žymens (antrojo žymens) privalomoji forma, patvirtinta Lietuvos metrologijos inspekcijos viršininko 2016 m. gegužės 23 d. įsakymu Nr. 11V-46 „Dėl matavimo priemonių pirminės patikros žymenų, naudojamų matavimo priemonių ženklinimui po pirminės metrologinės patikros procedūrų, privalomų formų patvirtinimo“;</text:span></text:p>
      <text:p text:style-name="P55"><text:span text:style-name="T56">2.4</text:span><text:span text:style-name="T57">. </text:span><text:span text:style-name="T58">oficialaus žymėjimo ženklo (lipduko) privalomoji forma, patvirtinta Lietuvos metrologijos inspekcijos viršininko 2016 m. gegužės 23 d. įsakymu Nr. 11V-45 „Dėl oficialaus žymėjimo ženklo (lipduko), naudojamo matavimo priemonių ženklinimui po metrologinės patikros procedūrų, privalomosios formos patvirtinimo“.</text:span></text:p>
      <text:p text:style-name="P59"><text:span text:style-name="T60">3</text:span><text:span text:style-name="T61">. P a v e d u:<text:s/></text:span></text:p>
      <text:p text:style-name="P62"><text:span text:style-name="T63">3.1</text:span><text:span text:style-name="T64">. Teisinės metrologijos skyriui <text:s/>paskelbti šį įsakymą Teisės aktų registre;</text:span></text:p>
      <text:p text:style-name="P65"><text:span text:style-name="T66">3.2</text:span><text:span text:style-name="T67">. Bendrųjų reikalų skyriui paskelbti šį įsakymą Lietuvos metrologijos inspekcijos interneto svetainėje.</text:span></text:p>
      <text:h text:style-name="P68" text:outline-level="2"/>
      <text:h text:style-name="P69" text:outline-level="2"/>
      <text:h text:style-name="P70" text:outline-level="2"/>
      <text:soft-page-break/>
      <text:h text:style-name="P71" text:outline-level="2"><text:span text:style-name="T72">Viršininkas</text:span><text:span text:style-name="T73"><text:tab/></text:span><text:span text:style-name="T74"><text:tab/></text:span><text:span text:style-name="T75"><text:tab/></text:span><text:span text:style-name="T76"><text:tab/></text:span><text:span text:style-name="T77"><text:tab/></text:span><text:span text:style-name="T78"><text:tab/><text:s text:c="5"/>Vaidas Gric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68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ETROLOGIJOS INPEKCIJOS VIRŠININKAS</dc:title>
    <meta:initial-creator>Gražina Valužė</meta:initial-creator>
    <dc:creator>adlibuser</dc:creator>
    <meta:creation-date>2023-05-25T08:49:00Z</meta:creation-date>
    <dc:date>2023-05-25T08:49:00Z</dc:date>
    <meta:print-date>2023-05-24T06:32:00Z</meta:print-date>
    <meta:template xlink:href="Normal.dotm" xlink:type="simple"/>
    <meta:editing-cycles>2</meta:editing-cycles>
    <meta:editing-duration>PT0S</meta:editing-duration>
    <meta:user-defined meta:name="DISC_AdditionalMakersMail">grazina.valuze@metrinsp.lt</meta:user-defined>
    <meta:user-defined meta:name="DISC_Consignor"> </meta:user-defined>
    <meta:user-defined meta:name="DIScgiUrl">http://edvs.epaslaugos.lt/cs/idcplg</meta:user-defined>
    <meta:user-defined meta:name="DISC_MainMakerMail">grazina.valuze@metrinsp.lt</meta:user-defined>
    <meta:user-defined meta:name="DISdDocName">11231084</meta:user-defined>
    <meta:user-defined meta:name="DISTaskPaneUrl">http://edvs.epaslaugos.lt/cs/idcplg?ClientControlled=DocMan&amp;coreContentOnly=1&amp;WebdavRequest=1&amp;IdcService=DOC_INFO&amp;dID=1428546</meta:user-defined>
    <meta:user-defined meta:name="DISC_AdditionalMakers">Gražina Valužė</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1806327</meta:user-defined>
    <meta:user-defined meta:name="DISC_AdditionalApproversMail">dovile.daugine@metrinsp.lt, grazina.valuze@metrinsp.lt, lilijana.gaidamoviciut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1806327</meta:user-defined>
    <meta:user-defined meta:name="DISdUser">193295631_administrator</meta:user-defined>
    <meta:user-defined meta:name="DISC_AdditionalApprovers">Dovilė Dauginė, Gražina Valužė, Lilijana Gaidamovičiūtė, Rimantas Sanajevas</meta:user-defined>
    <meta:user-defined meta:name="DISdID">1428546</meta:user-defined>
    <meta:user-defined meta:name="DISC_MainMaker">Gražina Valužė</meta:user-defined>
    <meta:user-defined meta:name="DISC_TutorPhone"> </meta:user-defined>
    <meta:user-defined meta:name="DISC_AdditionalApproversPhone">+37065906344, +37061806327, +37068635020,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MATAVIMO PRIEMONIŲ PATIKROS ŽYMENŲ IR PATIKROS SERTIFIKATO 2023 METAMS</meta:user-defined>
    <meta:user-defined meta:name="DISC_DocRegNr">11V-114(1.2)</meta:user-defined>
    <meta:user-defined meta:name="DISC_DocRegDate">2022-05-27 13:13</meta:user-defined>
    <meta:document-statistic meta:page-count="3" meta:paragraph-count="26" meta:word-count="397" meta:character-count="2879" meta:row-count="66" meta:non-whitespace-character-count="2508"/>
  </office:meta>
</office:document-meta>
</file>