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353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3534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353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353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353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ab-stops>
          <style:tab-stop style:type="left" style:position="0.35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3534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35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ab-stops>
          <style:tab-stop style:type="left" style:position="0.353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3534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3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text-position="super 62.5%"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803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803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803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03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803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803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803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4923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513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513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513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513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51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513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51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513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5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573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573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23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62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62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566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566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409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516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516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5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520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516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520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520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5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573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573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576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573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573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409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51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516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5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51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516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5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tab-stops>
          <style:tab-stop style:type="left" style:position="0.516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5166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516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409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409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center">
        <style:tab-stops>
          <style:tab-stop style:type="left" style:position="0.409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409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409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tab-stops>
          <style:tab-stop style:type="left" style:position="0.409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4097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409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tab-stops>
          <style:tab-stop style:type="left" style:position="0.409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409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409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409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409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0.1972in"/>
        </style:tab-stops>
      </style:paragraph-properties>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LAPKRIČIO 28 D. NUTARIMO NR. 1286 „DĖL LIETUVOS RESPUBLIKOS KELIŲ TRANSPORTO PRIEMONIŲ REGISTRO ĮSTEIGIMO IR JO NUOSTATŲ PATVIRTINIMO“ PAKEITIMO</text:span></text:p>
      <text:p text:style-name="P19"/>
      <text:p text:style-name="P20"><text:span text:style-name="T21">2015 m. gegužės 27 d.</text:span><text:span text:style-name="T22"><text:s/>Nr.<text:s/></text:span><text:span text:style-name="T23">521</text:span><text:span text:style-name="T24"><text:line-break/>Vilnius</text:span></text:p>
      <text:p text:style-name="P25"/>
      <text:p text:style-name="P26"><text:span text:style-name="T27">Atsižvelgdama į 2012 m. balandžio 3 d. Komisijos įgyvendinimo reglamento (ES) Nr. 293/2012 dėl naujų lengvųjų komercinių transporto priemonių registracijos stebėsenos ir duomenų teikimo pagal Europos Parlamento ir Tarybos reglamentą (ES) Nr. 510/2011 (OL 2012 L 98, p. 1) su paskutiniais pakeitimais, padarytais 2014 m. balandžio 23 d. Komisijos įgyvendinimo reglamentu (ES) Nr. 410/2014 (OL 2014 L 121, p. 21), 1 priedą ir įgyvendindama 2014 m. balandžio 3 d. Europos Parlamento ir Tarybos direktyvą 2014/46/ES, kuria iš dalies keičiama Tarybos direktyva 1999/37/EB dėl transporto priemonių registracijos dokumentų (OL 2014 L 127, p. 129),<text:s/></text:span><text:span text:style-name="T28">Lietuvos Respublikos Vyriausybė</text:span><text:span text:style-name="T29"><text:s/>nutari</text:span><text:span text:style-name="T30">a:</text:span></text:p>
      <text:p text:style-name="P31"><text:span text:style-name="T32">1</text:span><text:span text:style-name="T33">. Pakeisti Lietuvos Respublikos Vyriausybės 2005 m. lapkričio 28 d. nutarimą Nr. 1286 „Dėl Lietuvos Respublikos kelių transporto priemonių registro įsteigimo ir jo nuostatų patvirtinimo“:</text:span></text:p>
      <text:p text:style-name="P34"><text:span text:style-name="T35">1.1</text:span><text:span text:style-name="T36">. Pakeisti preambulę ir ją išdėstyti taip:</text:span></text:p>
      <text:p text:style-name="P37"><text:span text:style-name="T38">„Vadovaudamasi Lietuvos Respublikos valstybės informacinių išteklių valdymo įstatymo</text:span><text:span text:style-name="T39"><text:s/></text:span><text:span text:style-name="T40">18 straipsnio 2 dalimi, Lietuvos Respublikos Vyriausybė</text:span><text:span text:style-name="T41"><text:s/>nutari</text:span><text:span text:style-name="T42">a:“.</text:span></text:p>
      <text:p text:style-name="P43"><text:span text:style-name="T44">1.2</text:span><text:span text:style-name="T45">. Nurodytu nutarimu patvirtintuose Lietuvos Respublikos kelių transporto priemonių registro nuostatuose:</text:span></text:p>
      <text:p text:style-name="P46"><text:span text:style-name="T47">1.2.1</text:span><text:span text:style-name="T48">. Pakeisti I skyriaus pavadinimą ir jį išdėstyti taip:</text:span></text:p>
      <text:p text:style-name="P49"/>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1.2.2</text:span><text:span text:style-name="T59">. Pakeisti 5 punktą ir jį išdėstyti taip:</text:span></text:p>
      <text:p text:style-name="P60"><text:span text:style-name="T61">„</text:span><text:span text:style-name="T62">5</text:span><text:span text:style-name="T63">.</text:span><text:span text:style-name="T64"><text:s/></text:span><text:span text:style-name="T65">Nuostatuose vartojama sąvoka „bazinė transporto priemonė“ apibrėžta 2011 m. gegužės 11 d. Europos Parlamento ir Tarybos reglamento (ES) Nr. 510/2011, kuriuo nustatomos naujų lengvųjų komercinių transporto priemonių išmetamų teršalų normos pagal Sąjungos integruotą principą mažinti lengvųjų transporto priemonių išmetamo CO</text:span><text:span text:style-name="T66">2<text:s/></text:span><text:span text:style-name="T67">kiekį (OL</text:span><text:span text:style-name="T68"> </text:span><text:span text:style-name="T69">2011 L 145, p. 1), 3 straipsnio 1 dalies e punkte.</text:span></text:p>
      <text:soft-page-break/>
      <text:p text:style-name="P70"><text:span text:style-name="T71">Kitos Nuostatuose vartojamos sąvokos apibrėžtos Lietuvos Respublikos saugaus eismo automobilių keliais įstatyme, Lietuvos Respublikos valstybės informacinių išteklių valdymo įstatyme ir Lietuvos Respublikos asmens duomenų teisinės apsaugos įstatyme.“</text:span></text:p>
      <text:p text:style-name="P72"><text:span text:style-name="T73">1.2.3</text:span><text:span text:style-name="T74">. Pakeisti 6 punktą ir jį išdėstyti taip:</text:span></text:p>
      <text:p text:style-name="P75"><text:span text:style-name="T76">„</text:span><text:span text:style-name="T77">6</text:span><text:span text:style-name="T78">. Registras tvarkomas vadovaujantis Lietuvos Respublikos saugaus eismo automobilių keliais įstatymu, Lietuvos Respublikos civiliniu kodeksu, Lietuvos Respublikos valstybės informacinių išteklių valdymo įstatymu, Lietuvos Respublikos asmens duomenų teisinės apsaugos įstatymu, Lietuvos Respublikos mokesčių administravimo įstatymu, Nuostatais, vidaus reikalų ministro patvirtintomis Motorinių transporto priemonių ir jų priekabų registravimo taisyklėmis (toliau – Registravimo taisyklės) ir kitais teisės aktais.“</text:span></text:p>
      <text:p text:style-name="P79"><text:span text:style-name="T80">1.2.4</text:span><text:span text:style-name="T81">. Pakeisti II skyriaus pavadinimą ir jį išdėstyti taip:</text:span></text:p>
      <text:p text:style-name="P82"/>
      <text:p text:style-name="P83"><text:span text:style-name="T84">„</text:span><text:span text:style-name="T85">II</text:span><text:span text:style-name="T86"><text:s/>SKYRIUS</text:span></text:p>
      <text:p text:style-name="P87"><text:span text:style-name="T88">REGISTRO VALDYTOJAS IR REGISTRO TVARKYTOJAS, JŲ TEISĖS IR PAREIGOS</text:span><text:span text:style-name="T89">“.</text:span></text:p>
      <text:p text:style-name="P90"><text:span text:style-name="T91">1.2.5</text:span><text:span text:style-name="T92">. Pakeisti III skyriaus pavadinimą ir jį išdėstyti taip:</text:span></text:p>
      <text:p text:style-name="P93"/>
      <text:p text:style-name="P94"><text:span text:style-name="T95">„</text:span><text:span text:style-name="T96">III</text:span><text:span text:style-name="T97"><text:s/>SKYRIUS</text:span></text:p>
      <text:p text:style-name="P98"><text:span text:style-name="T99">REGISTRO OBJEKTAI, REGISTRO DUOMENYS</text:span><text:span text:style-name="T100">“.</text:span></text:p>
      <text:p text:style-name="P101"><text:span text:style-name="T102">1.2.6</text:span><text:span text:style-name="T103">. Pakeisti 13 punktą ir jį išdėstyti taip:</text:span></text:p>
      <text:p text:style-name="P104"><text:span text:style-name="T105">„</text:span><text:span text:style-name="T106">13</text:span><text:span text:style-name="T107">. Registro objektai yra motorinės transporto priemonės ir jų priekabos, išskyrus motorines transporto priemones, nurodytas Lietuvos Respublikos saugaus eismo automobilių keliais įstatymo 27 straipsnio 7 dalyje (toliau – transporto priemonės).“</text:span></text:p>
      <text:p text:style-name="P108"><text:span text:style-name="T109">1.2.7</text:span><text:span text:style-name="T110">. Papildyti 14.11.8</text:span><text:span text:style-name="T111">1</text:span><text:span text:style-name="T112"><text:s/>papunkčiu:</text:span></text:p>
      <text:p text:style-name="P113"><text:span text:style-name="T114">„</text:span><text:span text:style-name="T115">14.11.8</text:span><text:span text:style-name="T116">1</text:span><text:span text:style-name="T117">. parengtos eksploatuoti bazinės transporto priemonės masė (kilogramais);“.</text:span></text:p>
      <text:p text:style-name="P118"><text:span text:style-name="T119">1.2.8</text:span><text:span text:style-name="T120">. Papildyti 14.19.4</text:span><text:span text:style-name="T121">1<text:s/></text:span><text:span text:style-name="T122">papunkčiu:</text:span></text:p>
      <text:p text:style-name="P123"><text:span text:style-name="T124">„</text:span><text:span text:style-name="T125">14.19.4</text:span><text:span text:style-name="T126">1</text:span><text:span text:style-name="T127">.</text:span><text:span text:style-name="T128"><text:s/></text:span><text:span text:style-name="T129">bazinės transporto priemonės gamintojo pavadinimas ir adresas;“.</text:span></text:p>
      <text:p text:style-name="P130"><text:span text:style-name="T131">1.2.9</text:span><text:span text:style-name="T132">. Papildyti 14.19.64.3 papunkčiu:</text:span></text:p>
      <text:p text:style-name="P133"><text:span text:style-name="T134">„</text:span><text:span text:style-name="T135">14.19.64.3</text:span><text:span text:style-name="T136">.</text:span><text:span text:style-name="T137"><text:s/></text:span><text:span text:style-name="T138">transporto priemonės Europos Bendrijos tipo patvirtinimo aplinkos kategorijos ženklas;“.</text:span></text:p>
      <text:p text:style-name="P139"><text:span text:style-name="T140">1.2.10</text:span><text:span text:style-name="T141">. Papildyti 14.19.64.4 papunkčiu:</text:span></text:p>
      <text:p text:style-name="P142"><text:span text:style-name="T143">„</text:span><text:span text:style-name="T144">14.19.64.4</text:span><text:span text:style-name="T145">. transporto priemonės Europos Bendrijos tipo patvirtinimui</text:span><text:span text:style-name="T146"><text:s/></text:span><text:span text:style-name="T147">taikomo pagrindinio norminio teisės akto ir naujausio iš dalies keičiančio norminio teisės akto numeris;“.</text:span></text:p>
      <text:p text:style-name="P148"><text:span text:style-name="T149">1.2.11</text:span><text:span text:style-name="T150">. Papildyti 14.19.66.4 papunkčiu:</text:span></text:p>
      <text:p text:style-name="P151"><text:span text:style-name="T152">„</text:span><text:span text:style-name="T153">14.19.66.4</text:span><text:span text:style-name="T154">. naujoviškos technologijos arba naujoviškų technologijų grupės bendrasis kodas;“.</text:span></text:p>
      <text:p text:style-name="P155"><text:span text:style-name="T156">1.2.12</text:span><text:span text:style-name="T157">. Papildyti 14.19.66.5 papunkčiu:</text:span></text:p>
      <text:p text:style-name="P158"><text:span text:style-name="T159">„</text:span><text:span text:style-name="T160">14.19.66.5</text:span><text:span text:style-name="T161">. dėl naujoviškos technologijos arba naujoviškų technologijų grupės naudojimo sumažėjęs bendras CO</text:span><text:span text:style-name="T162">2</text:span><text:span text:style-name="T163"><text:s/>kiekis;“.</text:span></text:p>
      <text:p text:style-name="P164"><text:span text:style-name="T165">1.2.13</text:span><text:span text:style-name="T166">. Pakeisti 14.29.3 papunktį ir jį išdėstyti taip:</text:span></text:p>
      <text:p text:style-name="P167"><text:span text:style-name="T168">„</text:span><text:span text:style-name="T169">14.29.3</text:span><text:span text:style-name="T170">. privalomosios techninės apžiūros duomenys ir informacija:</text:span></text:p>
      <text:p text:style-name="P171"><text:span text:style-name="T172">14.29.3.1</text:span><text:span text:style-name="T173">. atlikimo adresas;</text:span></text:p>
      <text:p text:style-name="P174"><text:span text:style-name="T175">14.29.3.2</text:span><text:span text:style-name="T176">. data;</text:span></text:p>
      <text:p text:style-name="P177"><text:span text:style-name="T178">14.29.3.3</text:span><text:span text:style-name="T179">. rezultatai;</text:span></text:p>
      <text:p text:style-name="P180"><text:span text:style-name="T181">14.29.3.4</text:span><text:span text:style-name="T182">. techninės apžiūros pažymos</text:span><text:span text:style-name="T183"><text:s/></text:span><text:span text:style-name="T184">galiojimo laikotarpis;</text:span></text:p>
      <text:p text:style-name="P185"><text:span text:style-name="T186">14.29.3.5</text:span><text:span text:style-name="T187">. techninę apžiūrą atlikusio asmens pavadinimas arba vardas ir pavardė;</text:span></text:p>
      <text:p text:style-name="P188"><text:span text:style-name="T189">14.29.3.6</text:span><text:span text:style-name="T190">. techninę apžiūrą atlikusio asmens (juridinio arba fizinio) kodas;</text:span></text:p>
      <text:p text:style-name="P191"><text:span text:style-name="T192">14.29.3.7</text:span><text:span text:style-name="T193">. techninę apžiūrą atlikusio asmens buveinės ir (arba) veiklos adresas;“.</text:span></text:p>
      <text:p text:style-name="P194"><text:span text:style-name="T195">1.2.14</text:span><text:span text:style-name="T196">. Pakeisti IV skyriaus pavadinimą ir jį išdėstyti taip:</text:span></text:p>
      <text:p text:style-name="P197"/>
      <text:p text:style-name="P198"><text:span text:style-name="T199">„</text:span><text:span text:style-name="T200">IV</text:span><text:span text:style-name="T201"><text:s/>SKYRIUS</text:span></text:p>
      <text:p text:style-name="P202"><text:span text:style-name="T203">REGISTRO OBJEKTŲ REGISTRAVIMAS</text:span><text:span text:style-name="T204">“.</text:span></text:p>
      <text:p text:style-name="P205"><text:span text:style-name="T206">1.2.15</text:span><text:span text:style-name="T207">. Pakeisti 18 punktą ir jį išdėstyti taip:</text:span></text:p>
      <text:p text:style-name="P208"><text:span text:style-name="T209">„</text:span><text:span text:style-name="T210">18</text:span><text:span text:style-name="T211">.</text:span><text:span text:style-name="T212"><text:s/>Teikėjai Registravimo taisyklėse nustatyta tvarka registro tvarkytojui teikia:</text:span></text:p>
      <text:p text:style-name="P213"><text:span text:style-name="T214">18.1</text:span><text:span text:style-name="T215">. transporto priemonių savininkai ir valdytojai – duomenis, nurodytus Nuostatų 14.2, 14.5, 14.6, 14.11–14.17, 14.19.2, 14.19.66.2.2, 14.19.69, 14.20, 14.28.3–14.28.5, 14.29.1–14.29.5, 14.30 ir 14.31 papunkčiuose;</text:span></text:p>
      <text:p text:style-name="P216"><text:span text:style-name="T217">18.2</text:span><text:span text:style-name="T218">. transporto priemonių gamintojai ir įmonės, atstovaujančios gamintojams, – duomenis, nurodytus Nuostatų 14.11, 14.19, 14.30.1–14.30.3, 14.30.5, 14.30.8 ir 14.31</text:span><text:span text:style-name="T219"> </text:span><text:span text:style-name="T220">papunkčiuose;</text:span></text:p>
      <text:p text:style-name="P221"><text:span text:style-name="T222">18.3</text:span><text:span text:style-name="T223">. transporto priemonių pardavimo veiklą vykdantys Lietuvos Respublikos ūkio subjektai – duomenis, nurodytus Nuostatų 14.2, 14.5, 14.6, 14.11, 14.13, 14.18, 14.19, 14.30.1–14.30.3, 14.30.5, 14.30.8 ir 14.31 papunkčiuose;</text:span></text:p>
      <text:p text:style-name="P224"><text:span text:style-name="T225">18.4</text:span><text:span text:style-name="T226">. eksploatuoti netinkamų transporto priemonių tvarkymo veiklą vykdantys Lietuvos Respublikos ūkio subjektai – duomenis, nurodytus Nuostatų 14.2, 14.5, 14.6, 14.11.1, 14.11.2, 14.13, 14.18, 14.30.1, 14.30.3, 14.30.5, 14.30.7, 14.30.8 ir 14.31 papunkčiuose;</text:span></text:p>
      <text:p text:style-name="P227"><text:span text:style-name="T228">18.5</text:span><text:span text:style-name="T229">. regionų aplinkos apsaugos departamentai – duomenis, nurodytus Nuostatų 14.16.3 ir 14.31 papunkčiuose;</text:span></text:p>
      <text:p text:style-name="P230"><text:span text:style-name="T231">18.6</text:span><text:span text:style-name="T232">. Lietuvos Respublikos valstybinė mokesčių inspekcija – duomenis, nurodytus Nuostatų 14.2, 14.11.1–14.11.4, 14.12.3, 14.18.1–14.18.4, 14.28, 14.29.1, 14.30.2–14.30.4 ir 14.30.8 papunkčiuose;</text:span></text:p>
      <text:p text:style-name="P233"><text:span text:style-name="T234">18.7</text:span><text:span text:style-name="T235">. Lietuvos Respublikos muitinė – duomenis, nurodytus Nuostatų 14.2, 14.11.1–14.11.4, 14.18.1–14.18.4, 14.28 ir 14.30.8 papunkčiuose;</text:span></text:p>
      <text:p text:style-name="P236"><text:span text:style-name="T237">18.8</text:span><text:span text:style-name="T238">. Lietuvos Respublikos transporto priemonių draudikų biuras – duomenis, nurodytus Nuostatų 14.28.1, 14.28.6 ir 14.29.2 papunkčiuose;</text:span></text:p>
      <text:p text:style-name="P239"><text:span text:style-name="T240">18.9</text:span><text:span text:style-name="T241">. Valstybinė kelių transporto inspekcija prie Susisiekimo ministerijos – duomenis, nurodytus Nuostatų 14.11.1, 14.11.3, 14.11.6, 14.28, 14.29.4, 14.30.1, 14.30.2, 14.30.4 ir 14.30.8 papunkčiuose;</text:span></text:p>
      <text:p text:style-name="P242"><text:span text:style-name="T243">18.10</text:span><text:span text:style-name="T244">. Lietuvos techninės apžiūros įmonių asociacija – duomenis, nurodytus Nuostatų 14.2, 14.11, 14.28.7, 14.29.3–14.29.5, 14.30.2, 14.30.4, 14.30.8 ir 14.31 papunkčiuose;</text:span></text:p>
      <text:p text:style-name="P245"><text:span text:style-name="T246">18.11</text:span><text:span text:style-name="T247">. savivaldybių administracijos – duomenis, nurodytus Nuostatų 14.11.1–14.11.4, 14.28.3–14.28.5, 14.28.7, 14.29.1, 14.30.2, 14.30.8 ir 14.31 papunkčiuose;</text:span></text:p>
      <text:p text:style-name="P248"><text:span text:style-name="T249">18.12</text:span><text:span text:style-name="T250">. teismai – duomenis, nurodytus Nuostatų 14.18, 14.28.1–14.28.5, 14.28.7, 14.30.2–14.30.6, 14.30.8 ir 14.31 papunkčiuose;</text:span></text:p>
      <text:p text:style-name="P251"><text:span text:style-name="T252">18.13</text:span><text:span text:style-name="T253">. antstoliai – duomenis, nurodytus Nuostatų 14.28.1–14.28.5, 14.28.7, 14.30.3, 14.30.4, 14.30.8 ir 14.31 papunkčiuose;</text:span></text:p>
      <text:p text:style-name="P254"><text:span text:style-name="T255">18.14</text:span><text:span text:style-name="T256">. prokuratūra – duomenis, nurodytus Nuostatų 14.28.1–14.28.5, 14.28.7, 14.30.3, 14.30.4, 14.30.8 ir 14.31 papunkčiuose;</text:span></text:p>
      <text:p text:style-name="P257"><text:span text:style-name="T258">18.15</text:span><text:span text:style-name="T259">. policija – duomenis, nurodytus Nuostatų 14.2, 14.4, 14.6–14.8, 14.28.1–14.28.5, 14.28.7, 14.30.1, 14.30.3, 14.30.4, 14.30.8 ir 14.31 papunkčiuose;</text:span></text:p>
      <text:p text:style-name="P260"><text:span text:style-name="T261">18.16</text:span><text:span text:style-name="T262">. notarai – duomenis, nurodytus Nuostatų 14.17, 14.18, 14.28.1–14.28.5, 14.28.7, 14.30.3–14.30.5, 14.30.8 ir 14.31 papunkčiuose;</text:span></text:p>
      <text:p text:style-name="P263"><text:span text:style-name="T264">18.17</text:span><text:span text:style-name="T265">. Europos ekonominės erdvės valstybių ar kitų užsienio valstybių institucijos, įstaigos, įmonės ir organizacijos, teisės aktų nustatyta tvarka tvarkančios su transporto priemonėmis ir jų dalyvavimu viešajame eisme ar uždraudimu dalyvauti viešajame eisme susijusius duomenis, – duomenis, nurodytus Nuostatų 14.2, 14.6, 14.7, 14.9, 14.11, 14.19, 14.20, 14.28.1, 14.28.3, 14.28.4, 14.30 ir 14.31 papunkčiuose.“</text:span></text:p>
      <text:p text:style-name="P266"><text:span text:style-name="T267">1.2.16</text:span><text:span text:style-name="T268">. Pakeisti V skyriaus pavadinimą ir jį išdėstyti taip:</text:span></text:p>
      <text:p text:style-name="P269"/>
      <text:p text:style-name="P270"><text:span text:style-name="T271">„</text:span><text:span text:style-name="T272">V</text:span><text:span text:style-name="T273"><text:s/>SKYRIUS</text:span></text:p>
      <text:p text:style-name="P274"><text:span text:style-name="T275">REGISTRO DUOMENŲ TAISYMAS</text:span><text:span text:style-name="T276">“.</text:span></text:p>
      <text:p text:style-name="P277"><text:span text:style-name="T278">1.2.17</text:span><text:span text:style-name="T279">. Pakeisti VI skyriaus pavadinimą ir jį išdėstyti taip:</text:span></text:p>
      <text:p text:style-name="P280"/>
      <text:p text:style-name="P281"><text:span text:style-name="T282">„</text:span><text:span text:style-name="T283">VI</text:span><text:span text:style-name="T284"><text:s/>SKYRIUS</text:span></text:p>
      <text:p text:style-name="P285"><text:span text:style-name="T286">SĄVEIKA SU SUSIJUSIAIS REGISTRAIS IR VALSTYBĖS INFORMACINĖMIS SISTEMOMIS</text:span><text:span text:style-name="T287">“.</text:span></text:p>
      <text:p text:style-name="P288"><text:span text:style-name="T289">1.2.18</text:span><text:span text:style-name="T290">. Pakeisti 36 punktą ir jį išdėstyti taip:</text:span></text:p>
      <text:p text:style-name="P291"><text:span text:style-name="T292">„</text:span><text:span text:style-name="T293">36</text:span><text:span text:style-name="T294">. Registro funkcionavimui užtikrinti reikalingi registro duomenys (taip pat šiems duomenims koduoti naudojami klasifikatoriai) gaunami iš šių registrų:</text:span></text:p>
      <text:p text:style-name="P295"><text:span text:style-name="T296">36.1</text:span><text:span text:style-name="T297">. Lietuvos Respublikos gyventojų registro – Nuostatų 14.12.1, 14.13.1.1–14.13.1.6, 14.17.1–14.17.4 ir 14.18.3.1 papunkčiuose nurodyti duomenys;</text:span></text:p>
      <text:p text:style-name="P298"><text:span text:style-name="T299">36.2</text:span><text:span text:style-name="T300">. Juridinių asmenų registro – Nuostatų 14.12.2, 14.13.2, 14.17, 14.28.1–14.28.5, 14.28.7, 14.29.5.3–14.29.5.5 ir 14.31 papunkčiuose nurodyti duomenys;</text:span></text:p>
      <text:p text:style-name="P301"><text:span text:style-name="T302">36.3</text:span><text:span text:style-name="T303">. Užsieniečių registro – Nuostatų 14.12.1, 14.13.1.1–14.13.1.6, 14.17.1–14.17.4 ir 14.18.3.1 papunkčiuose nurodyti duomenys;</text:span></text:p>
      <text:p text:style-name="P304"><text:span text:style-name="T305">36.4</text:span><text:span text:style-name="T306">. Mokesčių mokėtojų registro – Nuostatų 14.12.3 ir 14.13.3 papunkčiuose nurodyti duomenys;</text:span></text:p>
      <text:p text:style-name="P307"><text:span text:style-name="T308">36.5</text:span><text:span text:style-name="T309">. Lietuvos Respublikos adresų registro – Nuostatų 14.12.1.5, 14.12.2.4, 14.12.3.3, 14.13.1.5, 14.13.2.4, 14.18.3.1, 14.18.3.2, 14.29.3.7, 14.29.4.6 ir 14.29.5.5 papunkčiuose nurodyti duomenys;</text:span></text:p>
      <text:p text:style-name="P310"><text:span text:style-name="T311">36.6</text:span><text:span text:style-name="T312">. Turto arešto aktų registro – Nuostatų 14.13.1.7, 14.13.1.8 ir 14.28 papunkčiuose</text:span><text:span text:style-name="T313"><text:s/></text:span><text:span text:style-name="T314">nurodyti duomenys;</text:span></text:p>
      <text:p text:style-name="P315"><text:span text:style-name="T316">36.7</text:span><text:span text:style-name="T317">. Hipotekos registro duomenys – Nuostatų 14.13.1.7, 14.13.1.8 ir 14.28</text:span><text:span text:style-name="T318"> </text:span><text:span text:style-name="T319">papunkčiuose nurodyti duomenys;</text:span></text:p>
      <text:p text:style-name="P320"><text:span text:style-name="T321">36.8</text:span><text:span text:style-name="T322">. Ieškomų transporto priemonių registro – Nuostatų 14.2, 14.11.1, 14.19.35, 14.19.54 ir 14.28 papunkčiuose nurodyti duomenys;</text:span></text:p>
      <text:p text:style-name="P323"><text:span text:style-name="T324">36.9</text:span><text:span text:style-name="T325">. Ieškomų asmenų, neatpažintų lavonų ir nežinomų bejėgių asmenų žinybinio registro – Nuostatų 14.12.1, 14.13.1.1–14.13.1.4, 14.13.1.6, 14.17.1–14.17.4 ir 14.18.3.1</text:span><text:span text:style-name="T326"> </text:span><text:span text:style-name="T327">papunkčiuose nurodyti duomenys;</text:span></text:p>
      <text:p text:style-name="P328"><text:span text:style-name="T329">36.10</text:span><text:span text:style-name="T330">. Administracinių teisės pažeidimų registro – Nuostatų 14.28.1–14.28.5 ir 14.28.7 papunkčiuose nurodyti duomenys;</text:span></text:p>
      <text:p text:style-name="P331"><text:span text:style-name="T332">36.11</text:span><text:span text:style-name="T333">. Ieškomų ir rastų numeruotų bei individualius požymius turinčių daiktų ir dokumentų registro – Nuostatų 14.3, 14.5, 14.6, 14.19.54 ir 14.20.1–14.20.3 papunkčiuose nurodyti duomenys;</text:span></text:p>
      <text:p text:style-name="P334"><text:span text:style-name="T335">36.12</text:span><text:span text:style-name="T336">. Vedybų sutarčių registro – Nuostatų 14.13.1.7 ir 14.13.1.8 papunkčiuose nurodyti duomenys;</text:span></text:p>
      <text:p text:style-name="P337"><text:span text:style-name="T338">36.13</text:span><text:span text:style-name="T339">. Įgaliojimų</text:span><text:span text:style-name="T340"><text:s/></text:span><text:span text:style-name="T341">registro – Nuostatų 14.17, 14.18, 14.28 ir 14.30.5 papunkčiuose nurodyti duomenys.“</text:span></text:p>
      <text:p text:style-name="P342"><text:span text:style-name="T343">1.2.19</text:span><text:span text:style-name="T344">. Pakeisti 37 punktą ir jį išdėstyti taip:</text:span></text:p>
      <text:p text:style-name="P345"><text:span text:style-name="T346">„</text:span><text:span text:style-name="T347">37</text:span><text:span text:style-name="T348">. Registro funkcionavimui užtikrinti duomenys gaunami iš šių valstybės informacinių sistemų:</text:span></text:p>
      <text:p text:style-name="P349"><text:span text:style-name="T350">37.1</text:span><text:span text:style-name="T351">. Lietuvos nacionalinės Šengeno informacinės sistemos – Nuostatų 14.2, 14.4, 14.6, 14.8, 14.11.1, 14.28.1–14.28.4 ir 14.28.7 papunkčiuose nurodyti duomenys;</text:span></text:p>
      <text:p text:style-name="P352"><text:span text:style-name="T353">37.2</text:span><text:span text:style-name="T354">. Integruotos muitinės informacinės sistemos – Nuostatų 14.18.2 ir 14.28</text:span><text:span text:style-name="T355"> </text:span><text:span text:style-name="T356">papunkčiuose nurodyti duomenys;</text:span></text:p>
      <text:p text:style-name="P357"><text:span text:style-name="T358">37.3</text:span><text:span text:style-name="T359">. Mokesčių apskaitos informacinės sistemos – Nuostatų 14.18.2, 14.28 ir 14.29.1</text:span><text:span text:style-name="T360"> </text:span><text:span text:style-name="T361">papunkčiuose nurodyti duomenys;</text:span></text:p>
      <text:p text:style-name="P362"><text:span text:style-name="T363">37.4</text:span><text:span text:style-name="T364">. Kelių transporto veiklos valstybės informacinės sistemos KELTRA – Nuostatų 14.11.6, 14.19, 14.29.4 ir 14.29.5 papunkčiuose nurodyti duomenys;</text:span></text:p>
      <text:p text:style-name="P365"><text:span text:style-name="T366">37.5</text:span><text:span text:style-name="T367">. Ūkio subjektų, susijusių su kelių transportu, stebėsenos ir informavimo valstybės informacinės sistemos VEKTRA – Nuostatų 14.15 ir 14.29.1 papunkčiuose nurodyti duomenys.“</text:span></text:p>
      <text:p text:style-name="P368"><text:span text:style-name="T369">1.2.20</text:span><text:span text:style-name="T370">. Pakeisti VII skyriaus pavadinimą ir jį išdėstyti taip:</text:span></text:p>
      <text:p text:style-name="P371"/>
      <text:p text:style-name="P372"><text:span text:style-name="T373">„</text:span><text:span text:style-name="T374">VII</text:span><text:span text:style-name="T375"><text:s/>SKYRIUS</text:span></text:p>
      <text:p text:style-name="P376"><text:span text:style-name="T377">REGISTRO DUOMENŲ TEIKIMAS IR NAUDOJIMAS</text:span><text:span text:style-name="T378">“.</text:span></text:p>
      <text:p text:style-name="P379"><text:span text:style-name="T380">1.2.21</text:span><text:span text:style-name="T381">. Pripažinti netekusiu galios 53 punktą.</text:span></text:p>
      <text:p text:style-name="P382"><text:span text:style-name="T383">1.2.22</text:span><text:span text:style-name="T384">. Pakeisti 55 punktą ir jį išdėstyti taip:</text:span></text:p>
      <text:p text:style-name="P385"><text:span text:style-name="T386">„</text:span><text:span text:style-name="T387">55</text:span><text:span text:style-name="T388">. Teritorinio registratoriaus sprendimai atsisakyti teikti registro duomenis gali būti skundžiami centriniam registratoriui, o centrinio registratoriaus sprendimai – teismui Lietuvos Respublikos administracinių bylų teisenos įstatymo nustatyta tvarka.“</text:span></text:p>
      <text:p text:style-name="P389"><text:span text:style-name="T390">1.2.23</text:span><text:span text:style-name="T391">. Pakeisti VIII skyriaus pavadinimą ir jį išdėstyti taip:</text:span></text:p>
      <text:p text:style-name="P392"/>
      <text:p text:style-name="P393"><text:span text:style-name="T394">„</text:span><text:span text:style-name="T395">VIII</text:span><text:span text:style-name="T396"><text:s/>SKYRIUS</text:span></text:p>
      <text:p text:style-name="P397"><text:span text:style-name="T398">REGISTRO DUOMENŲ SAUGA</text:span><text:span text:style-name="T399">“.</text:span></text:p>
      <text:p text:style-name="P400"><text:span text:style-name="T401">1.2.24</text:span><text:span text:style-name="T402">. Pakeisti IX skyriaus pavadinimą ir jį išdėstyti taip:</text:span></text:p>
      <text:p text:style-name="P403"/>
      <text:p text:style-name="P404"><text:span text:style-name="T405">„</text:span><text:span text:style-name="T406">IX</text:span><text:span text:style-name="T407"><text:s/>SKYRIUS</text:span></text:p>
      <text:p text:style-name="P408"><text:span text:style-name="T409">REGISTRO FINANSAVIMAS</text:span><text:span text:style-name="T410">“.</text:span></text:p>
      <text:p text:style-name="P411"><text:span text:style-name="T412">1.2.25</text:span><text:span text:style-name="T413">. Pakeisti X skyriaus pavadinimą ir jį išdėstyti taip:</text:span></text:p>
      <text:p text:style-name="P414"/>
      <text:p text:style-name="P415"><text:span text:style-name="T416">„</text:span><text:span text:style-name="T417">X</text:span><text:span text:style-name="T418"><text:s/>SKYRIUS</text:span></text:p>
      <text:p text:style-name="P419"><text:span text:style-name="T420">REGISTRO REORGANIZAVIMAS IR LIKVIDAVIMAS</text:span><text:span text:style-name="T421">“.</text:span></text:p>
      <text:p text:style-name="P422"><text:span text:style-name="T423">1.2.26</text:span><text:span text:style-name="T424">. Pakeisti 63 punktą ir jį išdėstyti taip:</text:span></text:p>
      <text:p text:style-name="P425"><text:span text:style-name="T426">„</text:span><text:span text:style-name="T427">63</text:span><text:span text:style-name="T428">. Likviduojamo registro duomenys perduodami kitam registrui, sunaikinami arba perduodami valstybės archyvams Lietuvos Respublikos dokumentų ir archyvų įstatymo ir Lietuvos vyriausiojo archyvaro nustatyta tvarka.“</text:span></text:p>
      <text:p text:style-name="P429"><text:span text:style-name="T430">2</text:span><text:span text:style-name="T431">. Šio nutarimo 1.2.18 papunktis įsigalioja 2015 m. liepos 1 dieną.</text:span></text:p>
      <text:p text:style-name="P432"/>
      <text:p text:style-name="P433"/>
      <text:p text:style-name="P434"/>
      <text:p text:style-name="P435"><text:span text:style-name="T436">Ministras Pirmininkas</text:span><text:span text:style-name="T437"><text:tab/>Algirdas Butkevičius</text:span></text:p>
      <text:p text:style-name="P438"/>
      <text:p text:style-name="P439"/>
      <text:p text:style-name="P440"/>
      <text:p text:style-name="P441"><text:span text:style-name="T442">Vidaus reikalų ministras</text:span><text:span text:style-name="T44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2T08:41:00Z</meta:creation-date>
    <dc:date>2015-06-02T08:41:00Z</dc:date>
    <meta:print-date>2015-05-27T07:42:00Z</meta:print-date>
    <meta:template xlink:href="Normal" xlink:type="simple"/>
    <meta:editing-cycles>2</meta:editing-cycles>
    <meta:editing-duration>PT0S</meta:editing-duration>
    <meta:document-statistic meta:page-count="3" meta:paragraph-count="101" meta:word-count="1603" meta:character-count="12693" meta:row-count="361" meta:non-whitespace-character-count="11191"/>
  </office:meta>
</office:document-meta>
</file>