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line-height="150%" fo:text-indent="0.5909in"/>
      <style:text-properties fo:hyphenate="false"/>
    </style:style>
    <style:style style:name="T53" style:parent-style-name="DefaultParagraphFont" style:family="text">
      <style:text-properties style:font-size-complex="11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text-position="super 66.6%"/>
    </style:style>
    <style:style style:name="P58" style:parent-style-name="Normal" style:family="paragraph">
      <style:paragraph-properties fo:text-align="justify" fo:line-height="150%" fo:text-indent="0.5909in">
        <style:tab-stops>
          <style:tab-stop style:type="left" style:position="0.86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P63" style:parent-style-name="Normal" style:family="paragraph">
      <style:paragraph-properties fo:text-align="justify">
        <style:tab-stops>
          <style:tab-stop style:type="left" style:position="4.8236in"/>
        </style:tab-stops>
      </style:paragraph-properties>
    </style:style>
    <style:style style:name="P64" style:parent-style-name="Normal" style:family="paragraph">
      <style:paragraph-properties fo:text-align="justify">
        <style:tab-stops>
          <style:tab-stop style:type="left" style:position="4.8236in"/>
        </style:tab-stops>
      </style:paragraph-properties>
    </style:style>
    <style:style style:name="P65" style:parent-style-name="Normal" style:family="paragraph">
      <style:paragraph-properties fo:text-align="justify">
        <style:tab-stops>
          <style:tab-stop style:type="left" style:position="4.8236in"/>
        </style:tab-stops>
      </style:paragraph-properties>
    </style:style>
    <style:style style:name="P66" style:parent-style-name="Normal" style:family="paragraph">
      <style:paragraph-properties fo:text-align="justify">
        <style:tab-stops>
          <style:tab-stop style:type="left" style:position="4.8236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h text:style-name="P10" text:outline-level="2"/>
      <text:h text:style-name="P11" text:outline-level="2">SPRENDIMAS</text:h>
      <text:p text:style-name="P12">DĖL SAVIVALDYBĖS TARYBOS 2016 M. SPALIO 26 D. SPRENDIMO NR. 1-328 „DĖL SAVIVALDYBĖS APLINKOSAUGOS ŠVIETIMO PROJEKTŲ RENGIMO, FINANSAVIMO IR KONTROLĖS TAISYKLIŲ PATVIRTINIMO, SAVIVALDYBĖS TARYBOS 2014 M. SPALIO 23 D. SPRENDIMO NR. 1-299 1 PUNKTO IR 2015 M. KOVO 26 D. SPRENDIMO NR. 1-76 PRIPAŽINIMO NETEKUSIAIS GALIOS“ PAKEITIMO</text:p>
      <text:p text:style-name="P13"/>
      <text:h text:style-name="P14" text:outline-level="3">2021 m. kovo 31 d. Nr. 1-87</text:h>
      <text:h text:style-name="P15" text:outline-level="3">Panevėžys</text:h>
      <text:p text:style-name="P16"/>
      <text:p text:style-name="P17"/>
      <text:p text:style-name="P18"><text:span text:style-name="T19">Vadovaudamasi Lietuvos Respublikos vietos savivaldos įstatymo 18 straipsnio 1 dalimi, Lietuvos Respublikos savivaldybių aplinkos apsaugos rėmimo specialiosios programos įstatymo 4 straipsniu, Panevėžio miesto savivaldybės taryba <text:s/>n u s p r e n d ž i a:</text:span></text:p>
      <text:p text:style-name="P20"><text:span text:style-name="T21">Pakeisti Panevėžio miesto savivaldybės aplinkosaugos švietimo projektų rengimo, finansavimo ir kontrolės taisykles, patvirtintas Panevėžio miesto savivaldybės tarybos 2016 m.<text:s/></text:span><text:soft-page-break/><text:span text:style-name="T22">spalio 26 d. sprendimu Nr. 1-328 „Dėl Savivaldybės aplinkosaugos švietimo projektų rengimo, finansavimo ir kontrolės taisyklių patvirtinimo, Savivaldybės tarybos 2014 m. spalio 23 d. sprendimo Nr. 1-299 1 punkto ir 2015 m. kovo 26 d. sprendimo Nr. 1-76 pripažinimo netekusiais galios“ (su vėlesniais pakeitimais):</text:span></text:p>
      <text:p text:style-name="P23"><text:span text:style-name="T24">1</text:span><text:span text:style-name="T25">.</text:span><text:span text:style-name="T26"><text:tab/>Pakeisti 6.5 papunktį ir jį išdėstyti taip:</text:span></text:p>
      <text:p text:style-name="P27"><text:span text:style-name="T28">„</text:span><text:span text:style-name="T29">6.5</text:span><text:span text:style-name="T30">. dienpinigiams išmokėti, maisto produktams įsigyti (išskyrus biologiniam turtui išlaikyti), transportui drausti, savanoriams skatinti ir kitiems su Projekto įgyvendinimu nesusijusiems darbams, paslaugoms, prekėms.“.</text:span></text:p>
      <text:p text:style-name="P31"><text:span text:style-name="T32">2</text:span><text:span text:style-name="T33">.</text:span><text:span text:style-name="T34"><text:tab/>Pakeisti 10 punktą ir jį išdėstyti taip:</text:span></text:p>
      <text:p text:style-name="P35"><text:span text:style-name="T36">„</text:span><text:span text:style-name="T37">10</text:span><text:span text:style-name="T38">. Paraiškos teikėjas iki skelbime nurodyto termino Projektų konkursui pateikia Taisyklių 1 priede nustatytos formos „Microsoft Word“ formatu užpildytą paraišką ir joje nurodytus dokumentus.<text:s/></text:span><text:span text:style-name="T39">Paraiška ir jos priedai (dokumentai) turi būti parašyti valstybine lietuvių kalba (visi prie Projekto pridėti dokumentai nevalstybine kalba turi būti išversti į lietuvių kalbą), tvarkingi, atspausdinti, susegti, puslapiai sunumeruoti. Ranka užpildytos paraiškos nevertinamos.“.</text:span></text:p>
      <text:p text:style-name="P40"><text:span text:style-name="T41">3</text:span><text:span text:style-name="T42">.</text:span><text:span text:style-name="T43"><text:tab/>Pakeisti 23 punktą ir jį išdėstyti taip:</text:span></text:p>
      <text:p text:style-name="P44"><text:span text:style-name="T45">„</text:span><text:span text:style-name="T46">23</text:span><text:span text:style-name="T47">. Atrankos komisija įvertina Projektų paraiškas per 10 darbo dienų nuo posėdžio, kuriame atplėšiami vokai su gautomis paraiškomis, dienos, jei gauta ne daugiau kaip 15 Projektų paraiškų. Gavus daugiau paraiškų, svarstymo laikas gali būti pratęsiamas iki 20 darbo dienų.“.</text:span></text:p>
      <text:p text:style-name="P48"><text:span text:style-name="T49">4</text:span><text:span text:style-name="T50">.</text:span><text:span text:style-name="T51"><text:tab/>Pakeisti 29 punktą ir jį išdėstyti taip:</text:span></text:p>
      <text:p text:style-name="P52"><text:span text:style-name="T53">„</text:span><text:span text:style-name="T54">29</text:span><text:span text:style-name="T55">. Projektui įgyvendinti skyrus mažesnę sumą, nei prašoma Projekto paraiškoje, sudaroma galimybė Paraiškos teikėjams koreguoti paraiškoje nurodytų veiklų apimtis, pagal Projektui įgyvendinti skiriamos sumos dydį.“.</text:span></text:p>
      <text:p text:style-name="P56">5.<text:tab/>Papildyti nauju 36<text:span text:style-name="T57">1</text:span><text:s/>punktu ir jį išdėstyti taip:</text:p>
      <text:p text:style-name="P58">„<text:span text:style-name="T59">36</text:span><text:span text:style-name="T60">1</text:span><text:span text:style-name="T61">.<text:s/></text:span>Jei Projektui įgyvendinti skirta suma yra mažesnė nei Projekto vykdytojas prašė paraiškoje, Projekto vykdytojas privalo pakeisti išlaidų sąmatą pagal jam skirtą lėšų sumą. Projekto vykdytojas, pasirašydamas Projekto finansavimo sutartį, turi teisę keisti Projekto veiklos apimtis, bet neturi teisės keisti paraiškoje aprašytos veiklos turinio ir tikslų.“.</text:p>
      <text:p text:style-name="P62">6.<text:tab/>Pripažinti netekusiu galios 38 punktą.</text:p>
      <text:p text:style-name="P63"/>
      <text:p text:style-name="P64"/>
      <text:p text:style-name="P65"/>
      <text:p text:style-name="P66"><text:span text:style-name="T67">Savivaldybės meras</text:span><text:span text:style-name="T68"><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12-27T13:40:00Z</meta:creation-date>
    <dc:date>2024-12-27T13:40:00Z</dc:date>
    <meta:print-date>2016-01-28T10:29:00Z</meta:print-date>
    <meta:template xlink:href="Normal.dotm" xlink:type="simple"/>
    <meta:editing-cycles>2</meta:editing-cycles>
    <meta:editing-duration>PT0S</meta:editing-duration>
    <meta:document-statistic meta:page-count="3" meta:paragraph-count="6" meta:word-count="461" meta:character-count="3086" meta:row-count="21" meta:non-whitespace-character-count="2631"/>
  </office:meta>
</office:document-meta>
</file>