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Calibri" style:font-size-complex="12pt"/>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indent="4.3312in" style:page-number="1"/>
      <style:text-properties style:font-size-complex="12pt" style:language-asian="lt" style:country-asian="LT"/>
    </style:style>
    <style:style style:name="P60" style:parent-style-name="Normal" style:family="paragraph">
      <style:paragraph-properties fo:text-indent="4.3312in"/>
      <style:text-properties style:font-size-complex="12pt" style:language-asian="lt" style:country-asian="LT"/>
    </style:style>
    <style:style style:name="P61" style:parent-style-name="Normal" style:family="paragraph">
      <style:paragraph-properties fo:text-indent="4.3312in"/>
      <style:text-properties style:font-size-complex="12pt" style:language-asian="lt" style:country-asian="LT"/>
    </style:style>
    <style:style style:name="P62" style:parent-style-name="Normal" style:family="paragraph">
      <style:paragraph-properties fo:text-indent="4.3312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Times New Roman Bold" fo:font-weight="bold" style:font-weight-asian="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Times New Roman Bold" fo:font-weight="bold" style:font-weight-asian="bold" fo:text-transform="uppercase" style:font-size-complex="12pt" style:language-asian="lt" style:country-asian="LT"/>
    </style:style>
    <style:style style:name="T141" style:parent-style-name="DefaultParagraphFont" style:family="text">
      <style:text-properties style:font-name="Times New Roman Bold"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1pt"/>
    </style:style>
    <style:style style:name="T160" style:parent-style-name="DefaultParagraphFont" style:family="text">
      <style:text-properties style:font-name-asian="Calibri" fo:font-weight="bold" style:font-weight-asian="bold" style:font-weight-complex="bold"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name="Times New Roman Bold" fo:font-weight="bold" style:font-weight-asian="bold" fo:text-transform="uppercase" style:font-size-complex="12pt" style:language-asian="lt" style:country-asian="LT"/>
    </style:style>
    <style:style style:name="T185" style:parent-style-name="DefaultParagraphFont" style:family="text">
      <style:text-properties style:font-name="Times New Roman Bold" fo:font-weight="bold" style:font-weight-asian="bold" fo:text-transform="uppercase"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Times New Roman Bold" fo:font-weight="bold" style:font-weight-asian="bold" fo:text-transform="uppercase"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informacijos, kurią draudimo produktų platintojai turi teikti DRAUDĖJAMS, atskleidimo taisyklių patvirtinimo</text:span></text:p>
      <text:p text:style-name="P15"/>
      <text:p text:style-name="P16">2018 m. birželio 12 d. Nr. 03-91</text:p>
      <text:p text:style-name="P17">Vilnius</text:p>
      <text:p text:style-name="P18"/>
      <text:p text:style-name="P19"/>
      <text:p text:style-name="P20"><text:span text:style-name="T21">Vadovaudamasi Lietuvos Respublikos Lietuvos banko įstatymo 42 straipsnio 3 dalies 1 punktu, Lietuvos Respublikos draudimo įstatymo 93 straipsnio 7 dalimi, 116 straipsnio 1 dalies 9 punktu, 3 ir 6 dalimis, 161 straipsnio 8 dalimi, 184 straipsnio 3 dalimi ir įgyvendindama 2016 m. sausio 20 d. Europos Parlamento ir Tarybos direktyvą (ES) 2016/97 dėl draudimo produktų platinimo (OL 2016 L 26, p. 19),<text:s/></text:span><text:span text:style-name="T22">Lietuvos banko valdyba n u t a r i a:</text:span></text:p>
      <text:p text:style-name="P23"><text:span text:style-name="T24">1</text:span><text:span text:style-name="T25">. Patvirtinti Informacijos, kurią draudimo produktų platintojai turi teikti draudėjams, atskleidimo taisykles (pridedama).</text:span></text:p>
      <text:p text:style-name="P26"><text:span text:style-name="T27">2</text:span><text:span text:style-name="T28">. Pripažinti netekusiais galios Draudėjų informavimo apie gyvybės draudimą, susijusį su investiciniais fondais (kai investavimo rizika tenka draudėjui), tvarkos aprašo, patvirtinto Lietuvos Respublikos draudimo priežiūros komisijos 2006 m. liepos 11 d. nutarimu Nr. N-74 „Dėl Draudėjų informavimo apie gyvybės draudimą, susijusį su investiciniais fondais (kai investavimo rizika tenka draudėjui), tvarkos aprašo patvirtinimo“, 4.1 papunktį, 5–8 punktus.</text:span></text:p>
      <text:p text:style-name="P29"><text:span text:style-name="T30">3</text:span><text:span text:style-name="T31">. Pripažinti netekusiais galios:</text:span></text:p>
      <text:p text:style-name="P32"><text:span text:style-name="T33">3.1</text:span><text:span text:style-name="T34">. Lietuvos Respublikos draudimo priežiūros komisijos 2004 m. kovo 13 d. nutarimą Nr. N-30 „Dėl informacijos, kurią privalo teikti draudimo tarpininkai klientams“</text:span><text:span text:style-name="T35"><text:s/></text:span><text:span text:style-name="T36">su visais pakeitimais ir papildymais;</text:span></text:p>
      <text:p text:style-name="P37"><text:span text:style-name="T38">3.2</text:span><text:span text:style-name="T39">. Lietuvos Respublikos draudimo priežiūros komisijos 2004 m. birželio 1 d. nutarimą Nr. N-77 „Dėl informacijos pateikimo draudėjui“;</text:span></text:p>
      <text:p text:style-name="P40"><text:span text:style-name="T41">3.3</text:span><text:span text:style-name="T42">. Lietuvos Respublikos draudimo priežiūros komisijos 2006 m. liepos 11 d. nutarimą Nr. N-74 „Dėl Draudėjų informavimo apie gyvybės draudimą, susijusį su investiciniais fondais (kai investavimo rizika tenka draudėjui), tvarkos aprašo patvirtinimo“ su visais pakeitimais ir papildymais;</text:span></text:p>
      <text:p text:style-name="P43"><text:span text:style-name="T44">3.4</text:span><text:span text:style-name="T45">. Lietuvos banko valdybos 2015 m. balandžio 23 d. nutarimą Nr. 03-69 „Dėl Privalomų nurodymų dėl asmenų, ketinančių sudaryti gyvybės draudimo sutartį, poreikių nustatymo, siūlomo produkto tinkamumo vertinimo ir informavimo apie gyvybės draudimo sutarties sąlygas patvirtinimo“.</text:span></text:p>
      <text:p text:style-name="P46"><text:span text:style-name="T47">4</text:span><text:span text:style-name="T48">. Nustatyti, kad šis nutarimas, išskyrus šio nutarimo 2 punktą, įsigalioja 2018 m. spalio 1 d.</text:span></text:p>
      <text:p text:style-name="Normal"/>
      <text:p text:style-name="Normal"/>
      <text:p text:style-name="Normal"/>
      <text:p text:style-name="P49">Valdybos narys,</text:p>
      <text:h text:style-name="P50" text:outline-level="3"><text:span text:style-name="T51">pavaduojantis Valdybos pirmininką</text:span><text:span text:style-name="T52"><text:tab/></text:span><text:span text:style-name="T53">Marius Jurgilas</text:span></text:h>
      <text:soft-page-break/>
      <text:p text:style-name="P54">PATVIRTINTA</text:p>
      <text:p text:style-name="P60">Lietuvos banko valdybos<text:s/></text:p>
      <text:p text:style-name="P61">2018 m. birželio 12 d. nutarimu<text:s/></text:p>
      <text:p text:style-name="P62">Nr. 03-91</text:p>
      <text:p text:style-name="P63"/>
      <text:p text:style-name="P64"><text:span text:style-name="T65">INFORMACIJOS, KURIĄ DRAUDIMO PRODUKTŲ PLATINTOJAI TURI TEIKTI DRAUDĖJAMS, ATSKLEID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nformacijos, kurią draudimo produktų platintojai turi teikti draudėjams, atskleidimo taisyklėse (toliau – Taisyklės) detalizuojami reikalavimai, taikomi draudimo produktų platintojų teikiamai informacijai, taip pat informacijos</text:span><text:span text:style-name="T76"><text:s/></text:span><text:span text:style-name="T77">apie gyvybės draudimo sutartį, susijusią su kapitalo kaupimu, atskleidimo reikalavimai ir reikalavimai, taikomi draudimo produkto informaciniam dokumentui.</text:span></text:p>
      <text:p text:style-name="P78"><text:span text:style-name="T79">2</text:span><text:span text:style-name="T80">. Taisyklėse vartojamos sąvokos atitinka sąvokas, nustatytas Lietuvos Respublikos draudimo įstatyme (toliau – Draudimo įstatymas).</text:span></text:p>
      <text:p text:style-name="P81"/>
      <text:p text:style-name="P82"><text:span text:style-name="T83">II</text:span><text:span text:style-name="T84"><text:s/>SKYRIUS</text:span></text:p>
      <text:p text:style-name="P85"><text:span text:style-name="T86">Draudimo produktų platintojų teikiama informacija</text:span></text:p>
      <text:p text:style-name="P87"/>
      <text:p text:style-name="P88"><text:span text:style-name="T89">3</text:span><text:span text:style-name="T90">. Likus pakankamai laiko iki draudimo sutarties sudarymo, draudikas draudėjui privalo pateikti informaciją apie skundų dėl draudiko veiklos ir ginčų su draudiku nagrinėjimo ne teisme tvarką.</text:span></text:p>
      <text:p text:style-name="P91"><text:span text:style-name="T92">4</text:span><text:span text:style-name="T93">. Likus pakankamai laiko iki draudimo sutarties sudarymo, draudimo tarpininkas ir papildomos draudimo veiklos tarpininkas draudėjui privalo pateikti šią informaciją:</text:span></text:p>
      <text:p text:style-name="P94"><text:span text:style-name="T95">4.1</text:span><text:span text:style-name="T96">. savo tapatybės duomenis, adresą ar kitą kontaktinę informaciją, informaciją apie tai, kas jis yra – draudimo brokerių įmonė, draudimo agentas, draudimo agentų įmonė ar papildomos draudimo veiklos tarpininkas;</text:span></text:p>
      <text:p text:style-name="P97"><text:span text:style-name="T98">4.2</text:span><text:span text:style-name="T99">. draudimo brokerių įmonių sąrašą, draudimo agentų sąrašą arba papildomos draudimo veiklos tarpininkų sąrašą, kuriame jis įregistruotas, būdus, kaip patikrinti, ar jis įsiregistravęs;</text:span></text:p>
      <text:p text:style-name="P100"><text:span text:style-name="T101">4.3</text:span><text:span text:style-name="T102">. skundų dėl draudimo tarpininko ar papildomos draudimo veiklos tarpininko veiklos ir ginčų su draudimo tarpininku ar papildomos draudimo veiklos tarpininku nagrinėjimo ne teisme tvarką.</text:span></text:p>
      <text:p text:style-name="P103"><text:span text:style-name="T104">5</text:span><text:span text:style-name="T105">. Prieš sudarant draudimo sutartį, draudimo tarpininkas taip pat privalo draudėjui pateikti šią informaciją:<text:s/></text:span></text:p>
      <text:p text:style-name="P106"><text:span text:style-name="T107">5.1</text:span><text:span text:style-name="T108">. ar turi tiesiogiai ar netiesiogiai draudiko, susijusio su siūloma sudaryti konkrečia draudimo sutartimi, akcijų ar kitokių kapitalo dalių, suteikiančių 10 ir daugiau procentų balsavimo teisių ar sudarančių 10 ir daugiau procentų kapitalo;</text:span></text:p>
      <text:p text:style-name="P109"><text:span text:style-name="T110">5.2</text:span><text:span text:style-name="T111">. ar su siūloma sudaryti konkrečia draudimo sutartimi susijęs draudikas arba draudiko patronuojančioji įmonė turi tiesiogiai ar netiesiogiai draudimo tarpininko akcijų ar kitokių kapitalo dalių, suteikiančių 10 ir daugiau procentų balsavimo teisių ar sudarančių 10 ir daugiau procentų kapitalo;</text:span></text:p>
      <text:p text:style-name="P112"><text:span text:style-name="T113">5.3</text:span><text:span text:style-name="T114">. gaunamo atlygio, susijusio su konkrečios draudimo sutarties sudarymu, pobūdį, nurodant, kad tai yra:</text:span></text:p>
      <text:p text:style-name="P115"><text:span text:style-name="T116">5.3.1</text:span><text:span text:style-name="T117">. atlygis, kurį tiesiogiai sumokės draudėjas.</text:span><text:span text:style-name="T118"><text:s/>Šiuo atveju draudėjui taip pat turi būti pateikiama informacija apie atlygio dydį, o jei dydis negali būti nustatytas – informacija apie jo apskaičiavimo metodą</text:span><text:span text:style-name="T119">;</text:span></text:p>
      <text:p text:style-name="P120"><text:span text:style-name="T121">5.3.2</text:span><text:span text:style-name="T122">. komisinis atlygis, kuris yra sudedamoji draudimo įmokos dalis;</text:span></text:p>
      <text:p text:style-name="P123"><text:span text:style-name="T124">5.3.3</text:span><text:span text:style-name="T125">. kitos rūšies atlygis ar ekonominė nauda, susijusi su draudimo sutartimi; arba</text:span></text:p>
      <text:p text:style-name="P126"><text:span text:style-name="T127">5.3.4</text:span><text:span text:style-name="T128">. Taisyklių 5.3.1–5.3.3 papunkčiuose nurodytų atlygio rūšių derinys.</text:span></text:p>
      <text:p text:style-name="P129"><text:span text:style-name="T130">6</text:span><text:span text:style-name="T131">. Draudimo brokerių įmonė, siūlydama sudaryti draudimo sutartį, papildomai draudėjui turi nurodyti pavadinimus tų draudikų, su kuriais ji bendradarbiauja siūlomos draudimo sutarties atžvilgiu.</text:span></text:p>
      <text:p text:style-name="P132"><text:span text:style-name="T133">7</text:span><text:span text:style-name="T134">. Draudimo agentas, siūlydamas sudaryti draudimo sutartį, taip pat privalo draudėjui pateikti informaciją, kad yra sutartimi įsipareigojęs vykdyti draudimo produktų platinimo veiklą dėl siūloma draudimo sutartimi teikiamos draudimo apsaugos ar panašios į ją, bendradarbiaudamas išskirtinai tik su vienu draudiku, ir nurodyti jo pavadinimą.</text:span></text:p>
      <text:p text:style-name="P135"><text:span text:style-name="T136">8</text:span><text:span text:style-name="T137">. Kai draudimo platintojas tarpininkauja draudžiant nuo didelės draudimo rizikos, nereikia teikti Taisyklių 3–7 punktuose nurodytos informacijos.</text:span></text:p>
      <text:p text:style-name="P138"/>
      <text:p text:style-name="P139"><text:span text:style-name="T140">III</text:span><text:span text:style-name="T141"><text:s/>skyrius</text:span></text:p>
      <text:p text:style-name="P142"><text:span text:style-name="T143">ikisutartinės informacijos apie GYVYBĖS draudimo sutartį, susijusiOS su kapitalo kaupimu, ATSKLEIDIMAS</text:span></text:p>
      <text:p text:style-name="P144"/>
      <text:p text:style-name="P145"><text:span text:style-name="T146">9</text:span><text:span text:style-name="T147">.</text:span><text:span text:style-name="T148"><text:s/></text:span><text:span text:style-name="T149">Likus pakankamai laiko iki gyvybės draudimo sutarties, susijusios su kapitalo kaupimu, sudarymo, draudikas ar draudimo tarpininkas, teikdamas potencialiam draudėjui Draudimo įstatymo 116 straipsnio 1 dalyje nustatytą informaciją, turi nurodyti:</text:span></text:p>
      <text:p text:style-name="P150"><text:span text:style-name="T151">9.1</text:span><text:span text:style-name="T152">. informaciją apie kiekvienais sutarties galiojimo metais ir per visą sutarties galiojimo laikotarpį (arba per ne trumpesnį nei 25 metų laikotarpį) mokėtinas draudimo įmokas, visus draudimo sutarties mokesčius ir sukauptino kapitalo dydį. Ši informacija pateikiama, laikantis šių principų:<text:s/></text:span></text:p>
      <text:p text:style-name="P153"><text:span text:style-name="T154">9.1.1</text:span><text:span text:style-name="T155">. nurodant informaciją apie būsimus investicinės veiklos rezultatus ar gautinos draudiko pelno dalies prognozę, ji pateikiama taikant ne mažiau kaip tris skirtingus scenarijus (nepalankų, nuosaikų ir palankų).</text:span><text:span text:style-name="T156"><text:s/></text:span><text:span text:style-name="T157">Parenkant palūkanų normas scenarijams turi būti atsižvelgiama į nustatytą kliento tolerancijos investavimo rizikai lygį arba kliento pasirinktų investavimo krypčių<text:s/></text:span><text:soft-page-break/><text:span text:style-name="T158">rizikingumą ir pakankamai ilgus<text:s/></text:span><text:span text:style-name="T159">(ne trumpesnio kaip 5 metų laikotarpio arba viso investavimo krypties veiklos laikotarpio)</text:span><text:span text:style-name="T160"><text:s/></text:span><text:span text:style-name="T161">istorinius investicinės veiklos duomenis;</text:span></text:p>
      <text:p text:style-name="P162"><text:span text:style-name="T163">9.1.2</text:span><text:span text:style-name="T164">. informacija apie visus draudimo sutarties mokesčius ir draudėjo mokėtinus mokesčius biometrinėms rizikoms padengti pateikiama taikant nuosaikų scenarijų</text:span><text:span text:style-name="T165">;<text:s/></text:span></text:p>
      <text:p text:style-name="P166"><text:span text:style-name="T167">9.1.3</text:span><text:span text:style-name="T168">. jei, teikiant informaciją apie draudimo sutarties mokesčius, draudėjui nėra pateikiama informacija apie mokėjimus trečiosioms šalims (pavyzdžiui, valdymo įmonėms), draudėjui turi būti pateiktas įspėjimas, kad jam atskleisti ne visi draudimo sutarties mokesčiai, kartu pateikiant nuorodą, kur būtų galima rasti viešai prieinamą informaciją apie trečiųjų šalių taikomus mokesčius;<text:s/></text:span></text:p>
      <text:p text:style-name="P169"><text:span text:style-name="T170">9.1.4</text:span><text:span text:style-name="T171">. atliekant skaičiavimus negali būti naudojamos ir į skaičiavimus įtraukiamos valstybinės mokesčių lengvatos (pavyzdžiui, pagal Lietuvos Respublikos gyventojų pajamų mokesčio įstatymą taikoma gyventojų pajamų mokesčio lengvata);</text:span></text:p>
      <text:p text:style-name="P172"><text:span text:style-name="T173">9.2</text:span><text:span text:style-name="T174">. įspėjimą, kad vadovaujantis Taisyklių 9.1 papunkčiu draudėjui pateikti skaičiavimai dėl būsimų investicinės veiklos rezultatų ar gautinos draudiko pelno dalies yra tik prognozės ir nebūtinai atitiks tikrovę;</text:span></text:p>
      <text:p text:style-name="P175"><text:span text:style-name="T176">9.3</text:span><text:span text:style-name="T177">. kai teikiama rekomendacija, – ar periodiškai vertins draudimo principu pagrįsto investicinio produkto tinkamumą draudėjui</text:span><text:span text:style-name="T178">.</text:span></text:p>
      <text:p text:style-name="P179"><text:span text:style-name="T180">10</text:span><text:span text:style-name="T181">. Taisyklių 9 punkte nurodyta informacija turi būti pateikta aiškia forma, kad potencialus draudėjas galėtų tinkamai suprasti siūlomos gyvybės draudimo sutarties, susijusios su kapitalo kaupimu, pobūdį ir riziką ir priimti pagrįstą sprendimą, remdamasis turima informacija.</text:span></text:p>
      <text:p text:style-name="P182"/>
      <text:p text:style-name="P183"><text:span text:style-name="T184">IV</text:span><text:span text:style-name="T185"><text:s/>SKyrius</text:span></text:p>
      <text:p text:style-name="P186"><text:span text:style-name="T187">reikalavimai, TAIKOMI GYVYBĖS draudimo sutarties, susijusios su kapitalo kaupimu, ataskaitai</text:span></text:p>
      <text:p text:style-name="P188"/>
      <text:p text:style-name="P189"><text:span text:style-name="T190">11</text:span><text:span text:style-name="T191">. Draudikas draudėjui, su kuriuo sudaryta gyvybės draudimo sutartis, susijusi su kapitalo kaupimu, ne rečiau kaip kartą per kalendorinius metus turi pateikti ataskaitą, kurioje turi būti nurodyta:</text:span></text:p>
      <text:p text:style-name="P192"><text:span text:style-name="T193">11.1</text:span><text:span text:style-name="T194">. pagrindinė informacija apie gyvybės draudimo sutartį, susijusią su kapitalo kaupimu:</text:span></text:p>
      <text:p text:style-name="P195"><text:span text:style-name="T196">11.1.1</text:span><text:span text:style-name="T197">. draudėjo vardas ir pavardė;</text:span></text:p>
      <text:p text:style-name="P198"><text:span text:style-name="T199">11.1.2</text:span><text:span text:style-name="T200">. draudimo sutarties ar draudimo liudijimo numeris;</text:span></text:p>
      <text:p text:style-name="P201"><text:span text:style-name="T202">11.1.3</text:span><text:span text:style-name="T203">. draudimo sutarties galiojimo laikotarpis;</text:span></text:p>
      <text:p text:style-name="P204"><text:span text:style-name="T205">11.1.4</text:span><text:span text:style-name="T206">. investicinio gyvybės draudimo atveju draudėjo pasirinktų investavimo krypčių pavadinimai ir proporcijos ataskaitinio laikotarpio pabaigoje;</text:span></text:p>
      <text:p text:style-name="P207"><text:span text:style-name="T208">11.1.5</text:span><text:span text:style-name="T209">. apdraustųjų vardai ir pavardės;</text:span></text:p>
      <text:p text:style-name="P210"><text:span text:style-name="T211">11.1.6</text:span><text:span text:style-name="T212">. draudėjo pasirinktos biometrinės rizikos (gyvybės draudimo, draudimo nuo nelaimingų atsitikimų, draudimo nuo kritinių ligų ir kitos rizikos);</text:span></text:p>
      <text:p text:style-name="P213"><text:span text:style-name="T214">11.1.7</text:span><text:span text:style-name="T215">. draudimo įmokos dydis ir įmokos mokėjimo periodiškumas;</text:span></text:p>
      <text:p text:style-name="P216"><text:span text:style-name="T217">11.2</text:span><text:span text:style-name="T218">. draudiko pasirinktas ataskaitos laikotarpis;</text:span></text:p>
      <text:p text:style-name="P219"><text:span text:style-name="T220">11.3</text:span><text:span text:style-name="T221">. informacija apie sumokėtas draudimo įmokas:</text:span></text:p>
      <text:p text:style-name="P222"><text:span text:style-name="T223">11.3.1</text:span><text:span text:style-name="T224">. per ataskaitos laikotarpį pagal draudimo sutartį sumokėtų draudimo įmokų suma;</text:span></text:p>
      <text:p text:style-name="P225"><text:span text:style-name="T226">11.3.2</text:span><text:span text:style-name="T227">. per draudimo sutarties galiojimo laikotarpį sumokėtų draudimo įmokų suma;</text:span></text:p>
      <text:p text:style-name="P228"><text:span text:style-name="T229">11.4</text:span><text:span text:style-name="T230">. informacija apie draudėjo sukaupto kapitalo dydį ataskaitos laikotarpio pradžioje ir pabaigoje (šis reikalavimas<text:s/></text:span><text:span text:style-name="T231">netaikomas draudimo sutartims, kurioms žalos padengimo techninis atidėjinys apskaičiuojamas naudojant perspektyvinį aktuarinį vertinimą</text:span><text:span text:style-name="T232">). Investicinio gyvybės draudimo atveju papildomai nurodoma kiekvienos draudėjo pasirinktos investavimo krypties sukaupto kapitalo vertė ataskaitos laikotarpio pabaigoje;</text:span></text:p>
      <text:p text:style-name="P233"><text:span text:style-name="T234">11.5</text:span><text:span text:style-name="T235">. per ataskaitos laikotarpį draudimo sutarčiai taikytų mokesčių nuo draudimo įmokos ir mokesčių nuo draudėjo sukaupto kapitalo dydžiai, detalizuoti pagal atskaitymų rūšis (draudimo sutarties sudarymo mokestis, draudimo sutarties administravimo mokestis, metinis investicijų valdymo mokestis (jei taikoma), mokesčiai biometrinėms rizikoms padengti ir pan.). Šis<text:s/></text:span><text:soft-page-break/><text:span text:style-name="T236">reikalavimas<text:s/></text:span><text:span text:style-name="T237">netaikomas draudimo sutartims, kurioms žalos padengimo techninis atidėjinys apskaičiuojamas naudojant perspektyvinį aktuarinį vertinimą. Jei rengiant ataskaitą draudikas nepateikia informacijos apie trečiųjų šalių (pavyzdžiui, valdymo įmonių) taikytų mokesčių dydį, ataskaitoje turi būti pateiktas įspėjimas, kad draudėjui atskleisti ne visi draudimo sutarties mokesčiai, kartu pateikiant nuorodą, kur būtų galima rasti viešai prieinamą informaciją apie trečiųjų šalių taikomus mokesčius (pavyzdžiui, nuoroda į pagrindinės informacijos investuotojams dokumentą ar pagrindinės informacijos dokumentą)</text:span><text:span text:style-name="T238">;</text:span></text:p>
      <text:p text:style-name="P239"><text:span text:style-name="T240">11.6</text:span><text:span text:style-name="T241">. draudėjui tenkančios draudiko pelno dalies dydis (jei taikoma).</text:span><text:span text:style-name="T242"><text:s/></text:span><text:span text:style-name="T243">Jei draudėjui buvo pateikta Taisyklių 9.1 papunktyje nurodyta gautino draudiko pelno dalies prognozė, ataskaitoje turi būti pateikta informacija apie prognozės ir realios padėties skirtumus, jeigu tokių yra;</text:span></text:p>
      <text:p text:style-name="P244"><text:span text:style-name="T245">11.7</text:span><text:span text:style-name="T246">. investicinio gyvybės draudimo atveju – per ataskaitos laikotarpį gautas investicinis pelnas (nuostolis);</text:span></text:p>
      <text:p text:style-name="P247"><text:span text:style-name="T248">11.8</text:span><text:span text:style-name="T249">. išperkamoji suma ataskaitos laikotarpio pabaigoje;</text:span></text:p>
      <text:p text:style-name="P250"><text:span text:style-name="T251">11.9</text:span><text:span text:style-name="T252">. investicinio gyvybės draudimo atveju – informacija apie galimybę pakeisti pasirinktą investavimo kryptį, taip pat informacija apie tai, kad už pasirinktos investavimo krypties keitimą gali būti taikomas draudimo sutartyje nustatytas mokestis;</text:span></text:p>
      <text:p text:style-name="P253"><text:span text:style-name="T254">11.10</text:span><text:span text:style-name="T255">. kita, draudiko nuožiūra teiktina informacija draudėjui.</text:span></text:p>
      <text:p text:style-name="P256"/>
      <text:p text:style-name="P257"><text:span text:style-name="T258">V</text:span><text:span text:style-name="T259"><text:s/>SKYRIUS</text:span></text:p>
      <text:p text:style-name="P260"><text:span text:style-name="T261">reikalavimai, TAIKOMI draudimo produkto informaciniam dokumentui</text:span></text:p>
      <text:p text:style-name="P262"/>
      <text:p text:style-name="P263"><text:span text:style-name="T264">12</text:span><text:span text:style-name="T265">. Draudikas, rengdamas draudimo produkto informacinį dokumentą ne gyvybės draudimo produktui, turi laikytis šių reikalavimų:</text:span></text:p>
      <text:p text:style-name="P266"><text:span text:style-name="T267">12.1</text:span><text:span text:style-name="T268">. draudimo produkto informacinis dokumentas turi būti:</text:span></text:p>
      <text:p text:style-name="P269"><text:span text:style-name="T270">12.1.1</text:span><text:span text:style-name="T271">. trumpas ir atskiras dokumentas;</text:span></text:p>
      <text:p text:style-name="P272"><text:span text:style-name="T273">12.1.2</text:span><text:span text:style-name="T274">. pateiktas ir išdėstytas taip, kad būtų aiškus ir lengvai skaitomas, turi būti naudojami įskaitomo dydžio rašmenys;</text:span></text:p>
      <text:p text:style-name="P275"><text:span text:style-name="T276">12.1.3</text:span><text:span text:style-name="T277">. vienodai suprantamas tuo atveju, jei spalvotas jo originalas yra išspausdinamas nespalvotas arba padaroma nespalvota jo kopija;</text:span></text:p>
      <text:p text:style-name="P278"><text:span text:style-name="T279">12.1.4</text:span><text:span text:style-name="T280">. parašytas lietuvių kalba arba kita kalba, jeigu tam pritaria draudėjas ir draudimo produktų platintojas;</text:span></text:p>
      <text:p text:style-name="P281"><text:span text:style-name="T282">12.1.5</text:span><text:span text:style-name="T283">. tikslus ir neklaidinantis;</text:span></text:p>
      <text:p text:style-name="P284"><text:span text:style-name="T285">12.1.6</text:span><text:span text:style-name="T286">. su pavadinimu „draudimo produkto informacinis dokumentas“, nurodomu pirmo puslapio viršuje;</text:span></text:p>
      <text:p text:style-name="P287"><text:span text:style-name="T288">12.1.7</text:span><text:span text:style-name="T289">. su nuoroda, kad išsami ikisutartinė ir su sutartimi susijusi informacija apie produktą pateikiama kituose dokumentuose;</text:span></text:p>
      <text:p text:style-name="P290"><text:span text:style-name="T291">12.2</text:span><text:span text:style-name="T292">. draudimo produkto informaciniame dokumente pateikiama ši informacija:</text:span></text:p>
      <text:p text:style-name="P293"><text:span text:style-name="T294">12.2.1</text:span><text:span text:style-name="T295">. informacija apie draudimo rūšį;</text:span></text:p>
      <text:p text:style-name="P296"><text:span text:style-name="T297">12.2.2</text:span><text:span text:style-name="T298">. taikoma draudimo apsauga, nurodant pagrindinius draudžiamuosius įvykius, nedraudžiamuosius įvykius, draudimo sumą ir, jei taikytina, geografinę taikymo sritį;</text:span></text:p>
      <text:p text:style-name="P299"><text:span text:style-name="T300">12.2.3</text:span><text:span text:style-name="T301">. draudimo įmokų mokėjimo būdai ir mokėjimų trukmė;</text:span></text:p>
      <text:p text:style-name="P302"><text:span text:style-name="T303">12.2.4</text:span><text:span text:style-name="T304">. pagrindinės išimtys, kai negali būti reikalaujama išmokėti draudimo išmoką;</text:span></text:p>
      <text:p text:style-name="P305"><text:span text:style-name="T306">12.2.5</text:span><text:span text:style-name="T307">. pareigos pradėjus vykdyti draudimo sutartį;</text:span></text:p>
      <text:p text:style-name="P308"><text:span text:style-name="T309">12.2.6</text:span><text:span text:style-name="T310">. pareigos draudimo sutarties galiojimo laikotarpiu;</text:span></text:p>
      <text:p text:style-name="P311"><text:span text:style-name="T312">12.2.7</text:span><text:span text:style-name="T313">. pareigos tuo atveju, kai pateikiamas reikalavimas išmokėti draudimo išmoką;</text:span></text:p>
      <text:p text:style-name="P314"><text:span text:style-name="T315">12.2.8</text:span><text:span text:style-name="T316">. draudimo sutarties galiojimo laikotarpis, įskaitant sutarties pradžios ir pabaigos datą;</text:span></text:p>
      <text:p text:style-name="P317"><text:span text:style-name="T318">12.2.9</text:span><text:span text:style-name="T319">. draudimo sutarties nutraukimo būdai.</text:span></text:p>
      <text:p text:style-name="P320"><text:span text:style-name="T321">13</text:span><text:span text:style-name="T322">. Taisyklių 12 punkte nurodyti reikalavimai taikomi tiek, kiek nenustatyta 2017 m. rugpjūčio 11 d. Komisijos įgyvendinimo reglamente (ES) 2017/1469, kuriuo nustatomas standartinis draudimo produkto informacinio dokumento pateikimo formatas.<text: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14</text:span><text:span text:style-name="T332">. Draudiko ar draudimo tarpininko procesai ir procedūros, įgyvendinantys Taisykles, turėtų būti proporcingi jo veiklos pobūdžiui ir mastui, taip pat siūlomų produktų įvairovei, jų sudėtingumui, standartizavimo lygiui ir platinimo mastui.</text:span></text:p>
      <text:p text:style-name="P333"><text:span text:style-name="T334">15</text:span><text:span text:style-name="T335">. Visa informacija, kurią draudikas, draudimo tarpininkas ar papildomos draudimo veiklos tarpininkas privalo pateikti draudėjui pagal Taisykles, pateikiama raštu, laikantis Draudimo įstatymo 93</text:span><text:span text:style-name="T336">1</text:span><text:span text:style-name="T337"><text:s/>straipsnyje nustatytų informacijos pateikimo sąlygų ir užtikrinant, kad draudėjas turėtų pakankamai laiko susipažinti su šia informacija.<text:s/></text:span></text:p>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Andriukaitis</meta:initial-creator>
    <dc:creator>adlibuser</dc:creator>
    <meta:creation-date>2023-04-27T11:42:00Z</meta:creation-date>
    <dc:date>2023-04-27T11:42:00Z</dc:date>
    <meta:print-date>2018-03-01T07:12:00Z</meta:print-date>
    <meta:template xlink:href="Normal.dotm" xlink:type="simple"/>
    <meta:editing-cycles>2</meta:editing-cycles>
    <meta:editing-duration>PT0S</meta:editing-duration>
    <meta:document-statistic meta:page-count="10" meta:paragraph-count="119" meta:word-count="1824" meta:character-count="14730" meta:row-count="434" meta:non-whitespace-character-count="13025"/>
  </office:meta>
</office:document-meta>
</file>