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keep-together="always" fo:widows="0" fo:orphans="0" fo:text-align="justify" style:vertical-align="middle" style:line-height-at-least="0.25in" fo:text-indent="0.5909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069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together="always" fo:widows="0" fo:orphans="0" fo:text-align="justify" style:vertical-align="middle" style:line-height-at-least="0.25in" fo:margin-left="0.5in" fo:text-indent="0.0909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together="always" fo:widows="0" fo:orphans="0" fo:text-align="justify" style:vertical-align="middle" style:line-height-at-least="0.25in"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keep-together="always" fo:widows="0" fo:orphans="0" fo:text-align="justify" style:vertical-align="middle" style:line-height-at-least="0.25in" fo:margin-left="0.5in" fo:text-indent="0.0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middle" style:line-height-at-least="0.25in" fo:text-indent="0.5902in">
        <style:tab-stops>
          <style:tab-stop style:type="left" style:position="4.233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widows="0" fo:orphans="0" fo:text-align="justify" style:vertical-align="middle" style:line-height-at-least="0.25in" fo:margin-left="0.5in" fo:text-indent="0.0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widows="0" fo:orphans="0" fo:text-align="justify" style:vertical-align="middle" style:line-height-at-least="0.25in" fo:text-indent="0.562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fo:widows="0" fo:orphans="0" fo:text-align="justify" style:vertical-align="middle" style:line-height-at-least="0.25in" fo:margin-left="0.5in" fo:text-indent="0.0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widows="0" fo:orphans="0" fo:text-align="justify" style:vertical-align="middle" style:line-height-at-least="0.25in" fo:text-indent="0.562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fo:widows="0" fo:orphans="0" fo:text-align="justify" style:vertical-align="middle" style:line-height-at-least="0.25in" fo:margin-left="0.5in" fo:text-indent="0.0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together="always" fo:widows="0" fo:orphans="0" fo:text-align="justify" style:vertical-align="middle" style:line-height-at-least="0.25in" fo:text-indent="0.590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line-height-at-least="0.25in" fo:margin-left="0.5in" fo:text-indent="0.0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902in">
        <style:tab-stops>
          <style:tab-stop style:type="right" style:position="6.6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line-height-at-least="0.25in" fo:margin-left="0.5in" fo:text-indent="0.0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222in" fo:text-indent="0.590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222in" fo:margin-left="0.5in" fo:text-indent="0.0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222in" fo:text-indent="0.590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right" style:position="6.6875in"/>
        </style:tab-stops>
      </style:paragraph-properties>
    </style:style>
    <style:style style:name="P95" style:parent-style-name="Normal" style:family="paragraph">
      <style:paragraph-properties>
        <style:tab-stops>
          <style:tab-stop style:type="right" style:position="6.6875in"/>
        </style:tab-stops>
      </style:paragraph-properties>
    </style:style>
    <style:style style:name="P96" style:parent-style-name="Normal" style:family="paragraph">
      <style:paragraph-properties>
        <style:tab-stops>
          <style:tab-stop style:type="right" style:position="6.6875in"/>
        </style:tab-stops>
      </style:paragraph-properties>
    </style:style>
    <style:style style:name="P97" style:parent-style-name="Normal" style:family="paragraph">
      <style:paragraph-properties>
        <style:tab-stops>
          <style:tab-stop style:type="right" style:position="6.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21 M. LAPKRIČIO 15 D. ĮSAKYMO NR. 1R-385</text:span><text:span text:style-name="T14"><text:s/>„</text:span><text:span text:style-name="T15">DĖL LIETUVOS RESPUBLIKOS TEISINGUMO MINISTERIJOS ATSTOVŲ TARPTAUTINĖSE ORGANIZACIJOSE, JŲ DARBO GRUPĖSE, TARYBOSE, KOMISIJOSE IR KOMITETUOSE SKYRIMO</text:span><text:span text:style-name="T16">“ PAKEITIMO</text:span></text:p>
      <text:p text:style-name="P17"/>
      <text:p text:style-name="P18">2022 m. gegužės 17 d. Nr. 1R-200</text:p>
      <text:p text:style-name="P19">Vilnius</text:p>
      <text:p text:style-name="P20"/>
      <text:p text:style-name="P21"/>
      <text:p text:style-name="P22"><text:span text:style-name="T23">Pakeiči</text:span><text:span text:style-name="T24">u<text:s/></text:span><text:span text:style-name="T25">Lietuvos Respublikos teisingumo ministro 2021 m. lapkričio 15 d. įsakymą Nr. 1R-385 „</text:span><text:span text:style-name="T26">Dėl Lietuvos Respublikos teisingumo ministerijos atstovų tarptautinėse organizacijose, jų darbo grupėse, tarybose, komisijose ir komitetuose skyrimo</text:span><text:span text:style-name="T27">“:</text:span></text:p>
      <text:p text:style-name="P28"><text:span text:style-name="T29">1</text:span><text:span text:style-name="T30">.</text:span><text:span text:style-name="T31"><text:tab/>Pakeičiu 1.1 papunktį ir jį išdėstau taip:</text:span></text:p>
      <text:p text:style-name="P32"><text:span text:style-name="T33">„</text:span><text:span text:style-name="T34">1.1</text:span><text:span text:style-name="T35">.<text:s/></text:span><text:span text:style-name="T36">Teisingumo ministerijos Teisėkūros politikos grupės vyriausiąjį patarėją Tautginą Mickevičių Lietuvos Respublikos nuolatiniu atstovu, o Teisėkūros politikos grupės vyriausiąją patarėją Redą Gabrilavičiūtę pakaitine atstove Europos Tarybos Europos teisinio bendradarbiavimo komitete;“.</text:span></text:p>
      <text:p text:style-name="P37"><text:span text:style-name="T38">2</text:span><text:span text:style-name="T39">.</text:span><text:span text:style-name="T40"><text:tab/>Pakeičiu 1.4 papunktį ir jį išdėstau taip:</text:span></text:p>
      <text:p text:style-name="P41"><text:span text:style-name="T42">„</text:span><text:span text:style-name="T43">1.4</text:span><text:span text:style-name="T44">. Teisingumo ministerijos Bausmių vykdymo politikos grupės vadovą Marių Rakštelį<text:s/></text:span><text:soft-page-break/><text:span text:style-name="T45">Lietuvos Respublikos nuolatiniu atstovu, o patarėją Taurą Rutkūną pakaitiniu atstovu Europos Tarybos Penologinio bendradarbiavimo taryboje;“.</text:span></text:p>
      <text:p text:style-name="P46"><text:span text:style-name="T47">3</text:span><text:span text:style-name="T48">.</text:span><text:span text:style-name="T49"><text:tab/>Pakeičiu 1.5 papunktį ir jį išdėstau taip:</text:span></text:p>
      <text:p text:style-name="P50"><text:span text:style-name="T51">„</text:span><text:span text:style-name="T52">1.5</text:span><text:span text:style-name="T53">. Teisingumo ministerijos Baudžiamosios justicijos grupės vyriausiąjį patarėją Jevgenijų Kuzmą Lietuvos Respublikos nuolatiniu atstovu, o patarėją Martyną Dobrovolskį pakaitiniu atstovu Europos Tarybos Kovos su terorizmu ekspertų komitete;“.</text:span></text:p>
      <text:p text:style-name="P54"><text:span text:style-name="T55">4</text:span><text:span text:style-name="T56">.</text:span><text:span text:style-name="T57"><text:tab/>Pakeičiu 1.6 papunktį ir jį išdėstau taip:</text:span></text:p>
      <text:p text:style-name="P58"><text:span text:style-name="T59">„</text:span><text:span text:style-name="T60">1.6</text:span><text:span text:style-name="T61">. Lietuvos Respublikos teisingumo viceministrą Elaną Jablonską Lietuvos Respublikos nuolatiniu atstovu, o Teisingumo ministerijos Korupcijos prevencijos ir vidaus tyrimų skyriaus patarėją Agnę Goborovienę ir Lietuvos Respublikos specialiųjų tyrimų tarnybos Tarptautinio bendradarbiavimo skyriaus vyriausiąją specialistę Ievą Lukoševičienę Lietuvos Respublikos pakaitinėmis atstovėmis Europos Tarybos valstybių prieš korupciją grupėje (GRECO);“.</text:span></text:p>
      <text:p text:style-name="P62"><text:span text:style-name="T63">5</text:span><text:span text:style-name="T64">.</text:span><text:span text:style-name="T65"><text:tab/>Pakeičiu 1.7 papunktį ir jį išdėstau taip:</text:span></text:p>
      <text:p text:style-name="P66"><text:span text:style-name="T67">„</text:span><text:span text:style-name="T68">1.7</text:span><text:span text:style-name="T69">. Lietuvos Aukščiausiojo Teismo Civilinių bylų skyriaus teisėją Egidiją Tamošiūnienę Lietuvos Respublikos nuolatine atstove, o Teisingumo ministerijos Teisėkūros politikos teisės grupės vyriausiąją patarėją Redą Gabrilavičiūtę, jos nesant – Teisėkūros politikos grupės vyriausiąjį patarėją Tautginą Mickevičių Lietuvos Respublikos pakaitiniais atstovais Europos Tarybos Europos veiksmingo teisingumo komisijoje;“.</text:span></text:p>
      <text:p text:style-name="P70"><text:span text:style-name="T71">6</text:span><text:span text:style-name="T72">.</text:span><text:span text:style-name="T73"><text:tab/>Pakeičiu 1.12 papunktį ir jį išdėstau taip:</text:span></text:p>
      <text:p text:style-name="P74"><text:span text:style-name="T75">„</text:span><text:span text:style-name="T76">1.12</text:span><text:span text:style-name="T77">. Teisingumo ministerijos Teisėkūros politikos grupės patarėją Indrę Skersytę nuolatine atstove, o Teisėkūros politikos grupės vyriausiąją patarėją Astą Godienę pakaitine atstove Ekonominio bendradarbiavimo ir plėtros organizacijos Duomenų valdymo ir privatumo skaitmeninėje ekonomikoje darbo grupėje;“.</text:span></text:p>
      <text:p text:style-name="P78"><text:span text:style-name="T79">7</text:span><text:span text:style-name="T80">.</text:span><text:span text:style-name="T81"><text:tab/>Pakeičiu 1.15 papunktį ir jį išdėstau taip:</text:span></text:p>
      <text:p text:style-name="P82"><text:span text:style-name="T83">„</text:span><text:span text:style-name="T84">1.15</text:span><text:span text:style-name="T85">. Teisingumo ministerijos Teisėkūros politikos grupės vyriausiąjį patarėją Tautginą Mickevičių nuolatiniu atstovu, o Teisėkūros politikos grupės vyriausiąją patarėją Redą Gabrilavičiūtę pakaitine atstove Ekonominio bendradarbiavimo ir plėtros organizacijos Viešojo valdymo komitete;“.</text:span></text:p>
      <text:p text:style-name="P86"><text:span text:style-name="T87">8</text:span><text:span text:style-name="T88">.</text:span><text:span text:style-name="T89"><text:tab/>Pakeičiu 1.16 papunktį ir jį išdėstau taip:</text:span></text:p>
      <text:p text:style-name="P90"><text:span text:style-name="T91">„</text:span><text:span text:style-name="T92">1.16</text:span><text:span text:style-name="T93">. Teisingumo ministerijos Teisėkūros politikos grupės vyriausiąjį patarėją Darių Trinkūną nuolatiniu atstovu, o Teisėkūros politikos grupės vyresnįjį patarėją Andrių Miliūną pakaitiniu atstovu Ekonominio bendradarbiavimo ir plėtros organizacijos Reguliavimo politikos komitete;“.</text:span></text:p>
      <text:p text:style-name="P94"/>
      <text:p text:style-name="P95"/>
      <text:p text:style-name="P96"/>
      <text:p text:style-name="P97">Teisingumo ministrė<text:tab/>Evelina Dobrovol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ustaevienė</meta:initial-creator>
    <dc:creator>adlibuser</dc:creator>
    <meta:creation-date>2022-05-17T07:54:00Z</meta:creation-date>
    <dc:date>2022-05-17T07:54:00Z</dc:date>
    <meta:template xlink:href="Normal.dotm" xlink:type="simple"/>
    <meta:editing-cycles>2</meta:editing-cycles>
    <meta:editing-duration>PT0S</meta:editing-duration>
    <meta:document-statistic meta:page-count="3" meta:paragraph-count="31" meta:word-count="422" meta:character-count="3557" meta:row-count="57" meta:non-whitespace-character-count="3166"/>
  </office:meta>
</office:document-meta>
</file>