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  <style:text-properties style:language-asian="lt" style:country-asian="LT"/>
    </style:style>
    <style:style style:name="P49" style:parent-style-name="Normal" style:family="paragraph">
      <style:paragraph-properties fo:text-indent="0.4923in"/>
      <style:text-properties style:language-asian="lt" style:country-asian="LT"/>
    </style:style>
    <style:style style:name="P50" style:parent-style-name="Normal" style:family="paragraph">
      <style:paragraph-properties fo:text-indent="0.4923in"/>
      <style:text-properties style:language-asian="lt" style:country-asian="LT"/>
    </style:style>
    <style:style style:name="P51" style:parent-style-name="Normal" style:family="paragraph">
      <style:paragraph-properties fo:text-indent="0.4923in"/>
      <style:text-properties style:language-asian="lt" style:country-asian="LT"/>
    </style:style>
    <style:style style:name="P52" style:parent-style-name="Normal" style:family="paragraph">
      <style:paragraph-properties fo:text-indent="0.4923in"/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Helvetica"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section text:name="Sect1" text:style-name="S1">
        <text:p text:style-name="P16"/>
        <text:p text:style-name="P17"><text:span text:style-name="T18">DĖL<text:s/></text:span><text:span text:style-name="T19">PALŪKANŲ IR DELSPINIGIŲ DYDŽIŲ NUSTATYMO</text:span></text:p>
        <text:p text:style-name="P20"/>
        <text:p text:style-name="P21"/>
        <text:p text:style-name="P22"/>
        <text:p text:style-name="P23">2025 m. sausio 17 d. Nr. 1K-6</text:p>
        <text:p text:style-name="P24">Vilnius</text:p>
        <text:p text:style-name="P25"/>
        <text:p text:style-name="P26"><text:span text:style-name="T27">Vadovaudamasis Lietuvos Respublikos mokesčių administravimo įstatymo 88 straipsnio 5 dalimi, 99 straipsniu ir atsižvelgdamas į Palūkanų ir delspinigių dydžių apskaičiavimo taisykles, patvirtintas Lietuvos Respublikos finansų ministro 2004 m. gegužės 14 d. įsakymu Nr. 1K-188 „Dėl Mokesčių administravimo įstatymo įgyvendinimo“:</text:span></text:p>
        <text:p text:style-name="P28"><text:span text:style-name="T29">1</text:span><text:span text:style-name="T30">. N u s t a t a u:</text:span><text:span text:style-name="T31"><text:s/></text:span></text:p>
        <text:p text:style-name="P32"><text:span text:style-name="T33">1.1</text:span><text:span text:style-name="T34">. p</text:span><text:span text:style-name="T35">alūkanų, mokamų už Mokesčių administravimo įstatyme nustatytą mokestinę paskolą, dydį<text:s/></text:span><text:span text:style-name="T36">– 0,007 procento už kiekvieną naudojimosi mokestine paskola dieną;</text:span></text:p>
        <text:p text:style-name="P37"><text:span text:style-name="T38">1.2</text:span><text:span text:style-name="T39">. d</text:span><text:span text:style-name="T40">elspinigių, mokamų Mokesčių administravimo įstatyme nustatytais atvejais, dydį</text:span><text:span text:style-name="T41"> – 0,027 procento už kiekvieną pavėluotą dieną.</text:span></text:p>
        <text:p text:style-name="P42"><text:span text:style-name="T43">2</text:span><text:span text:style-name="T44">. P r i p a ž į s t u netekusiu galios Lietuvos Respublikos finansų ministro 2024 m. spalio 9 d. įsakymą Nr. 1K-327 „Dėl palūkanų ir delspinigių dydžių nustatymo“.</text:span></text:p>
        <text:p text:style-name="P45"><text:span text:style-name="T46">3</text:span><text:span text:style-name="T47">. N u s t a t a u, kad šis įsakymas įsigalioja 2025 m. vasario 1 d.<text:s/>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Normal"><text:span text:style-name="T54">Finans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Rimantas Šadžius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5-01-17T06:19:00Z</meta:creation-date>
    <dc:date>2025-01-17T06:19:00Z</dc:date>
    <meta:print-date>2007-07-30T15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1" meta:character-count="1075" meta:row-count="35" meta:non-whitespace-character-count="930"/>
  </office:meta>
</office:document-meta>
</file>