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fo:text-indent="0.5118in"/>
      <style:text-properties fo:color="#000000" style:font-size-complex="12pt" style:language-asian="lt" style:country-asian="LT"/>
    </style:style>
    <style:style style:name="P4" style:parent-style-name="Normal" style:family="paragraph">
      <style:paragraph-properties fo:text-align="center"/>
      <style:text-properties fo:font-weight="bold" style:font-weight-asian="bold" fo:color="#000000" style:font-size-complex="12pt" style:language-asian="lt" style:country-asian="LT"/>
    </style:style>
    <style:style style:name="P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fo:text-indent="0.5118in"/>
      <style:text-properties fo:color="#000000"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justify" fo:text-indent="0.5118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fo:text-indent="0.4923in">
        <style:tab-stops>
          <style:tab-stop style:type="left" style:position="0.6895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277in" style:letter-kerning="true"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text-transform="uppercase" fo:color="#000000" style:font-size-complex="12pt" fo:language="en" fo:country="US"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277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3"/>
      <text:p text:style-name="P4">UTENOS RAJONO SAVIVALDYBĖS ADMINISTRACIJOS DIREKTORIUS</text:p>
      <text:p text:style-name="Normal"/>
      <text:p text:style-name="P5">ĮSAKYMAS</text:p>
      <text:p text:style-name="P6">DĖL UTENOS RAJONO SAVIVALDYBĖS ADMINISTRACIJOS DIREKTORIAUS 2019 M. LIEPOS 29 D. ĮSAKYMO NR. AĮ-728 „DĖL GYVŪNŲ LAIKYMO UTENOS RAJONO SAVIVALDYBĖS TERITORIJOS GYVENAMOSIOSE VIETOVĖSE TAISYKLIŲ PATVIRTINIMO“ PAKEITIMO</text:p>
      <text:p text:style-name="P7"/>
      <text:p text:style-name="P8">2021 m. liepos 7 d. Nr. AĮ-858</text:p>
      <text:p text:style-name="P9">Utena</text:p>
      <text:p text:style-name="Normal"/>
      <text:p text:style-name="P10"><text:span text:style-name="T11">Vadovaudamasis Lietuvos Respublikos vietos savivaldos įstatymo 18 straipsnio 1 dalimi</text:span><text:span text:style-name="T12">:<text:s/></text:span></text:p>
      <text:p text:style-name="P13"><text:span text:style-name="T14">1</text:span><text:span text:style-name="T15">.</text:span><text:span text:style-name="T16"><text:tab/></text:span><text:span text:style-name="T17">Pakeičiu</text:span><text:span text:style-name="T18"><text:s/>Gyvūnų laikymo Utenos rajono savivaldybės teritorijoje gyvenamosiose vietovėse taisykles, patvirtintas Utenos rajono savivaldybės administracijos direktoriaus 2019 m. liepos 29 d. įsakymu Nr. AĮ-728 „Dėl Gyvūnų laikymo Utenos rajono savivaldybės teritorijos gyvenamosiose vietovėse taisyklių patvirtinimo“ (2019 m. lapkričio 19 d. įsakymo Nr. AĮ-1101, 2021 m. kovo 17 d. Nr. AĮ-258 redakcijos):<text:s/></text:span></text:p>
      <text:p text:style-name="P19"><text:span text:style-name="T20">1.1</text:span><text:span text:style-name="T21">.</text:span><text:span text:style-name="T22"><text:tab/></text:span><text:span text:style-name="T23"><text:s/>Pakeičiu 5.4 papunktį ir jį išdėstau taip:</text:span></text:p>
      <text:p text:style-name="P24"><text:span text:style-name="T25">„</text:span><text:span text:style-name="T26">5.4</text:span><text:span text:style-name="T27">.<text:s/></text:span><text:span text:style-name="T28">vedžioti gyvūnus vaikų</text:span><text:span text:style-name="T29"><text:s/>žaidimo aikštelėse, sporto aikštynuose, stadionuose, kapinėse ir paplūdimiuose maudymosi sezono metu (išskyrus Utenos rajono savivaldybės administracijos direktoriaus įsakymu nustatytas maudyklų zonas, skirtas lankytis su gyvūnais), išleisti vienus gyvūnus į laiptines, kiemus, bendro naudojimo teritorijas ar jose laikyti, vedžioti ir paleisti kitų fizinių ar juridinių asmenų privačiose teritorijose“</text:span><text:span text:style-name="T30">;</text:span></text:p>
      <text:p text:style-name="P31"><text:span text:style-name="T32">1.2</text:span><text:span text:style-name="T33">.</text:span><text:span text:style-name="T34"><text:tab/>Pakeičiu 50 punktą ir jį išdėstau taip:</text:span></text:p>
      <text:p text:style-name="P35"><text:span text:style-name="T36">„</text:span><text:span text:style-name="T37">50</text:span><text:span text:style-name="T38">.</text:span><text:span text:style-name="T39"><text:s/></text:span><text:span text:style-name="T40">Kiekvienas gyvūno augintinio savininkas, laikytojas (veisėjas, globėjas (pasibaigus Lietuvos Respublikos civilinio kodekso 4.61 straipsnio 3 dalyje nurodytam terminui ir nepaaiškėjus gyvūno savininkui), prekiautojas atsako už perduodamų (dovanojamų, parduodamų, atiduodamų ar kitaip perleidžiamų) šunų, kačių, šeškų paženklinimą mikroschema. Perduodamo ar numatomo perduoti gyvūno augintinio savininkas turi kreiptis į veterinarijos paslaugų teikėją dėl perduodamų šunų, kačių, šeškų, taip pat šių gyvūnų jauniklių ženklinimo mikroschema ne vėliau kaip iki šuns, katės ar šeško perdavimo kitam savininkui. K</text:span><text:span text:style-name="T41">atės, šunys ir šeškai privalo būti ženklinami mikroschemomis. Už katės, šuns ar šeško paženklinimą mikroschema atsako jų laikytojas ar savininkas.</text:span><text:span text:style-name="T42"><text:s/>Kiti gyvūnai augintiniai gali būti ženklinami mikroschemomis“;</text:span></text:p>
      <text:p text:style-name="P43"><text:span text:style-name="T44">1.3</text:span><text:span text:style-name="T45">.</text:span><text:span text:style-name="T46"><text:tab/>Pakeičiu 51 punktą ir jį išdėstau taip:</text:span></text:p>
      <text:p text:style-name="P47"><text:span text:style-name="T48">„</text:span><text:span text:style-name="T49">51</text:span><text:span text:style-name="T50">. Kiekvienas gyvūno augintinio savininkas yra atsakingas už perduodamo šuns, katės, šeško įregistravimą Gyvūnų augintinių registre. Kitam gyvūno savininkui galima perduoti tik Gyvūnų augintinių registre įregistruotą šunį, katę ar šešką. Kitam savininkui perduodami šunys, katės ir šeškai, kurie paženklinti mikroschema, turi būti įregistruoti Gyvūnų augintinių registre ne vėliau kaip per 14 kalendorinių dienų nuo jo paženklinimo mikroschema ir ne vėliau kaip iki šuns, katės ar šeško perdavimo kitam savininkui ar laikytojui.</text:span><text:span text:style-name="T51">”</text:span></text:p>
      <text:p text:style-name="P52"><text:span text:style-name="T53">2</text:span><text:span text:style-name="T54">.</text:span><text:span text:style-name="T55"><text:tab/></text:span><text:span text:style-name="T56">Nuroda</text:span><text:span text:style-name="T57">u, kad šis įsakymas turi būti paskelbtas Teisės aktų registre ir savivaldybės interneto svetainėje www.utena.lt.</text:span></text:p>
      <text:p text:style-name="P58"/>
      <text:p text:style-name="P59"/>
      <text:p text:style-name="P60"/>
      <text:p text:style-name="P61">Administracijos direktorius<text:tab/><text:tab/><text:tab/><text:tab/>Vidas Žvin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1.1027in" fo:margin-bottom="0.5909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Misiukevičė</meta:initial-creator>
    <dc:creator>adlibuser</dc:creator>
    <meta:creation-date>2024-01-12T08:04:00Z</meta:creation-date>
    <dc:date>2024-01-12T08:04:00Z</dc:date>
    <meta:print-date>2021-06-29T11:59:00Z</meta:print-date>
    <meta:template xlink:href="Normal.dotm" xlink:type="simple"/>
    <meta:editing-cycles>2</meta:editing-cycles>
    <meta:editing-duration>PT0S</meta:editing-duration>
    <meta:document-statistic meta:page-count="2" meta:paragraph-count="20" meta:word-count="416" meta:character-count="2940" meta:row-count="79" meta:non-whitespace-character-count="2544"/>
  </office:meta>
</office:document-meta>
</file>