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Segoe UI" style:font-size-complex="12pt"/>
    </style:style>
    <style:style style:name="T36" style:parent-style-name="DefaultParagraphFont" style:family="text">
      <style:text-properties style:font-name-complex="Segoe U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33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83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3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33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833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833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833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 fo:text-indent="0.8333in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3" style:parent-style-name="Normal" style:family="paragraph">
      <style:paragraph-properties style:punctuation-wrap="simple" style:vertical-align="baseline"/>
      <style:text-properties style:font-name="HelveticaLT" fo:font-size="10pt" style:font-size-asian="10pt"/>
    </style:style>
    <style:style style:name="P74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ŠIAULIŲ SANATORINEI MOKYKLAI PRISKIRIAMŲ SAVIVALDYBIŲ SĄRAŠO</text:span></text:p>
      <text:p text:style-name="P25"/>
      <text:p text:style-name="P26"/>
      <text:h text:style-name="P27" text:outline-level="3">2023 m. gegužės 2 d. Nr. V-623</text:h>
      <text:p text:style-name="P28">Vilnius</text:p>
      <text:p text:style-name="P29"/>
      <text:p text:style-name="P30"/>
      <text:p text:style-name="P31">Vadovaudamasi Regioninių specialiojo ugdymo centrų kūrimo ir jų veiklos aprašo, patvirtinto Lietuvos Respublikos švietimo, mokslo ir sporto ministro 2022 m. spalio 6 d. įsakymu Nr. V-1597 „Dėl Regioninių specialiojo ugdymo centrų kūrimo ir jų veiklos aprašo patvirtinimo“, 19 ir 20 punktais,<text:s/><text:span text:style-name="T32">Specialiųjų mokyklų, siūlomų pertvarkyti į regioninius specialiojo ugdymo centrus, sąrašo, patvirtinto</text:span><text:s/>Lietuvos Respublikos švietimo, mokslo ir sporto ministro 2023 m. kovo 2 d. įsakymu Nr. V-251 „Dėl<text:s/><text:span text:style-name="T33">Specialiųjų mokyklų, siūlomų pertvarkyti į regioninius specialiojo ugdymo centrus, sąrašo patvirtinimo“, 6 punktu,<text:s/></text:span><text:span text:style-name="T34">atsižvelgdama į<text:s/></text:span><text:span text:style-name="T35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<text:s/></text:span><text:soft-page-break/><text:span text:style-name="T36">Nr. 8 siūlymą</text:span><text:span text:style-name="T37"><text:s/>ir<text:s/></text:span><text:span text:style-name="T38">į</text:span><text:s/>Šiaulių miesto savivaldybės administracijos<text:s/><text:span text:style-name="T39">direktoriaus 2023 m.<text:s/></text:span><text:span text:style-name="T40">kovo 14 d.<text:s/></text:span><text:span text:style-name="T41">sutikimą Nr. S-989</text:span><text:span text:style-name="T42"><text:s/></text:span><text:span text:style-name="T43">„Dėl pritarimo siūlymui“,</text:span><text:span text:style-name="T44"><text:s/></text:span></text:p>
      <text:p text:style-name="P45">n u s t a t a u Šiaulių sanatorinei mokyklai,<text:s/><text:span text:style-name="T46">pertvarkius jos struktūrą į regioninį specialiojo ugdymo centrą,<text:s/></text:span><text:span text:style-name="T47">priskiriamų savivaldybių, kurių teritorijoje esančias ugdymo įstaigas konsultuos, sąrašą:</text:span></text:p>
      <text:p text:style-name="P48"><text:span text:style-name="T49">1</text:span><text:span text:style-name="T50">. Akmenės rajono;<text:s/></text:span></text:p>
      <text:p text:style-name="P51"><text:span text:style-name="T52">2</text:span><text:span text:style-name="T53">. Joniškio rajono;</text:span></text:p>
      <text:p text:style-name="P54"><text:span text:style-name="T55">3</text:span><text:span text:style-name="T56">. Kelmės rajono;<text:s/></text:span></text:p>
      <text:p text:style-name="P57"><text:span text:style-name="T58">4</text:span><text:span text:style-name="T59">. Pakruojo rajono;<text:s/></text:span></text:p>
      <text:p text:style-name="P60"><text:span text:style-name="T61">5</text:span><text:span text:style-name="T62">. Radviliškio rajono;<text:s/></text:span></text:p>
      <text:p text:style-name="P63"><text:span text:style-name="T64">6</text:span><text:span text:style-name="T65">. Šiaulių miesto;<text:s/></text:span></text:p>
      <text:p text:style-name="P66"><text:span text:style-name="T67">7</text:span><text:span text:style-name="T68">. Šiaulių rajono.</text:span><text:s/></text:p>
      <text:p text:style-name="P69"/>
      <text:p text:style-name="P70"/>
      <text:p text:style-name="P71">Švietimo, mokslo ir sporto ministrė<text:tab/>Jurgita Šiugždinienė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bec167-8226-4506-ac74-82cd5c439a91</dc:title>
    <meta:initial-creator>Bagužienė Lingailė | ŠMSM</meta:initial-creator>
    <dc:creator>adlibuser</dc:creator>
    <meta:creation-date>2023-05-02T10:54:00Z</meta:creation-date>
    <dc:date>2023-05-02T10:5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3" meta:word-count="219" meta:character-count="1664" meta:row-count="58" meta:non-whitespace-character-count="1468"/>
  </office:meta>
</office:document-meta>
</file>