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Symbol" style:font-name-asian="Symbol" style:font-name-complex="Symbol"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Symbol" style:font-name-asian="Symbol" style:font-name-complex="Symbol"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Symbol" style:font-name-asian="Symbol" style:font-name-complex="Symbol"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RUGPJŪČIO 20 D. NUTARIMO NR. 791 „DĖL LIETUVOS VALSTYBINĖS AUKŠČIŲ SISTEMOS IR LIETUVOS VALSTYBINĖS SUNKIO SISTEMOS“ PAKEITIMO</text:span></text:p>
      <text:p text:style-name="P17"/>
      <text:p text:style-name="P18">2017 m. gruodžio 20 d. Nr. 111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valstybinės aukščių sistemos LAS07 nustatymo ir naudojimo tvarkos aprašo, patvirtinto Lietuvos Respublikos Vyriausybės 2014 m. rugpjūčio 20 d. nutarimu Nr. 791 „D</text:span><text:span text:style-name="T29">ėl Lietuvos valstybinės aukščių sistemos ir Lietuvos valstybinės sunkio sistemos</text:span><text:span text:style-name="T30">“, 9 punktą<text:s/></text:span><text:span text:style-name="T31">ir jį išdėstyti taip:</text:span><text:span text:style-name="T32"><text:s/></text:span></text:p>
      <text:p text:style-name="P33"><text:span text:style-name="T34">„</text:span><text:span text:style-name="T35">9</text:span><text:span text:style-name="T36">. Lietuvos valstybinio vertikaliojo tinklo geodezinių punktų duomenys yra vieši. Šie duomenys naudotojams teikiami Georeferencinio pagrindo kadastro nuostatų, patvirtintų Lietuvos Respublikos Vyriausybės 2013 m. kovo 13 d. nutarimu Nr. 215 „Dėl Georeferencinio pagrindo kadastro steigimo, jo nuostatų patvirtinimo ir veikimo pradžios nustatymo“, Lietuvos Respublikos žemės ūkio ministro tvirtinamų</text:span><text:span text:style-name="T37"><text:s/></text:span><text:span text:style-name="T38">Lietuvos erdvinės informacijos portalo nuostatų ir V</text:span><text:span text:style-name="T39">alstybei nuosavybės teise priklausančios<text:s/></text:span><text:span text:style-name="T40">geodezinės ir kartografinės veiklos produkcijos teikimo tvarkos aprašo nustatyta tvarka.“</text:span></text:p>
      <text:p text:style-name="P41"><text:span text:style-name="T42">2</text:span><text:span text:style-name="T43">. Pakeisti Lietuvos valstybinės sunkio sistemos LSS07 nustatymo ir naudojimo tvarkos aprašą, patvirtintą Lietuvos Respublikos Vyriausybės 2014 m. rugpjūčio 20 d. nutarimu Nr. 791 „D</text:span><text:span text:style-name="T44">ėl Lietuvos valstybinės aukščių sistemos ir Lietuvos valstybinės sunkio sistemos</text:span><text:span text:style-name="T45">“:</text:span></text:p>
      <text:p text:style-name="P46"><text:span text:style-name="T47">2.1</text:span><text:span text:style-name="T48">. Pakeisti 5 punktą<text:s/></text:span><text:span text:style-name="T49">ir jį išdėstyti taip:</text:span></text:p>
      <text:p text:style-name="P50"><text:span text:style-name="T51">„</text:span><text:span text:style-name="T52">5</text:span><text:span text:style-name="T53">. Lietuvos valstybinio gravimetrinio tinklo pradiniai geodeziniai punktai yra šie 3 Europos gravimetrinio tinklo punktai, įtvirtinti Lietuvos Respublikos teritorijoje: Klaipėda (geodezinio punkto kodas<text:s/></text:span><text:span text:style-name="T54"></text:span><text:span text:style-name="T55"><text:s/>25G----2), Panevėžys (geodezinio punkto kodas<text:s/></text:span><text:span text:style-name="T56"></text:span><text:span text:style-name="T57"><text:s/>65G----3) ir Vilnius (geodezinio punkto kodas<text:s/></text:span><text:span text:style-name="T58"></text:span><text:span text:style-name="T59"><text:s/>73G----1).“</text:span></text:p>
      <text:p text:style-name="P60"><text:span text:style-name="T61">2.2</text:span><text:span text:style-name="T62">. Pakeisti 7 punktą<text:s/></text:span><text:span text:style-name="T63">ir jį išdėstyti taip:</text:span></text:p>
      <text:p text:style-name="P64"><text:span text:style-name="T65">„</text:span><text:span text:style-name="T66">7</text:span><text:span text:style-name="T67">. Lietuvos valstybinio gravimetrinio tinklo geodezinių punktų duomenys yra vieši. Šie duomenys naudotojams teikiami Georeferencinio pagrindo kadastro nuostatų, patvirtintų Lietuvos Respublikos Vyriausybės 2013 m. kovo 13 d. nutarimu Nr. 215 „Dėl Georeferencinio pagrindo kadastro steigimo, jo nuostatų patvirtinimo ir veikimo pradžios<text:s/></text:span><text:soft-page-break/><text:span text:style-name="T68">nustatymo“, Lietuvos Respublikos žemės ūkio ministro tvirtinamų</text:span><text:span text:style-name="T69"><text:s/></text:span><text:span text:style-name="T70">Lietuvos erdvinės informacijos portalo nuostatų ir V</text:span><text:span text:style-name="T71">alstybei nuosavybės teise priklausančios<text:s/></text:span><text:span text:style-name="T72">geodezinės ir kartografinės veiklos produkcijos teikimo tvarkos aprašo nustatyta tvarka.“</text:span></text:p>
      <text:p text:style-name="P73"><text:span text:style-name="T74">3</text:span><text:span text:style-name="T75">. Šis nutarimas, išskyrus 2.1 papunktį, įsigalioja 2018 m. sausio 1 d.</text:span></text:p>
      <text:p text:style-name="P76"/>
      <text:p text:style-name="P77"/>
      <text:p text:style-name="P78"/>
      <text:p text:style-name="P79">Ministras Pirmininkas<text:tab/>Saulius Skvernelis</text:p>
      <text:p text:style-name="P80"/>
      <text:p text:style-name="P81"/>
      <text:p text:style-name="P82"/>
      <text:p text:style-name="P83"><text:span text:style-name="T84">Žemės ūkio ministras</text:span><text:span text:style-name="T85"><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Tracevičienė</meta:initial-creator>
    <dc:creator>adlibuser</dc:creator>
    <meta:creation-date>2017-12-22T09:56:00Z</meta:creation-date>
    <dc:date>2017-12-22T09:56:00Z</dc:date>
    <meta:print-date>2017-06-01T05:28:00Z</meta:print-date>
    <meta:template xlink:href="Normal.dotm" xlink:type="simple"/>
    <meta:editing-cycles>2</meta:editing-cycles>
    <meta:editing-duration>PT0S</meta:editing-duration>
    <meta:document-statistic meta:page-count="2" meta:paragraph-count="131" meta:word-count="343" meta:character-count="2508" meta:row-count="191" meta:non-whitespace-character-count="2296"/>
  </office:meta>
</office:document-meta>
</file>