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632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text-indent="0.632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632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COVID-19 LIGOS (</text:span><text:span text:style-name="T18">KORONAVIRUSO INFEKCIJOS</text:span><text:span text:style-name="T19">) VALDYMO PRIEMONIŲ<text:s/></text:span></text:p>
      <text:p text:style-name="P20"/>
      <text:p text:style-name="P21">2020 m. <text:s/>kovo 13 d. Nr. V-360</text:p>
      <text:p text:style-name="P22">Vilnius</text:p>
      <text:p text:style-name="P23"/>
      <text:p text:style-name="P24"><text:span text:style-name="T25">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ir siekdamas tinkamai valdyti Lietuvos Respublikos valstybės lygio ekstremaliosios situacijos visoje šalyje dėl COVID-19 ligos (koronaviruso infekcijos) <text:s/>plitimo grėsmes,</text:span><text:span text:style-name="T26"><text:s/>nuo 2020 m. kovo 14 d. iki 2020 m. kovo 27 d. n u s p r e n d ž i u:</text:span></text:p>
      <text:p text:style-name="P27"><text:span text:style-name="T28">1</text:span><text:span text:style-name="T29">.</text:span><text:span text:style-name="T30"><text:tab/>Įpareigoti<text:s/></text:span><text:span text:style-name="T31">naktinius klubus, barus bei kitas naktinio pasilinksminimo vietas jų<text:s/></text:span><text:span text:style-name="T32">darbo metu riboti lankytojų srautus, užtikrinant tinkamas apsaugos sąlygas – atstumas tarp lankytojų turi būti ne mažesnis nei 1 metras ir užtikrinta galimybė tinkamai rankų higienai.</text:span></text:p>
      <text:p text:style-name="P33"><text:span text:style-name="T34">2</text:span><text:span text:style-name="T35">.</text:span><text:span text:style-name="T36"><text:tab/>Įpareigoti<text:s/></text:span><text:span text:style-name="T37">naktinius klubus, barus bei kitas naktinio pasilinksminimo vietas<text:s/></text:span><text:span text:style-name="T38">užtikrinti tinkamą aplinkos valymą ir dezinfekciją <text:s/>remiantis parengtomis rekomendacijomis „Dėl aplinkos valymo ir dezinfekcijos, esant nepalankiai COVID-19 situacijai“ (https://sam.lrv.lt/uploads/sam/documents/files/KORONA/rekomendacijos%20del%20aplinkos%20valymo.pdf).</text:span></text:p>
      <text:p text:style-name="P39"><text:span text:style-name="T40">3</text:span><text:span text:style-name="T41">.</text:span><text:span text:style-name="T42"><text:tab/>Įpareigoti<text:s/></text:span><text:span text:style-name="T43">naktinius klubus, barus bei kitas naktinio pasilinksminimo vietas<text:s/></text:span><text:span text:style-name="T44">nustatyti darbo laiko pabaigą iki 22 val.<text:s/></text:span></text:p>
      <text:p text:style-name="Normal"/>
      <text:p text:style-name="Normal"/>
      <text:p text:style-name="Normal"/>
      <text:p text:style-name="Normal"><text:span text:style-name="T45">Sveikatos apsaugos ministras –<text:s/></text:span><text:span text:style-name="T46">valstybės lygio</text:span></text:p>
      <text:p text:style-name="Normal"><text:span text:style-name="T47">ekstremaliosios situacijos valstybės operacijų vadovas<text:s/></text:span><text:span text:style-name="T48"><text:tab/></text:span><text:span text:style-name="T49"><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3-17T05:47:00Z</meta:creation-date>
    <dc:date>2020-03-17T05:47:00Z</dc:date>
    <meta:print-date>2020-03-13T14:11:00Z</meta:print-date>
    <meta:template xlink:href="Normal.dotm" xlink:type="simple"/>
    <meta:editing-cycles>2</meta:editing-cycles>
    <meta:editing-duration>PT0S</meta:editing-duration>
    <meta:document-statistic meta:page-count="1" meta:paragraph-count="14" meta:word-count="259" meta:character-count="2054" meta:row-count="51" meta:non-whitespace-character-count="1809"/>
  </office:meta>
</office:document-meta>
</file>