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letter-spacing="0.0055in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4923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LIETUVOS RESPUBLIKOS APLINKOS MINISTRO 2005 M. LIEPOS 25 D. ĮSAKYMO NR. D1-380 „DĖL ASVEJOS REGIONINIO PARKO LIUDGARDO REKREACINĖS ZONOS TVARKYMO PLANO PATVIRTINIMO“ PRIPAŽINIMO NETEKUSIU GALIOS</text:p>
      <text:p text:style-name="P14"/>
      <text:p text:style-name="P15"><text:span text:style-name="T16">2024 m. gruodžio<text:s/></text:span><text:span text:style-name="T17">23</text:span><text:span text:style-name="T18"><text:s/>d. Nr.<text:s/></text:span><text:span text:style-name="T19">D1-470</text:span></text:p>
      <text:p text:style-name="P20">Vilnius</text:p>
      <text:p text:style-name="P21"/>
      <text:p text:style-name="P22"/>
      <text:p text:style-name="P23"><text:span text:style-name="T24">P r i p a ž į s t u netekusiu galios</text:span><text:span text:style-name="T25"><text:s/>Lietuvos Respublikos aplinkos ministro 2005 m. liepos 25  d. įsakymą Nr. D1-380 „Dėl Asvejos regioninio parko Liudgardo rekreacinės zonos tvarkymo plano patvirtinimo“</text:span><text:span text:style-name="T26">.</text:span></text:p>
      <text:p text:style-name="P27"/>
      <text:p text:style-name="P28"/>
      <text:p text:style-name="P29"/>
      <text:p text:style-name="P30">Aplinkos ministras<text:tab/>Povilas Podersk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Kalesinskienė</meta:initial-creator>
    <dc:creator>adlibuser</dc:creator>
    <meta:creation-date>2024-12-23T07:59:00Z</meta:creation-date>
    <dc:date>2024-12-23T07:59:00Z</dc: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1" meta:paragraph-count="4" meta:word-count="71" meta:character-count="548" meta:row-count="17" meta:non-whitespace-character-count="481"/>
  </office:meta>
</office:document-meta>
</file>