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Andale Sans UI" style:font-size-complex="12pt" fo:language="en" fo:country="US"/>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size-complex="12pt" style:language-asian="ar" style:country-asian="SA" style:language-complex="en" style:country-complex="US"/>
    </style:style>
    <style:style style:name="T9" style:parent-style-name="DefaultParagraphFont" style:family="text">
      <style:text-properties style:font-name-asian="Andale Sans UI" fo:font-weight="bold" style:font-weight-asian="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0" style:parent-style-name="DefaultParagraphFont" style:family="text">
      <style:text-properties style:font-name-asian="Andale Sans UI" style:font-weight-complex="bold" fo:color="#000000" style:font-size-complex="12pt" style:language-complex="en" style:country-complex="US"/>
    </style:style>
    <style:style style:name="T21" style:parent-style-name="DefaultParagraphFont" style:family="text">
      <style:text-properties style:font-name-asian="Andale Sans UI" style:font-weight-complex="bold" style:font-size-complex="12pt" style:language-complex="en" style:country-complex="US"/>
    </style:style>
    <style:style style:name="T22" style:parent-style-name="DefaultParagraphFont" style:family="text">
      <style:text-properties style:font-name-asian="Andale Sans UI" style:font-weight-complex="bold" style:font-size-complex="12pt" fo:background-color="#FFFFFF" style:language-complex="en" style:country-complex="US"/>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fo:letter-spacing="0.0277in"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fo:letter-spacing="0.0277in" style:font-size-complex="12pt" style:language-asian="ar" style:country-asian="SA" style:language-complex="en" style:country-complex="US"/>
    </style:style>
    <style:style style:name="T30" style:parent-style-name="DefaultParagraphFont" style:family="text">
      <style:text-properties style:font-name-asian="Andale Sans UI" fo:letter-spacing="0.0277in" style:font-size-complex="12pt" style:language-asian="ar" style:country-asian="SA" style:language-complex="en" style:country-complex="US"/>
    </style:style>
    <style:style style:name="T31" style:parent-style-name="DefaultParagraphFont" style:family="text">
      <style:text-properties style:font-name-asian="Andale Sans UI" fo:color="#000000" style:font-size-complex="12pt" style:language-asian="lt" style:country-asian="LT" style:language-complex="en" style:country-complex="US"/>
    </style:style>
    <style:style style:name="T32" style:parent-style-name="DefaultParagraphFont" style:family="text">
      <style:text-properties style:font-name-asian="Andale Sans UI" fo:color="#000000" fo:letter-spacing="-0.0027in" style:font-size-complex="12pt" style:language-asian="lt" style:country-asian="LT" style:language-complex="en" style:country-complex="US"/>
    </style:style>
    <style:style style:name="T33" style:parent-style-name="DefaultParagraphFont" style:family="text">
      <style:text-properties style:font-name-asian="Andale Sans UI" fo:color="#000000" style:font-size-complex="12pt" style:language-asian="lt" style:country-asian="L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ndale Sans UI" fo:color="#000000" fo:letter-spacing="-0.0027in" style:font-size-complex="12pt" style:language-asian="lt" style:country-asian="LT" style:language-complex="en" style:country-complex="US"/>
    </style:style>
    <style:style style:name="T36" style:parent-style-name="DefaultParagraphFont" style:family="text">
      <style:text-properties style:font-name-asian="Andale Sans UI" fo:color="#000000" fo:letter-spacing="-0.0027in" style:font-size-complex="12pt" style:language-asian="lt" style:country-asian="L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fo:color="#000000" style:font-size-complex="12pt" style:language-asian="lt" style:country-asian="LT" style:language-complex="en" style:country-complex="US"/>
    </style:style>
    <style:style style:name="T39" style:parent-style-name="DefaultParagraphFont" style:family="text">
      <style:text-properties style:font-name-asian="Andale Sans UI" fo:color="#000000" style:font-size-complex="12pt" style:language-asian="lt" style:country-asian="LT" style:language-complex="en" style:country-complex="US"/>
    </style:style>
    <style:style style:name="P40"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41" style:parent-style-name="Normal" style:family="paragraph">
      <style:paragraph-properties fo:widows="0" fo:orphans="0" style:snap-to-layout-grid="false">
        <style:tab-stops>
          <style:tab-stop style:type="left" style:position="3.3451in"/>
        </style:tab-stops>
      </style:paragraph-properties>
      <style:text-properties style:font-size-complex="12pt" fo:hyphenate="false"/>
    </style:style>
    <style:style style:name="P42" style:parent-style-name="Normal" style:family="paragraph">
      <style:paragraph-properties fo:widows="0" fo:orphans="0" style:snap-to-layout-grid="false">
        <style:tab-stops>
          <style:tab-stop style:type="left" style:position="3.3451in"/>
        </style:tab-stops>
      </style:paragraph-properties>
      <style:text-properties style:font-size-complex="12pt" fo:hyphenate="false"/>
    </style:style>
    <style:style style:name="P43" style:parent-style-name="Normal" style:family="paragraph">
      <style:paragraph-properties fo:widows="0" fo:orphans="0" style:snap-to-layout-grid="false">
        <style:tab-stops>
          <style:tab-stop style:type="left" style:position="3.3451in"/>
        </style:tab-stops>
      </style:paragraph-properties>
      <style:text-properties style:font-name-asian="Andale Sans UI" style:font-size-complex="12pt" style:language-complex="en" style:country-complex="US" fo:hyphenate="false"/>
    </style:style>
    <style:style style:name="P44" style:parent-style-name="Normal" style:family="paragraph">
      <style:text-properties style:font-size-complex="12pt"/>
    </style:style>
    <style:style style:name="P45" style:parent-style-name="Normal" style:family="paragraph">
      <style:paragraph-properties fo:widows="0" fo:orphans="0"/>
      <style:text-properties style:font-name-asian="Andale Sans UI" style:font-size-complex="12pt" style:language-complex="en" style:country-complex="US" fo:hyphenate="false"/>
    </style:style>
    <style:style style:name="P46" style:parent-style-name="Normal" style:family="paragraph">
      <style:paragraph-properties fo:widows="0" fo:orphans="0"/>
      <style:text-properties style:font-name-asian="Andale Sans UI" style:font-size-complex="12pt" style:language-complex="en" style:country-complex="US" fo:hyphenate="false"/>
    </style:style>
    <style:style style:name="P47" style:parent-style-name="Normal" style:family="paragraph">
      <style:paragraph-properties fo:widows="0" fo:orphans="0"/>
      <style:text-properties style:font-name-asian="Andale Sans UI" style:font-size-complex="12pt" style:language-complex="en" style:country-complex="US" fo:hyphenate="false"/>
    </style:style>
    <style:style style:name="P4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4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1" style:parent-style-name="Normal" style:family="paragraph">
      <style:paragraph-properties fo:widows="0" fo:orphans="0"/>
      <style:text-properties style:font-name-asian="Andale Sans UI" style:font-size-complex="12pt" style:language-complex="en" style:country-complex="US" fo:hyphenate="false"/>
    </style:style>
    <style:style style:name="P52" style:parent-style-name="Normal" style:family="paragraph">
      <style:paragraph-properties fo:margin-left="5.4in" fo:text-indent="0.4083in">
        <style:tab-stops>
          <style:tab-stop style:type="left" style:position="0.0145in"/>
        </style:tab-stops>
      </style:paragraph-properties>
      <style:text-properties fo:hyphenate="false"/>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5" style:parent-style-name="Normal" style:family="paragraph">
      <style:paragraph-properties fo:text-align="justify" fo:margin-left="3.9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text-align="justify"/>
      <style:text-properties fo:font-weight="bold" style:font-weight-asian="bold" style:font-weight-complex="bold" fo:text-transform="uppercase" style:font-size-complex="12pt"/>
    </style:style>
    <style:style style:name="P59" style:parent-style-name="Normal" style:family="paragraph">
      <style:paragraph-properties fo:text-align="justify"/>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216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689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P29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tab-stops>
          <style:tab-stop style:type="left" style:position="0.5909in"/>
        </style:tab-stops>
      </style:paragraph-properties>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0.5909in"/>
          <style:tab-stop style:type="left" style:position="0.6895in"/>
        </style:tab-stops>
      </style:paragraph-properties>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style>
    <style:style style:name="P58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590" style:parent-style-name="Normal" style:family="paragraph">
      <style:paragraph-properties fo:text-align="center" fo:text-indent="0.3937in">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text-align="center" fo:text-indent="0.3937in">
        <style:tab-stops>
          <style:tab-stop style:type="left" style:position="0in"/>
        </style:tab-stops>
      </style:paragraph-properties>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widows="0" fo:orphans="0"/>
      <style:text-properties style:font-name-asian="Andale Sans UI" style:font-size-complex="12pt" style:language-complex="en" style:country-complex="US" fo:hyphenate="false"/>
    </style:style>
    <style:style style:name="P602"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4">LIETUVOS RESPUBLIKOS APLINKOS MINISTRAS<text:line-break/></text:p>
      <text:p text:style-name="P5"><text:span text:style-name="T6">ĮSAKYMAS</text:span></text:p>
      <text:p text:style-name="P7"><text:span text:style-name="T8">DĖL<text:s/></text:span><text:span text:style-name="T9">LIETUVOS RESPUBLIKOS SAUGOMŲ TERITORIJŲ VALSTYBĖS KADASTRO DUOMENŲ SAUGOS NUOSTATŲ PATVIRTINIMO</text:span></text:p>
      <text:p text:style-name="P10"/>
      <text:p text:style-name="P11">2021 m. birželio 14 d. Nr. D1-360</text:p>
      <text:p text:style-name="P12">Vilnius<text:line-break/></text:p>
      <text:p text:style-name="P13"/>
      <text:p text:style-name="P14"><text:span text:style-name="T15">Vadovaudamasis Lietuvos Respublikos informacinių išteklių 43 straipsnio 2 dalimi ir<text:s/></text:span><text:span text:style-name="T16"><text:s/>į</text:span><text:span text:style-name="T17">gyvendindama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tį,</text:span><text:span text:style-name="T18"><text:s/></text:span><text:span text:style-name="T19">11, 19 ir 26 punktu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tį, Lietuvos Respublikos saugomų teritorijų valstybės kadastro nuostatų, patvirtintų<text:s/></text:span><text:span text:style-name="T20">Lietuvos Respublikos Vyriausybės 2017 m. rugsėjo 27 d. nutarimu Nr. 766<text:s/></text:span><text:span text:style-name="T21">„Dėl<text:s/></text:span><text:span text:style-name="T22">Lietuvos Respublikos saugomų teritorijų valstybės kadastro reorganizavimo ir Lietuvos Respublikos saugomų teritorijų valstybės kadastro nuostatų patvirtinimo“, 47 punktą:<text:s/></text:span></text:p>
      <text:p text:style-name="P23"><text:span text:style-name="T24">1</text:span><text:span text:style-name="T25">. T v i r t i n u<text:s/></text:span><text:span text:style-name="T26">Lietuvos Respublikos saugomų teritorijų valstybės kadastro duomenų saugos nuostatus</text:span><text:span text:style-name="T27"><text:s/>(pridedama).</text:span></text:p>
      <text:p text:style-name="P28"><text:span text:style-name="T29">2</text:span><text:span text:style-name="T30">.<text:s/></text:span><text:span text:style-name="T31">P a v e d u<text:s/></text:span><text:span text:style-name="T32">Valstybinei saugomų teritorijų tarnybai prie Aplinkos ministerijos</text:span><text:span text:style-name="T33">:</text:span></text:p>
      <text:p text:style-name="P34"><text:span text:style-name="T35">2.1</text:span><text:span text:style-name="T36">. paskirti Lietuvos Respublikos saugomų teritorijų valstybės kadastro saugos įgaliotinį;</text:span></text:p>
      <text:p text:style-name="P37"><text:span text:style-name="T38">2.2</text:span><text:span text:style-name="T39">. <text:s/>per 2 mėnesius nuo šio įsakymo įsigaliojimo dienos parengti ir <text:s/>pateikti Aplinkos ministerijai Lietuvos Respublikos saugomų teritorijų valstybės kadastro saugaus elektroninės informacijos tvarkymo taisyklių, Lietuvos Respublikos saugomų teritorijų valstybės kadastro <text:s/>veiklos tęstinumo valdymo plano ir Lietuvos Respublikos saugomų teritorijų valstybės kadastro naudotojų administravimo taisyklių projektus.</text:span></text:p>
      <text:p text:style-name="P40"/>
      <text:p text:style-name="P41"/>
      <text:p text:style-name="P42"/>
      <text:p text:style-name="P43">Aplinkos ministras<text:tab/><text:tab/><text:tab/><text:tab/><text:tab/>Simonas Gentvilas</text:p>
      <text:p text:style-name="P44"/>
      <text:p text:style-name="P45"/>
      <text:p text:style-name="P46"/>
      <text:p text:style-name="P47"/>
      <text:p text:style-name="P48">SUDERINTA</text:p>
      <text:p text:style-name="P49">Nacionalinio kibernetinio saugumo centro<text:s/></text:p>
      <text:p text:style-name="P50">prie Krašto apsaugos ministerijos<text:s/></text:p>
      <text:p text:style-name="P51">2021 m. birželio 9 d. raštu Nr. (4.1E)6K-476<text:s/></text:p>
      <text:p text:style-name="P52"/>
      <text:soft-page-break/>
      <text:p text:style-name="P53">PATVIRTINTA</text:p>
      <text:p text:style-name="P55">Lietuvos Respublikos aplinkos ministro</text:p>
      <text:p text:style-name="P56">2021 m. birželio 14 d. įsakymu</text:p>
      <text:p text:style-name="P57">Nr. D1-360</text:p>
      <text:p text:style-name="P58"/>
      <text:p text:style-name="P59"/>
      <text:p text:style-name="P60"><text:span text:style-name="T61">LIETUVOS RESPUBLIKOS SAUGOMŲ TERITORIJŲ valstybės KADASTRO duomenų saug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saugomų teritorijų valstybės kadastro (toliau – Kadastras) duomenų saugos nuostatai (toliau – Saugos nuostatai) reglamentuoja Kadastro veiklos elektroninės informacijos saugos (kibernetinio saugumo) valdymą, organizacinius ir techninius reikalavimus, reikalavimus su Kadastru dirbančiam personalui, Kadastro naudotojų supažindinimo su saugos dokumentais principus.<text:s/></text:span></text:p>
      <text:p text:style-name="P72"><text:span text:style-name="T73">2</text:span><text:span text:style-name="T74">. Kadastro tvarkytojo ir valdytojo funkcijos nustatytos Saugomų teritorijų valstybės kadastro nuostatuose, patvirtintuose Lietuvos Respublikos Vyriausybės 2017 m. rugsėjo 27 d. nutarimu Nr. 766 „Dėl Lietuvos Respublikos saugomų teritorijų valstybės kadastro reorganizavimo ir Lietuvos Respublikos saugomų teritorijų valstybės kadastro nuostatų patvirtinimo“ (toliau – Kadastro nuostatai).</text:span></text:p>
      <text:p text:style-name="P75"><text:span text:style-name="T76">3</text:span><text:span text:style-name="T77">. Saugos nuostatuose vartojamos sąvokos apibrėžtos Lietuvos Respublikos saugomų teritorijų įstatyme,</text:span><text:span text:style-name="T78"><text:s/>Lietuvos Respublikos valstybės informacinių išteklių valdymo įstatyme,</text:span><text:span text:style-name="T79"><text:s/>Lietuvos Respublikos kibernetinio saugumo įstatyme, Kadastro nuostatuose, Bendrųjų elektroninės informacijos<text:s/></text:span><text:span text:style-name="T80">saugos reikalavimų apraše ir Saugos dokumentų turinio gairių apraše, patvirtintuose<text:s/></text:span><text:span text:style-name="T81">Lietuvos Respublikos Vyriausybės 2013 m. liepos 24 d. nutarimu Nr. 716 „Dėl Bendrųjų elektroninės informacijos<text:s/></text:span><text:span text:style-name="T82">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3">,<text:s/></text:span><text:span text:style-name="T84">Techniniuose valstybės registrų (kadastrų), žinybinių registrų, valstybės informacinių sistemų ir kitų informacinių sistemų elektroninės informacijos saugos reikalavimuose, patvirtintuose<text:s/></text:span><text:span text:style-name="T85">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span><text:span text:style-name="T86">bei<text:s/></text:span><text:span text:style-name="T87">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88">.</text:span></text:p>
      <text:p text:style-name="P89"><text:span text:style-name="T90">4</text:span><text:span text:style-name="T91">. Saugos nuostatuose apibrėžtą Kadastro saugos politiką įgyvendinantys teisės aktai yra šie: aplinkos ministro tvirtinamos Kadastro saugaus elektroninės informacijos tvarkymo taisyklės, Kadastro veiklos tęstinumo valdymo planas ir Kadastro naudotojų administravimo taisyklės (toliau – Saugos dokumentai).</text:span></text:p>
      <text:p text:style-name="P92"><text:span text:style-name="T93">5</text:span><text:span text:style-name="T94">. Kadastro valdytojas yra Aplinkos ministerija, Kadastro tvarkytojas –<text:s/></text:span><text:span text:style-name="T95">Valstybinė saugomų teritorijų tarnyba prie Aplinkos ministerijos</text:span><text:span text:style-name="T96">.<text:s/></text:span><text:span text:style-name="T97">Kadastro elektroninė informacija saugoma Aplinkos ministerijos Duomenų centro tarnybinėse stotyse.</text:span></text:p>
      <text:p text:style-name="P98"><text:span text:style-name="T99">6</text:span><text:span text:style-name="T100">. Techninės ir programinės įrangos priežiūros ir duomenų, informacijos, dokumentų ir (arba) jų kopijų tvarkymo funkcijos gali būti perduotos Lietuvos Respublikos viešųjų pirkimų įstatyme ar kituose teisės aktuose nustatyta tvarka parinktam (paskirtam) asmeniui ar asmenų grupei<text:s/></text:span><text:soft-page-break/><text:span text:style-name="T101">vadovaujantis<text:s/></text:span><text:span text:style-name="T102">Lietuvos Respublikos valstybės informacinių</text:span><text:span text:style-name="T103"><text:s/>išteklių valdymo įstatymo 41 straipsnio nuostatomis (toliau – Išteklių valdymo įstatymas).</text:span></text:p>
      <text:p text:style-name="P104"><text:span text:style-name="T105">7</text:span><text:span text:style-name="T106">. Saugos nuostatai yra privalomi Kadastro valdytojui, Kadastro tvarkytojui bei jo: administratoriui, saugos įgaliotiniui ir Tarnybos valstybės tarnautojams arba darbuotojams, dirbantiems pagal darbo sutartis, turintys teisę naudotis Kadastro duomenimis numatytoms funkcijoms atlikti (toliau – vidiniai naudotojai).</text:span></text:p>
      <text:p text:style-name="P107"><text:span text:style-name="T108">8</text:span><text:span text:style-name="T109">. Kadastro elektroninės informacijos saugumo užtikrinimo tikslai:</text:span></text:p>
      <text:p text:style-name="P110"><text:span text:style-name="T111">8.1</text:span><text:span text:style-name="T112">. prieigos teisių prie Kadastro duomenų suteikimas ir duomenų naudotojų identifikavimas;</text:span></text:p>
      <text:p text:style-name="P113"><text:span text:style-name="T114">8.2</text:span><text:span text:style-name="T115">. kompiuterinės technikos apsauga;</text:span></text:p>
      <text:p text:style-name="P116"><text:span text:style-name="T117">8.3</text:span><text:span text:style-name="T118">. tinklo apsauga;</text:span></text:p>
      <text:p text:style-name="P119"><text:span text:style-name="T120">8.4</text:span><text:span text:style-name="T121">. naudotojų autentifikavimas;</text:span></text:p>
      <text:p text:style-name="P122"><text:span text:style-name="T123">8.5</text:span><text:span text:style-name="T124">. administracinės priemonės (duomenų gavėjų ir teikėjų, administratorių, Kadastro naudotojų teisių, įpareigojimų, atsakomybės ribų, detalių Kadastro elektroninės informacijos tvarkymo ir administravimo taisyklių nustatymas);</text:span></text:p>
      <text:p text:style-name="P125"><text:span text:style-name="T126">8.6</text:span><text:span text:style-name="T127">. sudaryti sąlygas automatiniu būdu saugiai tvarkyti elektroninę informaciją;</text:span></text:p>
      <text:p text:style-name="P128"><text:span text:style-name="T129">8.7</text:span><text:span text:style-name="T130">. užtikrinti, kad elektroninė informacija būtų patikima ir apsaugota nuo atsitiktinio ar neteisėto sunaikinimo, pakeitimo, atskleidimo ar neteisėto jos tvarkymo.</text:span></text:p>
      <text:p text:style-name="P131"><text:span text:style-name="T132">9</text:span><text:span text:style-name="T133">. Kadastro valdytojo funkcijos, susijusios su sauga:</text:span></text:p>
      <text:p text:style-name="P134"><text:span text:style-name="T135">9.1</text:span><text:span text:style-name="T136">. priima sprendimus dėl techninės įrangos, reikalingos saugos užtikrinimui;</text:span></text:p>
      <text:p text:style-name="P137"><text:span text:style-name="T138">9.2</text:span><text:span text:style-name="T139">. priima sprendimus dėl tarnybinių stočių ir jose saugomos programinės įrangos saugos;</text:span></text:p>
      <text:p text:style-name="P140"><text:span text:style-name="T141">9.3</text:span><text:span text:style-name="T142">. priima sprendimus dėl taikomosios programinės įrangos saug</text:span><text:span text:style-name="T143">os;</text:span></text:p>
      <text:p text:style-name="P144"><text:span text:style-name="T145">9.4</text:span><text:span text:style-name="T146">. priima sprendimus dėl elektroninės informacijos ir Kadastro geografinės informacinės sistemos saugos.</text:span></text:p>
      <text:p text:style-name="P147"><text:span text:style-name="T148">10</text:span><text:span text:style-name="T149">. Kadastro tvarkytojo funkcijos, susijusios su sauga:</text:span></text:p>
      <text:p text:style-name="P150"><text:span text:style-name="T151">10.1</text:span><text:span text:style-name="T152">. prižiūri Saugos dokumentų reikalavimų įgyvendinimą;</text:span></text:p>
      <text:p text:style-name="P153"><text:span text:style-name="T154">10.2</text:span><text:span text:style-name="T155">. kontroliuoja, kad Kadastras būtų tvarkomas vadovaujantis šiuose Saugos nuostatuose nurodytais teisės aktais;</text:span></text:p>
      <text:p text:style-name="P156"><text:span text:style-name="T157">10.3</text:span><text:span text:style-name="T158">. atsako už elektroninės informacijos tvarkymo Kadastre teisėtumą ir informacijos saugą;</text:span></text:p>
      <text:p text:style-name="P159"><text:span text:style-name="T160">10.4</text:span><text:span text:style-name="T161">. atsako už Kadastro saugos reikalavimų atitiktį galiojantiems Lietuvos Respublikos teisės aktams;</text:span></text:p>
      <text:p text:style-name="P162"><text:span text:style-name="T163">10.5</text:span><text:span text:style-name="T164">. paveda saugos įgaliotiniui organizuoti Saugos dokumentų įgyvendinimą;</text:span></text:p>
      <text:p text:style-name="P165"><text:span text:style-name="T166">10.6</text:span><text:span text:style-name="T167">. skiria tvarkytojo administratorių<text:s/></text:span><text:span text:style-name="T168">(toliau<text:s/></text:span><text:span text:style-name="T169">–</text:span><text:span text:style-name="T170"><text:s/>administratorius)<text:s/></text:span><text:span text:style-name="T171">ir paveda jam užtikrinti saugų Kadastro naudotojų kompiuterizuotų darbo vietų funkcionavimą, administruoti Kadastro duomenų bazę Saugos dokumentų ir kitų teisės aktų nustatyta tvarka.</text:span></text:p>
      <text:p text:style-name="P172"><text:span text:style-name="T173">11</text:span><text:span text:style-name="T174">. Saugos įgaliotinis, įgyvendindamas Kadastro elektroninės informacijos saugos politiką, atlieka šias funkcijas:</text:span></text:p>
      <text:p text:style-name="P175"><text:span text:style-name="T176">11.1</text:span><text:span text:style-name="T177">. teikia Valstybinės saugomų teritorijų tarnybos prie Aplinkos ministerijos <text:s/>direktoriui pasiūlymus dėl:</text:span></text:p>
      <text:p text:style-name="P178"><text:span text:style-name="T179">11.1.1</text:span><text:span text:style-name="T180">. administratoriaus paskyrimo;</text:span></text:p>
      <text:p text:style-name="P181"><text:span text:style-name="T182">11.1.2</text:span><text:span text:style-name="T183">. saugos reikalavimų atitikties vertinimo atlikimo;</text:span></text:p>
      <text:p text:style-name="P184"><text:span text:style-name="T185">11.2</text:span><text:span text:style-name="T186">. koordinuoja Kadastro duomenų saugos incidentų tyrimą;</text:span></text:p>
      <text:p text:style-name="P187"><text:span text:style-name="T188">11.3</text:span><text:span text:style-name="T189">. prižiūri, kaip įgyvendinama Kadastro saugos politika;</text:span></text:p>
      <text:p text:style-name="P190"><text:span text:style-name="T191">11.4</text:span><text:span text:style-name="T192">. teikia administratoriui privalomus vykdyti nurodymus ir pavedimus;</text:span></text:p>
      <text:p text:style-name="P193"><text:span text:style-name="T194">11.5</text:span><text:span text:style-name="T195">. užtikrina, kad Kadastro naudotojai laikytųsi Saugos nuostatuose ir Saugos dokumentuose išdėstytų reikalavimų;</text:span></text:p>
      <text:p text:style-name="P196"><text:span text:style-name="T197">11.6</text:span><text:span text:style-name="T198">. pasirašytinai supažindina administratorių, Kadastro naudotojus su Saugos nuostatais, Saugos dokumentais ir atsakomybe už juose išdėstytų reikalavimų nesilaikymą;</text:span></text:p>
      <text:p text:style-name="P199"><text:span text:style-name="T200">11.7</text:span><text:span text:style-name="T201">. organizuoja administratoriaus, Kadastro naudotojų kvalifikacijos tobulinimą duomenų saugos klausimais, reguliariai jiems primena saugumo problemas (elektroniniu paštu, interneto svetainėje, atmintinėmis naujiems darbuotojams ir pan.);</text:span></text:p>
      <text:p text:style-name="P202"><text:span text:style-name="T203">11.8</text:span><text:span text:style-name="T204">. atlieka kitas Saugos dokumentais pavestas ir Saugos nuostatais priskirtas funkcijas.</text:span></text:p>
      <text:p text:style-name="P205"><text:span text:style-name="T206">12</text:span><text:span text:style-name="T207">. Administratorius atlieka šias funkcijas:</text:span></text:p>
      <text:p text:style-name="P208"><text:span text:style-name="T209">12.1</text:span><text:span text:style-name="T210">. įvertina Kadastro naudotojų pasirengimą dirbti su informacine sistema ir suteikia jiems teisę naudotis informacinės sistemos galimybėmis paskirtoms funkcijoms atlikti;</text:span></text:p>
      <text:p text:style-name="P211"><text:span text:style-name="T212">12.2</text:span><text:span text:style-name="T213">. rengia pasiūlymus Kadastro kūrimo, palaikymo, priežiūros ir duomenų saugos klausimais;</text:span></text:p>
      <text:p text:style-name="P214"><text:span text:style-name="T215">12.3</text:span><text:span text:style-name="T216">. administruoja Kadastrą sudarančius komponentus (kompiuterius, operacines sistemas), nustato pažeidžiamų vietų atitiktį saugos reikalavimams;</text:span></text:p>
      <text:p text:style-name="P217"><text:span text:style-name="T218">12.4</text:span><text:span text:style-name="T219">. atlieka administratoriaus, Kadastro naudotojų kompiuterinių darbo vietų programinės įrangos priežiūrą, kontrolę ir užtikrina tinkamą veikimą;</text:span></text:p>
      <text:p text:style-name="P220"><text:span text:style-name="T221">12.5</text:span><text:span text:style-name="T222">. registruoja ir informuoja saugos įgaliotinį apie elektroninės informacijos saugos incidentus bei teikia pasiūlymus.</text:span></text:p>
      <text:p text:style-name="P223"><text:span text:style-name="T224">13</text:span><text:span text:style-name="T225">. Administratorius atsako už tai, kad tvarkant Kadastrą nebūtų pažeisti Saugos nuostatai ir Saugos dokumentai.</text:span></text:p>
      <text:p text:style-name="P226"><text:span text:style-name="T227">14</text:span><text:span text:style-name="T228">. Saugų Kadastro duomenų tvarkymą reglamentuoja:</text:span></text:p>
      <text:p text:style-name="P229"><text:span text:style-name="T230">14.1</text:span><text:span text:style-name="T231">. Bendrasis duomenų apsaugos reglamentas;</text:span></text:p>
      <text:p text:style-name="P232"><text:span text:style-name="T233">14.2</text:span><text:span text:style-name="T234">. <text:s/>Kibernetinio saugumo įstatymas;</text:span></text:p>
      <text:p text:style-name="P235"><text:span text:style-name="T236">14.3</text:span><text:span text:style-name="T237">. Organizacinių ir techninių kibernetinio saugumo reikalavimų, taikomų kibernetinio saugumo subjektams, aprašas, patvirtintas Lietuvos Respublikos Vyriausybės 2018 m. rugpjūčio 13 d. nutarimu Nr. 818 „Dėl Lietuvos Respublikos kibernetinio saugumo įstatymo įgyvendinimo“ (toliau – Kibernetinio saugumo reikalavimų aprašas);</text:span></text:p>
      <text:p text:style-name="P238"><text:span text:style-name="T239">14.4</text:span><text:span text:style-name="T240">. Lietuvos Respublikos asmens duomenų teisinės apsaugos įstatymas;</text:span></text:p>
      <text:p text:style-name="P241"><text:span text:style-name="T242">14.5</text:span><text:span text:style-name="T243">. Valstybės informacinių išteklių valdymo įstatymas;</text:span></text:p>
      <text:p text:style-name="P244"><text:span text:style-name="T245">14.6</text:span><text:span text:style-name="T246">. Bendrųjų elektroninės informacijos<text:s/></text:span><text:span text:style-name="T247">saugos reikalavimų aprašas (toliau – Bendrasis elektroninės informacijos saugos reikalavimų aprašas</text:span><text:span text:style-name="T248">)</text:span><text:span text:style-name="T249">, patvirtintas<text:s/></text:span><text:span text:style-name="T250"><text:s/>Lietuvos Respublikos Vyriausybės 2013 m. liepos 24 d. nutarimu Nr. 716 „Dėl Bendrųjų elektroninės informacijos<text:s/></text:span><text:span text:style-name="T251">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52">;</text:span></text:p>
      <text:p text:style-name="P253"><text:span text:style-name="T254">14.7</text:span><text:span text:style-name="T255">.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56"><text:span text:style-name="T257">14.8</text:span><text:span text:style-name="T258">.<text:s/></text:span><text:span text:style-name="T259">Saugos dokumentų turinio gairių aprašas (toliau –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60"><text:span text:style-name="T261">14.9</text:span><text:span text:style-name="T262">. Informacinių technologijų saugos atitikties vertinimo metodika (toliau – Informacinių technologijų saugos atitikties vertinimo metodika), patvirtinta Lietuvos Respublikos krašto apsaugos ministro 2020 m. gruodžio 4 d. įsakymu Nr. <text:s/>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63"><text:span text:style-name="T264">14.10</text:span><text:span text:style-name="T265">. Lietuvos standartai LST ISO/IEC 27001:2017 ir LST ISO/IEC 27002:2017, kiti Lietuvos ir tarptautiniai grupės „Informacijos technologija. Saugumo metodai“ standartai;</text:span></text:p>
      <text:p text:style-name="P266"><text:span text:style-name="T267">14.11</text:span><text:span text:style-name="T268">. Kadastro nuostatai;</text:span></text:p>
      <text:p text:style-name="P269"><text:span text:style-name="T270">14.12</text:span><text:span text:style-name="T271">. Saugos nuostatai;</text:span></text:p>
      <text:p text:style-name="P272"><text:span text:style-name="T273">14.13</text:span><text:span text:style-name="T274">. kiti teisės aktai, reglamentuojantys Kadastro duomenų tvarkymo teisėtumą bei duomenų saugos valdymą.</text:span></text:p>
      <text:p text:style-name="P275"/>
      <text:p text:style-name="P276"><text:span text:style-name="T277">II</text:span><text:span text:style-name="T278"><text:s/>SKYRIUS</text:span></text:p>
      <text:p text:style-name="P279"><text:span text:style-name="T280">ELEKTRONINĖS INFORMACIJOS SAUGOS VALDYMAS</text:span></text:p>
      <text:p text:style-name="P281"/>
      <text:p text:style-name="P282"><text:span text:style-name="T283">15</text:span><text:span text:style-name="T284">. Vadovaujantis Saugos dokumentų turinio gairių aprašo 10 punktu, Kadastro tvarkoma elektroninė informacija priskirtina vidutinės svarbos informacijos kategorijai. Atsižvelgiant į Saugos dokumentų turinio gairių 12.3 papunktį, Kadastras pagal jame tvarkomos elektroninės informacijos svarbą yra priskiriamas trečiai <text:s/>kategorijai.</text:span></text:p>
      <text:p text:style-name="P285"><text:span text:style-name="T286">16</text:span><text:span text:style-name="T287">. Saugos įgaliotinis, atsižvelgdamas į Nacionalinio kibernetinio saugumo centro prie Lietuvos Respublikos krašto apsaugos ministerijos interneto svetainėje skelbiamą metodinę priemonę „Rizikos analizės vadovas “, Lietuvos ir tarptautinius „Informacijos technologija. Saugumo technika“ grupės standartus, kasmet (ne vėliau kaip iki spalio 1 d.) organizuoja Kadastro rizikos įvertinimą. Prireikus saugos įgaliotinis gali organizuoti neeilinį Kadastro rizikos įvertinimą. Kadastro valdytojo ar tvarkytojo, jeigu jis paskyrė saugos įgaliotinį, rašytiniu pavedimu informacinių sistemų rizikos įvertinimą gali atlikti pats saugos įgaliotinis. Kadastro rizikos vertinimas įforminamas rizikos įvertinimo ataskaitoje. Rizikos įvertinimo ataskaita rengiama atsižvelgiant į rizikos veiksnius, galinčius turėti įtakos duomenų saugai. Pagrindiniai rizikos veiksniai yra šie:</text:span></text:p>
      <text:p text:style-name="P288"><text:span text:style-name="T289">16.1</text:span><text:span text:style-name="T290">. subjektyvūs netyčiniai – veiksniai, atsirandantys dėl darbo organizavimo nesklandumų, vidaus tvarkos taisyklių pažeidimų, Kadastro administravimo, kontrolės ir priežiūros trūkumų, Kadastro naudotojų, Kadastro duomenų gavėjų ir teikėjų kontrolės trūkumo, Kadastro programinės įrangos klaidų, klaidingų Kadastro duomenų įvedimo, Kadastro naudotojų praradimo ir kaitos;</text:span></text:p>
      <text:p text:style-name="P291"><text:span text:style-name="T292">16.2</text:span><text:span text:style-name="T293">. subjektyvūs tyčiniai – nesankcionuotas prisijungimas prie Kadastro, klaidingų duomenų įvedimas, operacinės sistemos ar jos vartotojo teisių ir taikomosios programinės įrangos pakeitimas, Kadastro naudotojų, Kadastro duomenų gavėjų ir teikėjų teisių viršijimas, bandymas atspėti slaptažodžius ar kitaip apeiti taikomas saugos priemones, piktnaudžiavimas siekiant patogumo (slaptažodžių išsaugojimas kompiuterių atmintyje ir pan.), vidaus tvarkos taisyklių pažeidimas, nesankcionuotas prisijungimas prie vietinio kompiuterių tinklo, Kadastro duomenų atskleidimas nesilaikant Kadastro nuostatų, kenksmingo kodo ir kitos programinės įrangos, galinčios pakenkti Kadastro saugai, naudojimas ar platinimas;</text:span></text:p>
      <text:p text:style-name="P294"><text:span text:style-name="T295">16.3</text:span><text:span text:style-name="T296">. nenugalima jėga<text:s/></text:span><text:span text:style-name="T297">(force majeure).</text:span></text:p>
      <text:p text:style-name="P298"><text:span text:style-name="T299">17</text:span><text:span text:style-name="T300">. Atsižvelgdamas į rizikos įvertinimo ataskaitą, saugos įgaliotinis prireikus parengia rizikos įvertinimo ir rizikos valdymo priemonių planą, jame nurodo rizikos veiksnius šalinančias priemones, priemonių vykdymo terminus, vykdytojus. Rizikos įvertinimo ir rizikos valdymo priemonių planą tvirtina Kadastro tvarkytojas.</text:span></text:p>
      <text:p text:style-name="P301"><text:span text:style-name="T302">18</text:span><text:span text:style-name="T303">. Rizikos veiksnių tikimybės ir žalos Kadastro duomenims vertinimo klasifikacija yra tokia:</text:span></text:p>
      <text:p text:style-name="P304"><text:span text:style-name="T305">18.1</text:span><text:span text:style-name="T306">. nereikšminga rizikos veiksnių tikimybė, žala – 1 balas;</text:span></text:p>
      <text:p text:style-name="P307"><text:span text:style-name="T308">18.2</text:span><text:span text:style-name="T309">. maža rizikos veiksnių tikimybė, žala – 2 balai;</text:span></text:p>
      <text:p text:style-name="P310"><text:span text:style-name="T311">18.3</text:span><text:span text:style-name="T312">. vidutinė rizikos veiksnių tikimybė, žala – 3 balai;</text:span></text:p>
      <text:p text:style-name="P313"><text:span text:style-name="T314">18.4</text:span><text:span text:style-name="T315">. didelė rizikos veiksnių tikimybė, žala – 4 balai;</text:span></text:p>
      <text:p text:style-name="P316"><text:span text:style-name="T317">18.5</text:span><text:span text:style-name="T318">. labai didelė rizikos veiksnių tikimybė, žala – 5 balai.</text:span></text:p>
      <text:p text:style-name="P319"><text:span text:style-name="T320">19</text:span><text:span text:style-name="T321">. Siekdamas užtikrinti Saugos nuostatuose ir Saugos dokumentuose nustatytų reikalavimų įgyvendinimo organizavimą ir kontrolę, saugos įgaliotinis ne rečiau kaip kartą per dvejus metus (ne vėliau kaip iki spalio 1 d.) organizuoja Kadastro informacinių technologijų saugos reikalavimų atitikties vertinimą<text:s/></text:span><text:span text:style-name="T322">(toliau – auditas)</text:span><text:span text:style-name="T323">.<text:s/></text:span><text:span text:style-name="T324">Auditas atliekamas vadovaujantis Informacinių technologijų saugos atitikties vertinimo metodika, patvirtinta Lietuvos Respublikos krašto apsaugos ministro<text:s/></text:span><text:soft-page-break/><text:span text:style-name="T325">2020 m. gruodžio 4 d. įsakymu Nr. V-941<text:s/></text:span><text:span text:style-name="T326">„</text:span><text:span text:style-name="T327">Dėl Informacinių technologijų saugos atitikties vertinimo metodikos patvirtinimo”</text:span><text:span text:style-name="T328">. Jo metu:</text:span></text:p>
      <text:p text:style-name="P329"><text:span text:style-name="T330">19.1</text:span><text:span text:style-name="T331">. įvertinama realios informacijos saugos situacijos atitiktis Saugos dokumentams;</text:span></text:p>
      <text:p text:style-name="P332"><text:span text:style-name="T333">19.2</text:span><text:span text:style-name="T334">. inventorizuojama Kadastro techninė ir programinė įranga;</text:span></text:p>
      <text:p text:style-name="P335"><text:span text:style-name="T336">19.3</text:span><text:span text:style-name="T337">. patikrinama ne mažiau kaip 10 procentų atsitiktinai parinktų administratoriaus, Kadastro naudotojų kompiuterizuotų darbo vietų;</text:span></text:p>
      <text:p text:style-name="P338"><text:span text:style-name="T339">19.4</text:span><text:span text:style-name="T340">. patikrinama (įvertinama) administratoriui, Kadastro naudotojams suteiktų teisių atitiktis atliekamoms funkcijoms;</text:span></text:p>
      <text:p text:style-name="P341"><text:span text:style-name="T342">19.5</text:span><text:span text:style-name="T343">. įvertinamas pasirengimas užtikrinti Kadastro veiklos tęstinumą įvykus saugos incidentui;</text:span></text:p>
      <text:p text:style-name="P344"><text:span text:style-name="T345">19.6</text:span><text:span text:style-name="T346">. analizuojami rizikos veiksniai, galimos jų pašalinimo arba neigiamo poveikio sumažinimo priemonės ir Saugos nuostatuose nustatyta tvarka koreguojama rizikos įvertinimo ataskaita.</text:span></text:p>
      <text:p text:style-name="P347"><text:span text:style-name="T348">20</text:span><text:span text:style-name="T349">. Atlikus auditą, rengiamas pastebėtų trūkumų šalinimo planas. Jį tvirtina, atsakingus vykdytojus paskiria ir įgyvendinimo terminus nustato Kadastro tvarkytojas.</text:span></text:p>
      <text:p text:style-name="P350"><text:span text:style-name="T351">21</text:span><text:span text:style-name="T352">. Techninės, programinės ir organizacinės elektroninės informacijos saugos priemonės pasirenkamos taip, kad kuo mažesnėmis išlaidomis būtų užtikrintas Kadastro veiklos tęstinumas ir saugus administratoriaus, Kadastro naudotojų darbas.</text:span></text:p>
      <text:p text:style-name="P353"><text:span text:style-name="T354">22</text:span><text:span text:style-name="T355">. <text:s/>Rizikos įvertinimo ataskaitos, rizikos įvertinimo ir rizikos valdymo priemonių plano kopijos, informacinių technologijų saugos atitikties vertinimo ataskaitos, pastebėtų trūkumų šalinimo plano kopijos ne vėliau kaip per 5 darbo dienas nuo minėtų dokumentų priėmimo pateikiami Valstybės informacinių išteklių atitikties elektroninės informacijos saugos reikalavimams stebėsenos sistemai, vadovaujantis Valstybės informacinių išteklių atitikties elektroninės informacijos saugos reikalavimams stebėsenos sistemos nuostatų nustatyta tvarka.</text:span></text:p>
      <text:p text:style-name="P356"/>
      <text:p text:style-name="P357"><text:span text:style-name="T358">III</text:span><text:span text:style-name="T359"><text:s/>SKYRIUS</text:span></text:p>
      <text:p text:style-name="P360"><text:span text:style-name="T361">ORGANIZACINIAI IR TECHNINIAI REIKALAVIMAI</text:span></text:p>
      <text:p text:style-name="P362"/>
      <text:p text:style-name="P363"><text:span text:style-name="T364">23</text:span><text:span text:style-name="T365">. Aplinkos ministerijos duomenų centre sukauptų duomenų apsaugos techninės ir programinės priemonės:</text:span></text:p>
      <text:p text:style-name="P366"><text:span text:style-name="T367">23.1</text:span><text:span text:style-name="T368">. patalpų įrengimas ir apsauga: įrengiama atskira tarnybinių stočių patalpa su įėjimo kontrolės sistema, signalizacija, užtikrinama bendra pastato apsauga;</text:span></text:p>
      <text:p text:style-name="P369"><text:span text:style-name="T370">23.2</text:span><text:span text:style-name="T371">. kompiuterinės technikos apsauga: serveriai dubliuoja svarbiausias funkcijas, taikomos duomenų, saugomų magnetiniuose diskuose, specialiosios apsaugos priemonės (RAID), vykdomas nuotolinis serverių stebėjimas, įrengiamas įžeminimas, nepertraukiamo maitinimo šaltiniai, užtikrinamas serverinės kondicionavimas, sudaromos reikiamos eksploatavimo sąlygos;</text:span></text:p>
      <text:p text:style-name="P372"><text:span text:style-name="T373">23.3</text:span><text:span text:style-name="T374">. programinės įrangos apsauga;</text:span></text:p>
      <text:p text:style-name="P375"><text:span text:style-name="T376">23.4</text:span><text:span text:style-name="T377">. vidaus tinklo apsauga;</text:span></text:p>
      <text:p text:style-name="P378"><text:span text:style-name="T379">23.5</text:span><text:span text:style-name="T380">. pagrindiniai atsarginių kopijų darymo ir atkūrimo reikalavimai:</text:span></text:p>
      <text:p text:style-name="P381"><text:span text:style-name="T382">23.5.1</text:span><text:span text:style-name="T383">. duomenų saugumui užtikrinti daromos centrinių duomenų bazių atsarginės duomenų kopijos;</text:span></text:p>
      <text:p text:style-name="P384"><text:span text:style-name="T385">23.5.2</text:span><text:span text:style-name="T386">. atsarginės kopijos daromos magnetinėse laikmenose – magnetinėse juostose;</text:span></text:p>
      <text:p text:style-name="P387"><text:span text:style-name="T388">23.5.3</text:span><text:span text:style-name="T389">. atsarginės kopijos magnetinėse juostose daromos reguliariai;</text:span></text:p>
      <text:p text:style-name="P390"><text:span text:style-name="T391">23.6</text:span><text:span text:style-name="T392">. atsarginės metinės kopijos saugomos 5 (penkis) metus.</text:span></text:p>
      <text:p text:style-name="P393"><text:span text:style-name="T394">24</text:span><text:span text:style-name="T395">. Kadastro tvarkytojo programinės įrangos, skirtos apsaugoti informacinę sistemą nuo kenksmingos programinės įrangos, naudojimo nuostatos ir jos atnaujinimo reikalavimai:</text:span></text:p>
      <text:p text:style-name="P396"><text:span text:style-name="T397">24.1</text:span><text:span text:style-name="T398">. administratorius Kadastro naudotojų ir administratoriaus kompiuterizuotose darbo vietose įdiegia programinę įrangą, skirtą apsisaugoti nuo kenksmingos programinės įrangos (virusų, šnipinėjimui skirtos programinės įrangos, nepageidaujamo elektroninio pašto ir pan.). Programinė<text:s/></text:span><text:soft-page-break/><text:span text:style-name="T399">įranga atnaujinama kiekvieną kartą, gavus pranešimą apie atnaujinimą. Ilgiausias leistinas neatnaujinimo laikas – 5 darbo dienos;</text:span></text:p>
      <text:p text:style-name="P400"><text:span text:style-name="T401">24.2</text:span><text:span text:style-name="T402">. administratoriaus, Kadastro naudotojų kompiuterizuotose darbo vietose turi būti naudojama tik su tarnybine veikla susijusi programinė įranga. Administratorius periodiškai, ne rečiau kaip kas 4 mėnesius, tikrina, ar nenaudojama nelegali programinė įranga; rasta nelegali programinė įranga turi būti nedelsiant pašalinta;</text:span></text:p>
      <text:p text:style-name="P403"><text:span text:style-name="T404">24.3</text:span><text:span text:style-name="T405">. administratoriaus, Kadastro naudotojų kompiuterizuotose darbo vietose sukuriamos kompiuterių naudotojų paskyros apsaugomos tam tikro ilgio slaptažodžiais. Slaptažodžių sudarymo reikalavimai yra nustatyti Kadastro naudotojų administravimo taisyklėse.</text:span></text:p>
      <text:p text:style-name="P406"><text:span text:style-name="T407">25</text:span><text:span text:style-name="T408">. Kadastro tvarkytojo programinės įrangos, įdiegtos kompiuteriuose, naudojimo nuostatos:</text:span></text:p>
      <text:p text:style-name="P409"><text:span text:style-name="T410">25.1</text:span><text:span text:style-name="T411">. kompiuteriai, naudojami Kadastro duomenims tvarkyti, aprūpinami antivirusinėmis programomis, kurios periodiškai atnaujinamos;</text:span></text:p>
      <text:p text:style-name="P412"><text:span text:style-name="T413">25.2</text:span><text:span text:style-name="T414">. administratoriaus, Kadastro naudotojų kompiuterizuotose darbo vietose įdiegiama legali ir saugi operacinė sistema (su atnaujinimais) bei programinė įranga;</text:span></text:p>
      <text:p text:style-name="P415"><text:span text:style-name="T416">25.3</text:span><text:span text:style-name="T417">. tarnybinių stočių ir vidinių Kadastro naudotojų kompiuterių operacinės sistemos, kibernetiniam saugumui užtikrinti naudojamos priemonės ir kitos naudojamos programinės įrangos gamintojų rekomenduojami atnaujinimai, klaidų pataisymai turi būti operatyviai išbandomi ir įdiegiami;</text:span></text:p>
      <text:p text:style-name="P418"><text:span text:style-name="T419">25.4</text:span><text:span text:style-name="T420">. administratorius reguliariai, ne rečiau kaip kartą per savaitę, turi įvertinti informaciją apie neįdiegtus rekomenduojamus gamintojų atnaujinimus ir susijusius saugos pažeidžiamumo svarbos lygius Kadastro posistemiuose, funkciniu požiūriu savarankiškose sudedamosiose dalyse, vidinių Kadastro naudotojų kompiuteriuose. Apie įvertinimo rezultatus jis informuoja saugos įgaliotinį ir kibernetinio saugumo vadovą;</text:span></text:p>
      <text:p text:style-name="P421"><text:span text:style-name="T422">25.5</text:span><text:span text:style-name="T423">. programinė įranga turi būti prižiūrima ir atnaujinama laikantis gamintojo reikalavimų ir rekomendacijų;</text:span></text:p>
      <text:p text:style-name="P424"><text:span text:style-name="T425">25.6</text:span><text:span text:style-name="T426">. programinės įrangos diegimą, konfigūravimą, priežiūrą ir gedimų šalinimą turi atlikti kvalifikuoti specialistai –</text:span><text:span text:style-name="T427">a</text:span><text:span text:style-name="T428">dministratorius arba tokias paslaugas teikiantys kvalifikuoti paslaugų teikėjai;</text:span></text:p>
      <text:p text:style-name="P429"><text:span text:style-name="T430">25.7</text:span><text:span text:style-name="T431">. programinė įranga turi būti testuojama naudojant atskirą testavimo aplinką;</text:span></text:p>
      <text:p text:style-name="P432"><text:span text:style-name="T433">25.8</text:span><text:span text:style-name="T434">. Kadastro programinė įranga turi turėti apsaugą nuo pagrindinių per tinklą vykdomų atakų: SQL įskverbties (angl.<text:s/></text:span><text:span text:style-name="T435">SQL injection</text:span><text:span text:style-name="T436">), XSS (angl.<text:s/></text:span><text:span text:style-name="T437">Cross-site scripting</text:span><text:span text:style-name="T438">), atkirtimo nuo paslaugos (angl.<text:s/></text:span><text:span text:style-name="T439">DOS</text:span><text:span text:style-name="T440">), dedikuoto atkirtimo nuo paslaugos (angl.<text:s/></text:span><text:span text:style-name="T441">DDOS</text:span><text:span text:style-name="T442">) ir kitų; pagrindinių per<text:s/></text:span><text:span text:style-name="T443">tinklą vykdomų atakų, kurių sąrašas skelbiamas Atviro tinklo programų saugumo projekto (angl.<text:s/></text:span><text:span text:style-name="T444">The Open Web Application Security Project (OWASP)</text:span><text:span text:style-name="T445">) interneto svetainėje<text:s/></text:span><text:span text:style-name="T446">www.owasp.org.</text:span><text:span text:style-name="T447"><text:s/></text:span></text:p>
      <text:p text:style-name="P448"><text:span text:style-name="T449">26</text:span><text:span text:style-name="T450">. Kompiuterių tinklo filtravimo įrangos pagrindinės naudojimo nuostatos:</text:span></text:p>
      <text:p text:style-name="P451"><text:span text:style-name="T452">26.1</text:span><text:span text:style-name="T453">. tinklo ir užkardų konfigūracija peržiūrima ne rečiau kaip kartą per metus. Peržiūrą inicijuoja saugos įgaliotinis, o ją vykdo administratorius;</text:span><text:span text:style-name="T454"><text:s/></text:span></text:p>
      <text:p text:style-name="P455"><text:span text:style-name="T456">26.2</text:span><text:span text:style-name="T457">. kompiuterių tinklas, prie kurio prijungti administratoriaus, Kadastro naudotojų kompiuteriai, nuo viešojo interneto turi būti atskirti tinklo užkarda (angl.<text:s/></text:span><text:span text:style-name="T458">Firewall</text:span><text:span text:style-name="T459">);</text:span></text:p>
      <text:p text:style-name="P460"><text:span text:style-name="T461">26.3</text:span><text:span text:style-name="T462">. kompiuterių tinklų perimetro apsaugai ir kitai informacijai, susijusiai su elektroninės informacijos nutekinimu, naudojami filtrai.<text:s/></text:span></text:p>
      <text:p text:style-name="P463"><text:span text:style-name="T464">27</text:span><text:span text:style-name="T465">. Leistinos nešiojamųjų kompiuterių <text:s/>naudojimo ribos.<text:s/></text:span><text:span text:style-name="T466">Administratorius, Kadastro naudotojai naudoja nešiojamuosius kompiuterius duomenims perduoti kompiuterių tinklais tik darbo vietoje. Nešiojamuosiuose kompiuteriuose esanti informacija turi būti apsaugota operacinės sistemos ir naudotojo vardu bei slaptažodžiu. Nešiojamuosiuose kompiuteriuose negali būti jokios svarbios informacijos, išskyrus Kadastro naudotojo naudojamus darbo dokumentus. Kadastro duomenys iš nešiojamojo kompiuterio pasiekiami tik naudojant Tarnybos vidaus tinklą.</text:span></text:p>
      <text:p text:style-name="P467"><text:span text:style-name="T468">28</text:span><text:span text:style-name="T469">. Metodai, kuriais leidžiama užtikrinti saugų elektroninės informacijos teikimą ir (ar) gavimą</text:span><text:span text:style-name="T470">:</text:span></text:p>
      <text:p text:style-name="P471"><text:span text:style-name="T472">28.1</text:span><text:span text:style-name="T473">. duomenys perduodami automatiškai TCP/IP protokolu realiuoju laiku arba asinchroniniu režimu tik pagal Kadastro nuostatuose ir duomenų teikimo ir gavimo sutartyse nustatytas perduodamų duomenų specifikacijas, perdavimo sąlygas ir tvarką;</text:span></text:p>
      <text:p text:style-name="P474"><text:span text:style-name="T475">28.2</text:span><text:span text:style-name="T476">. už duomenų teikimo ir gavimo sutartyse nurodomų saugos reikalavimų nustatymą ir įgyvendinimo organizavimą atsakingas saugos įgaliotinis;</text:span></text:p>
      <text:p text:style-name="P477"><text:span text:style-name="T478">28.3</text:span><text:span text:style-name="T479">. duomenims registruoti Kadastro svetainėje naudojamas saugus HTTPS protokolas;</text:span></text:p>
      <text:p text:style-name="P480"><text:span text:style-name="T481">28.4</text:span><text:span text:style-name="T482">. Kadastro duomenų saugai užtikrinti nustatomi prieinamumo prie duomenų principai ir kontrolės priemonės (vartotojų registravimas, teisių suteikimas, išregistravimas, vartotojų tapatybės nustatymas, specialios tapatybės nustatymo priemonės, elektroninis parašas ir kita);</text:span></text:p>
      <text:p text:style-name="P483"><text:span text:style-name="T484">28.5</text:span><text:span text:style-name="T485">. prisijungimo prie serverių kontrolei naudojami IP adresai bei vartotojų unikalūs vardai su slaptažodžiais;</text:span></text:p>
      <text:p text:style-name="P486"><text:span text:style-name="T487">28.6</text:span><text:span text:style-name="T488">. administratoriui, Kadastro naudotojams tiesioginė prieiga prie Kadastro duomenų suteikiama, nustatant naudotojų registracijos vardus ir slaptažodžius;</text:span></text:p>
      <text:p text:style-name="P489"><text:span text:style-name="T490">28.7</text:span><text:span text:style-name="T491">. Kadastro duomenų gavėjams</text:span><text:span text:style-name="T492"><text:s/>autorizacija bei autentifikacija jungiantis prie sistemos išorinio portalo vykdoma naudojantis<text:s/></text:span><text:span text:style-name="T493">Valstybės informacinių išteklių sąveikumo platforma</text:span><text:span text:style-name="T494"><text:s/>vartotojų autentifikavimo sistemos paslauga arba naudotojams suteikto naudotojo vardo ir slaptažodžio pagalba;</text:span></text:p>
      <text:p text:style-name="P495"><text:span text:style-name="T496">28.8</text:span><text:span text:style-name="T497">. pasibaigus valstybės tarnybos (darbo) santykiams, Kadastro naudotojo teisė naudotis Kadastro duomenimis turi būti panaikinta.</text:span></text:p>
      <text:p text:style-name="P498"><text:span text:style-name="T499">29</text:span><text:span text:style-name="T500">. Pagrindiniai atsarginių elektroninės informacijos kopijų darymo ir atkūrimo reikalavimai:</text:span></text:p>
      <text:p text:style-name="P501"><text:span text:style-name="T502">29</text:span><text:span text:style-name="T503">.1</text:span><text:span text:style-name="T504">. atsarginių Kadastro duomenų kopijų darymas ir atkūrimas turi būti atliekamas laikantis Lietuvos Respublikos teisės aktų reikalavimų;</text:span></text:p>
      <text:p text:style-name="P505"><text:span text:style-name="T506">29.2</text:span><text:span text:style-name="T507">. darbuotojams sugadinus, netinkamai pakeitus ar ištrynus Kadastro duomenis, kurių nėra duomenų atsarginėje kopijoje, prarasti duomenys atkuriami iš turimų Kadastro tvarkytojo duomenų šaltinių.</text:span></text:p>
      <text:p text:style-name="P508"><text:span text:style-name="T509">30</text:span><text:span text:style-name="T510">. Saugiam darbui su duomenimis užtikrinti nustatomos šios techninės, programinės ir fizinės saugos priemonės:</text:span></text:p>
      <text:p text:style-name="P511"><text:span text:style-name="T512">30.1</text:span><text:span text:style-name="T513">. kompiuterinės darbo vietos prijungiamos prie atskiros elektros energijos tiekimo tinklo atšakos;</text:span></text:p>
      <text:p text:style-name="P514"><text:span text:style-name="T515">30.2</text:span><text:span text:style-name="T516">. buitiniai prietaisai jungiami prie atskiros elektros energijos tiekimo tinklo atšakos;</text:span></text:p>
      <text:p text:style-name="P517"><text:span text:style-name="T518">30.3</text:span><text:span text:style-name="T519">. sistemoje turi būti naudojami suderinamos architektūros kompiuteriai;</text:span></text:p>
      <text:p text:style-name="P520"><text:span text:style-name="T521">30.4</text:span><text:span text:style-name="T522">. techninė įranga turi turėti parametrų gerinimo ir plėtimo galimybę;</text:span></text:p>
      <text:p text:style-name="P523"><text:span text:style-name="T524">30.5</text:span><text:span text:style-name="T525">. techninė įranga turi turėti funkciją ne mažiau kaip 10 minučių veikti dingus išoriniam elektros energijos tiekimui;</text:span></text:p>
      <text:p text:style-name="P526"><text:span text:style-name="T527">30.6</text:span><text:span text:style-name="T528">. turi būti numatyta apsauga nuo nesankcionuoto kompiuterių ir programinės įrangos panaudojimo;</text:span></text:p>
      <text:p text:style-name="P529"><text:span text:style-name="T530">30.7</text:span><text:span text:style-name="T531">. prie techninių priemonių taip pat priskiriamas patalpų įrengimas, atitinkantis saugumo reikalavimus, fizinio priėjimo prie informacinių sistemų įrangos ribojimas, patalpų ir klaviatūros rakinimas, apsauginių spintų įrengimas, kabelių, komunikacinės įrangos specialiosios apsaugos įrengimas.</text:span></text:p>
      <text:p text:style-name="P532"><text:span text:style-name="T533">31</text:span><text:span text:style-name="T534">. Darbuotojams griežtai draudžiama kopijuoti, keisti, naikinti ar perduoti duomenis asmeniniais tikslais ar kitoms su tiesioginėmis pareigomis nesusijusioms funkcijoms atlikti.</text:span></text:p>
      <text:p text:style-name="P535"><text:span text:style-name="T536">32</text:span><text:span text:style-name="T537">. Už Kadastro duomenų nutekėjimą / praradimą dėl Kadastro tvarkytojo darbuotojo tyčinių veiksmų / kaltės atvejais atsako pats darbuotojas.<text:s/></text:span><text:span text:style-name="T538">Administratoriaus ir saugos įgaliotinio veiksmus, įvykus duomenų nutekėjimui, reglamentuoja Kadastro veiklos tęstinumo valdymo planas.</text:span></text:p>
      <text:p text:style-name="P539"><text:span text:style-name="T540">33</text:span><text:span text:style-name="T541">. Kadastro svetainės saugos reikalavimai yra išdėstomi Kadastro saugaus elektroninės informacijos tvarkymo taisyklėse.<text:s/></text:span></text:p>
      <text:p text:style-name="P542"/>
      <text:p text:style-name="P543"><text:span text:style-name="T544">IV</text:span><text:span text:style-name="T545"><text:s/>SKYRIUS</text:span></text:p>
      <text:p text:style-name="P546"><text:span text:style-name="T547">REIKALAVIMAI PERSONALUI</text:span></text:p>
      <text:p text:style-name="P548"/>
      <text:p text:style-name="P549"><text:span text:style-name="T550">34</text:span><text:span text:style-name="T551">. Saugos įgaliotinis privalo išmanyti informacinių sistemų administravimą, elektroninės informacijos saugos principus ir saugos užtikrinimo metodus, sugebėti prižiūrėti, kaip įgyvendinama saugos politika. Saugos įgaliotinis savo darbe turi vadovautis<text:s/></text:span><text:span text:style-name="T552">Bendrojo elektroninės informacijos saugos reikalavimų aprašo,<text:s/></text:span><text:span text:style-name="T553">Informacinių technologijų saugos atitikties vertinimo metodikos <text:s/>reikalavimais, kitais teisės aktais, reglamentuojančiais Kadastro duomenų tvarkymą, standartais ir kitais dokumentais.</text:span></text:p>
      <text:p text:style-name="P554"><text:span text:style-name="T555">35</text:span><text:span text:style-name="T556">. Administratorius privalo išmanyti informacijos saugos principus, darbą su kompiuterių tinklais, mokėti užtikrinti jų saugumą, administruoti ir prižiūrėti duomenų bazes, turi būti susipažinęs su Saugos nuostatais ir Saugos dokumentais, taip pat kitomis vidaus ir darbo saugos taisyklėmis.</text:span></text:p>
      <text:p text:style-name="P557"><text:span text:style-name="T558">36</text:span><text:span text:style-name="T559">.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eri metai.</text:span></text:p>
      <text:p text:style-name="P560"><text:span text:style-name="T561">37</text:span><text:span text:style-name="T562">. Kadastro vidiniai naudotojai privalo turėti pagrindinius darbo su kompiuteriu įgūdžius, mokėti tvarkyti Kadastro duomenis Kadastro nuostatų nustatyta tvarka ir būti pasirašytinai susipažinę su Saugos nuostatais ir Saugos dokumentais.</text:span></text:p>
      <text:p text:style-name="P563"><text:span text:style-name="T564">38</text:span><text:span text:style-name="T565">. Kadastro naudotojai, pastebėję saugos politikos pažeidimų, nusikalstamos veikos požymių, neveikiančias arba netinkamai veikiančias duomenų saugos užtikrinimo priemones, privalo nedelsdami apie tai pranešti saugos įgaliotiniui arba administratoriui.</text:span></text:p>
      <text:p text:style-name="P566"><text:span text:style-name="T567">39</text:span><text:span text:style-name="T568">. Įvykus elektroninės informacijos saugos incidentui, susidarius nenumatytai situacijai, saugos įgaliotinio, administratoriaus, Kadastro naudotojų veiksmus reglamentuoja Kadastro veiklos tęstinumo valdymo planas.</text:span></text:p>
      <text:p text:style-name="P569"><text:span text:style-name="T570">40</text:span><text:span text:style-name="T571">. Saugos įgaliotinis kartą per metus inicijuoja administratoriaus, Kadastro naudotojų mokymus kvalifikacijos tobulinimo, <text:s/>duomenų saugos, kibernetinio saugumo klausimais, nuolat jiems primena saugumo problemas <text:s/>(elektroniniu paštu, interneto svetainėje, atmintinėmis naujiems darbuotojams ir pan.) bei informuoja apie kibernetinio saugumo grėsmes.</text:span></text:p>
      <text:p text:style-name="P572"/>
      <text:p text:style-name="P573"><text:span text:style-name="T574">V</text:span><text:span text:style-name="T575"><text:s/>SKYRIUS</text:span></text:p>
      <text:p text:style-name="P576"><text:span text:style-name="T577">INFORMACINĖS SISTEMOS NAUDOTOJŲ SUPAŽINDINIMO SU SAUGOS DOKUMENTAIS PRINCIPAI</text:span></text:p>
      <text:p text:style-name="P578"/>
      <text:p text:style-name="P579"><text:span text:style-name="T580">41</text:span><text:span text:style-name="T581">. Naudoti Kadastro duomenis gali tik asmenys, susipažinę su Saugos nuostatais ir saugos politiką įgyvendinančiais dokumentais ir kitais teisės aktais, kuriais vadovaujamasi tvarkant Kadastro duomenis, užtikrinant jų saugą, taip pat su atsakomybe už saugos dokumentų nuostatų pažeidimus, ir sutikę laikytis saugos dokumentuose nustatytų reikalavimų.<text:s/></text:span></text:p>
      <text:p text:style-name="P582"><text:span text:style-name="T583">42</text:span><text:span text:style-name="T584">. Saugos nuostatai ir Saugos dokumentai skelbiami Valstybinės saugomų teritorijų tarnybos prie Aplinkos ministerijos <text:s/>interneto svetainėje.</text:span></text:p>
      <text:p text:style-name="P585"><text:span text:style-name="T586">43</text:span><text:span text:style-name="T587">. Saugos įgaliotinis pasirašytinai arba elektroniniu būdu, užtikrinančiu supažindinimo įrodomumą, supažindina administratorių, Kadastro naudotojus su Saugos nuostatais, Saugos dokumentais ir atsakomybe už juose numatytų reikalavimų nesilaikymą. Pakartotinis supažindinimas vykdomas pasikeitus minėtiems dokumentams ir teisės aktams.</text:span></text:p>
      <text:p text:style-name="P588"/>
      <text:p text:style-name="P589"/>
      <text:p text:style-name="P590"><text:span text:style-name="T591">VI</text:span><text:span text:style-name="T592"><text:s/>SKYRIUS</text:span></text:p>
      <text:p text:style-name="P593"><text:span text:style-name="T594">BAIGIAMOSIOS NUOSTATOS</text:span></text:p>
      <text:p text:style-name="P595"/>
      <text:p text:style-name="P596"><text:span text:style-name="T597">44</text:span><text:span text:style-name="T598">. Saugos įgaliotinis organizuoja saugos dokumentų persvarstymą ne rečiau kaip kartą per metus. Saugos dokumentai turi būti persvarstomi atlikus rizikos analizę ar auditą arba Valstybinėje saugomų teritorijų tarnyboje prie Aplinkos ministerijos įvykus esminiams organizaciniams, sisteminiams ar kitokiems pokyčiams.</text:span></text:p>
      <text:p text:style-name="P599"><text:span text:style-name="T600">___________________________</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1-06-14T12:48:00Z</meta:creation-date>
    <dc:date>2021-06-14T12:48:00Z</dc:date>
    <meta:print-date>2014-06-19T06:17:00Z</meta:print-date>
    <meta:template xlink:href="Normal.dotm" xlink:type="simple"/>
    <meta:editing-cycles>2</meta:editing-cycles>
    <meta:editing-duration>PT60S</meta:editing-duration>
    <meta:document-statistic meta:page-count="10" meta:paragraph-count="63" meta:word-count="4729" meta:character-count="31622" meta:row-count="224" meta:non-whitespace-character-count="26956"/>
  </office:meta>
</office:document-meta>
</file>