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style:font-size-complex="12pt"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909in"/>
      <style:text-properties fo:font-weight="bold" style:font-weight-asian="bold"/>
    </style:style>
    <style:style style:name="P12" style:parent-style-name="Normal" style:family="paragraph">
      <style:paragraph-properties fo:text-align="justify" fo:text-indent="0.5909in"/>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fo:color="#FF0000"/>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break-before="page"/>
    </style:style>
    <style:style style:name="P28" style:parent-style-name="Normal" style:family="paragraph">
      <style:paragraph-properties fo:widows="0" fo:orphans="0" fo:margin-left="3.93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margin-left="3.5437in" fo:text-indent="0.3937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5437in" fo:text-indent="0.3937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5437in" fo:text-indent="0.3937in">
        <style:tab-stops/>
      </style:paragraph-properties>
      <style:text-properties fo:color="#000000" style:font-size-complex="12pt" style:language-asian="lt" style:country-asian="LT"/>
    </style:style>
    <style:style style:name="P34" style:parent-style-name="Normal" style:family="paragraph">
      <style:paragraph-properties fo:widows="0" fo:orphans="0"/>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5909in">
        <style:tab-stops>
          <style:tab-stop style:type="left" style:position="0.5909in"/>
          <style:tab-stop style:type="left" style:position="0.838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0.5909in"/>
          <style:tab-stop style:type="left" style:position="0.838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838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color="#000000" style:font-size-complex="12pt"/>
    </style:style>
    <style:style style:name="P102" style:parent-style-name="Normal" style:family="paragraph">
      <style:paragraph-properties fo:text-align="center"/>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tab-stops>
          <style:tab-stop style:type="left" style:position="0.5909in"/>
          <style:tab-stop style:type="left" style:position="1.03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984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909in">
        <style:tab-stops>
          <style:tab-stop style:type="left" style:position="0.9458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9458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fo:text-align="justify" fo:text-indent="0.5909in">
        <style:tab-stops>
          <style:tab-stop style:type="left" style:position="0.9458in"/>
        </style:tab-stops>
      </style:paragraph-properties>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FF0000" style:font-size-complex="12pt"/>
    </style:style>
    <style:style style:name="T157" style:parent-style-name="DefaultParagraphFont" style:family="text">
      <style:text-properties fo:color="#FF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ab-stops>
          <style:tab-stop style:type="left" style:position="0.945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9458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9458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9458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1.052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1.052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1.052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1.05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590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9694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9694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9694in"/>
        </style:tab-stops>
      </style:paragraph-properties>
    </style:style>
    <style:style style:name="P288" style:parent-style-name="Normal" style:family="paragraph">
      <style:paragraph-properties fo:text-align="center">
        <style:tab-stops>
          <style:tab-stop style:type="left" style:position="0.25in"/>
          <style:tab-stop style:type="left" style:position="0.4375in"/>
        </style:tab-stops>
      </style:paragraph-properties>
    </style:style>
    <style:style style:name="T289" style:parent-style-name="DefaultParagraphFont" style:family="text">
      <style:text-properties fo:font-weight="bold" style:font-weight-asian="bold" fo:language="pt" fo:country="BR"/>
    </style:style>
    <style:style style:name="T290" style:parent-style-name="DefaultParagraphFont" style:family="text">
      <style:text-properties fo:font-weight="bold" style:font-weight-asian="bold" fo:language="pt" fo:country="B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language="pt" fo:country="B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style:tab-stops>
          <style:tab-stop style:type="left" style:position="0.25in"/>
          <style:tab-stop style:type="left" style:position="0.4375in"/>
        </style:tab-stops>
      </style:paragraph-properties>
      <style:text-properties fo:language="pt" fo:country="BR"/>
    </style:style>
    <style:style style:name="P295" style:parent-style-name="Normal" style:family="paragraph">
      <style:paragraph-properties fo:text-align="justify" fo:text-indent="0.5909in">
        <style:tab-stops>
          <style:tab-stop style:type="left" style:position="0.375in"/>
          <style:tab-stop style:type="left" style:position="0.8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anguage="pt" fo:country="BR"/>
    </style:style>
    <style:style style:name="P299" style:parent-style-name="Normal" style:family="paragraph">
      <style:paragraph-properties fo:text-align="justify" fo:text-indent="0.5909in">
        <style:tab-stops>
          <style:tab-stop style:type="left" style:position="0.375in"/>
          <style:tab-stop style:type="left" style:position="0.5909in"/>
          <style:tab-stop style:type="left" style:position="0.8125in"/>
        </style:tab-stops>
      </style:paragraph-properties>
    </style:style>
    <style:style style:name="T300" style:parent-style-name="DefaultParagraphFont" style:family="text">
      <style:text-properties fo:language="pt" fo:country="BR"/>
    </style:style>
    <style:style style:name="T301" style:parent-style-name="DefaultParagraphFont" style:family="text">
      <style:text-properties fo:language="pt" fo:country="BR"/>
    </style:style>
    <style:style style:name="P30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language="pt" fo:country="BR"/>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375in"/>
          <style:tab-stop style:type="left" style:position="0.5909in"/>
          <style:tab-stop style:type="left" style:position="0.81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tab-stops>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style:font-style-complex="italic" fo:color="#000000" style:font-size-complex="12pt" style:language-asian="lt" style:country-asian="LT"/>
    </style:style>
    <style:style style:name="T355" style:parent-style-name="DefaultParagraphFont" style:family="text">
      <style:text-properties style:font-weight-complex="bold" style:font-style-complex="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tyle-complex="italic" style:language-asian="lt" style:country-asian="LT"/>
    </style:style>
    <style:style style:name="T359" style:parent-style-name="DefaultParagraphFont" style:family="text">
      <style:text-properties style:font-style-complex="italic" style:language-asian="lt" style:country-asian="LT"/>
    </style:style>
    <style:style style:name="T360" style:parent-style-name="DefaultParagraphFont" style:family="text">
      <style:text-properties style:font-style-complex="italic" style:language-asian="lt" style:country-asian="LT"/>
    </style:style>
    <style:style style:name="P361" style:parent-style-name="Normal" style:family="paragraph">
      <style:paragraph-properties fo:widows="0" fo:orphans="0" fo:text-align="justify" fo:text-indent="0.5909in">
        <style:tab-stops>
          <style:tab-stop style:type="left" style:position="0.9694in"/>
        </style:tab-stops>
      </style:paragraph-properties>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fo:language="pt" fo:country="BR"/>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justify">
        <style:tab-stops>
          <style:tab-stop style:type="left" style:position="0.5909in"/>
        </style:tab-stops>
      </style:paragraph-properties>
      <style:text-properties fo:color="#FF0000" style:font-size-complex="12pt" style:language-asian="lt" style:country-asian="L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625in">
        <style:tab-stops>
          <style:tab-stop style:type="left" style:position="0.9631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widows="0" fo:orphans="0"/>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963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9631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ab-stops>
          <style:tab-stop style:type="left" style:position="0.5in"/>
        </style:tab-stops>
      </style:paragraph-properties>
      <style:text-properties style:font-name="TimesLT" style:language-asian="lt" style:country-asian="LT"/>
    </style:style>
    <style:style style:name="P447" style:parent-style-name="Normal" style:family="paragraph">
      <style:paragraph-properties fo:widows="0" fo:orphans="0" fo:text-align="center"/>
      <style:text-properties fo:color="#000000" style:font-size-complex="12pt" style:language-asian="lt" style:country-asian="LT"/>
    </style:style>
    <style:style style:name="P448" style:parent-style-name="Normal" style:family="paragraph">
      <style:text-properties fo:font-weight="bold" style:font-weight-asian="bold" style:font-weight-complex="bold"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3">ŠILALĖS RAJONO SAVIVALDYBĖS</text:p>
      <text:p text:style-name="P4">TARYBA</text:p>
      <text:p text:style-name="P5"/>
      <text:p text:style-name="P6">SPRENDIMAS</text:p>
      <text:p text:style-name="P7">DĖL ŠILALĖS RAJONO SOCIALINIŲ PASLAUGŲ NAMŲ INTEGRALIOS PAGALBOS PASLAUGŲ TEIKIMO IR MOKĖJIMO UŽ PASLAUGAS TVARKOS APRAŠO PATVIRTINIMO</text:p>
      <text:p text:style-name="P8"/>
      <text:p text:style-name="P9">2023 m. birželio 29 d. Nr. T1-172</text:p>
      <text:p text:style-name="P10">Šilalė</text:p>
      <text:p text:style-name="P11"/>
      <text:p text:style-name="P12"><text:span text:style-name="T13">Vadovaudamasi Lietuvos<text:s/></text:span><text:span text:style-name="T14">Respublikos vietos savivaldos įstatymo 6 straipsnio 12 punktu,</text:span><text:span text:style-name="T15"><text:s/></text:span><text:span text:style-name="T16">Lietuvos Respublikos socialinių paslaugų įstatymo 13 straipsnio 1, 4 ir 8 dalimis, įgyvendindama Socialinių paslaugų finansavimo ir lėšų apskaičiavimo metodiką, patvirtintą Lietuvos Respublikos</text:span><text:span text:style-name="T17"><text:s/>Vyriausybės 2006 m. spalio 10 d. nutarimu Nr. 978 „Dėl Socialinių paslaugų finansavimo ir lėšų apskaičiavimo metodikos patvirtinimo“, vykdydama Integralios pagalbos plėtros 2022–2029 metų veiksmų planą, patvirtintą Lietuvos Respublikos socialinės apsaugos</text:span><text:span text:style-name="T18"><text:s/>ir darbo ministro 2022 m. rugpjūčio 24 d. įsakymu Nr. A1-552 „Dėl integralios pagalbos plėtros 2022–2029 metų veiksmų plano patvirtinimo“, Šilalės rajono savivaldybės taryba n u s p r e n d ž i a: <text:s/></text:span></text:p>
      <text:p text:style-name="P19">1. Patvirtinti Šilalės rajono socialinių paslaugų namų integralios pagalbos paslaugų teikimo ir mokėjimo už paslaugas tvarkos aprašą (pridedama).</text:p>
      <text:p text:style-name="P20">2. Pripažinti netekusiu galios Šilalės rajono savivaldybės tarybos 2013 m. rugsėjo 27 d. sprendimą Nr. T1-244 „Dėl Integralios pagalbos teikimo Šilalės rajone<text:s/>tvarkos aprašo patvirtinimo“ su visais pakeitimais ir papildymais.</text:p>
      <text:p text:style-name="P21">3. Nustatyti, kad šis sprendimas įsigalioja nuo 2023 m. liepos 1 d.</text:p>
      <text:p text:style-name="P22">4. Paskelbti informaciją apie šį sprendimą vietinėje spaudoje, o visą sprendimą – Šilalės <text:s/>rajono savivaldybės interneto svetainėje www.silale.lt ir Teisės aktų registre.</text:p>
      <text:p text:style-name="P23">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arba įteikimo suinteresuotam asmeniui dienos.</text:p>
      <text:p text:style-name="P24"/>
      <text:p text:style-name="P25"/>
      <text:p text:style-name="P26">Savivaldybės meras<text:tab/><text:tab/><text:tab/><text:tab/><text:tab/>Tadas Bartkus</text:p>
      <text:p text:style-name="P27"/>
      <text:p text:style-name="P28"><text:span text:style-name="T29">PAT</text:span><text:span text:style-name="T30">VIRTINTA</text:span></text:p>
      <text:p text:style-name="P31">Šilalės rajono savivaldybės tarybos<text:s/></text:p>
      <text:p text:style-name="P32">2023 m. birželio 29 d. sprendimu<text:s/></text:p>
      <text:p text:style-name="P33">Nr. T1-172</text:p>
      <text:p text:style-name="P34"/>
      <text:p text:style-name="P35"><text:span text:style-name="T36">ŠILALĖS RAJONO SOCIALINIŲ PASLAUGŲ NAMŲ INTEGRALIOS PAGALBOS PASLAUGŲ TEIKIMO IR MOKĖJIMO UŽ PASLAUGAS TVARKOS APRAŠAS<text: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text:span><text:span text:style-name="T47">Šilalės rajono socialinių paslaugų namų integralios pagalbos paslaugų teikimo ir mokėjimo už paslaugas tvarkos aprašas (toliau – Tvarkos aprašas) reglamentuoja asmenų, kuriems Šilalės rajono socialinių paslaugų namai (toliau – Socialinių paslaugų namai) te</text:span><text:span text:style-name="T48">ikia integralios pagalbos paslaugas,<text:s/></text:span><text:span text:style-name="T49">šių paslaugų poreikio nustatymo, skyrimo, sustabdymo ir nutraukimo bei mokėjimo už paslaugas tvarką, taip pat asmens ir paslaugos teikėjo atsakomybes.</text:span></text:p>
      <text:p text:style-name="P50"><text:span text:style-name="T51">2</text:span><text:span text:style-name="T52">. Integralios pagalbos (dienos socialinės globos ir slaugos pas</text:span><text:span text:style-name="T53">laugų) teikimo tikslas – sukurti ir plėtoti kokybišką integralią pagalbą asmenims su negalia bei teikti pagalbą šeimos nariams, siekiant padėti jiems derinti šeimos ir darbo įsipareigojimus.</text:span></text:p>
      <text:p text:style-name="P54"><text:span text:style-name="T55">3</text:span><text:span text:style-name="T56">. Integrali pagalba namuose – tai visuma slaugos ir dienos s</text:span><text:span text:style-name="T57">ocialinės globos paslaugų, kurias sudaro nuolatinė kompleksinė specialistų pagalba ir priežiūra. Integralios pagalbos paslaugų tikslas – išsiaiškinti socialinės globos ir slaugos namuose paslaugų poreikį, organizuoti ir teikti šias paslaugas, taikant efekt</text:span><text:span text:style-name="T58">yvias slaugos, priežiūros (pagalbos) priemones bei socialines paslaugas.</text:span></text:p>
      <text:p text:style-name="P59"><text:span text:style-name="T60">4</text:span><text:span text:style-name="T61">. Integralios pagalbos gavėjai:</text:span></text:p>
      <text:p text:style-name="P62"><text:span text:style-name="T63">4.1</text:span><text:span text:style-name="T64">. vaikai su negalia, kuriems teisės aktų nustatyta tvarka nustatytas sunkus neįgalumo lygis;</text:span></text:p>
      <text:p text:style-name="P65"><text:span text:style-name="T66">4.2</text:span><text:span text:style-name="T67">. suaugę asmenys su negalia, kuriems teis</text:span><text:span text:style-name="T68">ės aktų nustatyta tvarka nustatytas 0–25 proc. darbingumo lygis:<text:s/></text:span></text:p>
      <text:p text:style-name="P69"><text:span text:style-name="T70">4.2.1</text:span><text:span text:style-name="T71">. kuriems nustatytas priežiūros (pagalbos) poreikis dėl psichikos sutrikimų;</text:span></text:p>
      <text:p text:style-name="P72"><text:span text:style-name="T73">4.2.2</text:span><text:span text:style-name="T74">. nuolatinės slaugos poreikis;</text:span></text:p>
      <text:p text:style-name="P75"><text:span text:style-name="T76">4.3</text:span><text:span text:style-name="T77">. senyvo amžiaus asmenys su negalia:</text:span></text:p>
      <text:p text:style-name="P78"><text:span text:style-name="T79">4.3.1</text:span><text:span text:style-name="T80">. kuriems<text:s/></text:span><text:span text:style-name="T81">teisės aktų nustatyta tvarka nustatytas vidutinių arba didelių specialiųjų poreikių lygis dėl psichikos sutrikimų;</text:span></text:p>
      <text:p text:style-name="P82"><text:span text:style-name="T83">4.3.2</text:span><text:span text:style-name="T84">. nuolatinės slaugos poreikis.</text:span></text:p>
      <text:p text:style-name="P85"><text:span text:style-name="T86">5</text:span><text:span text:style-name="T87">. Už Integralios pagalbos teikimo organizavimą atsakinga šias paslaugas teikianti įstaiga –<text:s/></text:span><text:span text:style-name="T88">Socialinių paslaugų namai (kiekvienas specialistų komandos narys pagal nustatytą kompetenciją teikia socialinės globos ir (ar) slaugos namuose paslaugas asmenims ir asmeniškai atsako už suteiktų paslaugų kokybę).</text:span></text:p>
      <text:p text:style-name="P89"><text:span text:style-name="T90">6</text:span><text:span text:style-name="T91">. Šis Tvarkos aprašas taikomas asmenim</text:span><text:span text:style-name="T92">s, deklaravusiems gyvenamąją vietą Šilalės rajono savivaldybėje ar įtrauktiems į deklaruotos gyvenamosios vietos neturinčių asmenų apskaitą Šilalės rajono savivaldybėje ir pageidaujantiems gauti socialines paslaugas.</text:span></text:p>
      <text:p text:style-name="P93"><text:span text:style-name="T94">7</text:span><text:span text:style-name="T95">.</text:span><text:span text:style-name="T96"><text:tab/>Tvarkos aprašas parengtas vadova</text:span><text:span text:style-name="T97">ujantis Lietuvos Respublikos socialinių paslaugų įstatymu, Lietuvos Respublikos socialinių paslaugų katalogu,<text:s/></text:span><text:span text:style-name="T98">Lietuvos Respublikos vaiko teisių apsaugos pagrindų įstatymu, Lietuvos Respublikos socialinės apsaugos ir darbo ministro 2006 m. balandžio 5 d. įs</text:span><text:span text:style-name="T99">akymu Nr. A1-94 „Dėl Asmens (šeimos) socialinių paslaugų poreikio nustatymo ir skyrimo tvarkos aprašo ir senyvo amžiaus asmens bei suaugusio asmens su negalia socialinės globos poreikio nustatymo metodikos patvirtinimo“, Lietuvos Respublikos Vyriausybės 20</text:span><text:span text:style-name="T100">06 m. birželio 14 d. nutarimu Nr. 583 „Dėl Mokėjimo už socialines paslaugas tvarkos parašo patvirtinimo“<text:s/></text:span><text:span text:style-name="T101">ir kitais teisės aktais, reglamentuojančiais socialinių paslaugų teikimą.</text:span></text:p>
      <text:p text:style-name="P102"/>
      <text:p text:style-name="P103"/>
      <text:p text:style-name="P104"/>
      <text:p text:style-name="P105"/>
      <text:p text:style-name="P106"><text:span text:style-name="T107">II</text:span><text:span text:style-name="T108"><text:s/>SKYRIUS</text:span></text:p>
      <text:p text:style-name="P109"><text:span text:style-name="T110">PASLAUGOS GAVĖJAI IR KREIPIMASIS DĖL INTEGRALIOS<text:s/></text:span><text:span text:style-name="T111">PAGALBOS PASLAUGŲ GAVIMO</text:span></text:p>
      <text:p text:style-name="P112"><text:span text:style-name="T113">8</text:span><text:span text:style-name="T114">. Asmuo (vienas iš suaugusių šeimos narių,</text:span><text:span text:style-name="T115"><text:s/>globėjas, rūpintojas</text:span><text:span text:style-name="T116">), pageidaujantis gauti integralios pagalbos paslaugą, raštu kreipiasi į seniūniją arba Šilalės rajono savivaldybės administracijos Turto ir socialinės paramos sky</text:span><text:span text:style-name="T117">rių (toliau – Skyrius) pagal deklaruotą gyvenamąją vietą, užpildo Prašymą-paraišką (forma SP-8) ir pateikia šiuos dokumentus:</text:span></text:p>
      <text:p text:style-name="P118"><text:span text:style-name="T119">8.1</text:span><text:span text:style-name="T120">. asmens tapatybę patvirtinantį dokumentą;</text:span></text:p>
      <text:p text:style-name="P121"><text:span text:style-name="T122">8.2</text:span><text:span text:style-name="T123">.<text:s/></text:span><text:span text:style-name="T124">pensininko ar neįgaliojo pažymėjimą;</text:span></text:p>
      <text:p text:style-name="P125"><text:span text:style-name="T126">8.3</text:span><text:span text:style-name="T127">. dokumentus, patvirtinančius</text:span><text:span text:style-name="T128"><text:s/>asmens (šeimos) gaunamas pajamas;</text:span></text:p>
      <text:p text:style-name="P129"><text:span text:style-name="T130">8.4</text:span><text:span text:style-name="T131">. pažymą apie deklaruotą gyvenamąją vietą arba pažymą, patvirtinančią, kad asmuo (šeima) yra įtrauktas (-a) į gyvenamosios vietos nedeklaravusių asmenų apskaitą;</text:span></text:p>
      <text:p text:style-name="P132"><text:span text:style-name="T133">8.5</text:span><text:span text:style-name="T134">.<text:s/></text:span><text:span text:style-name="T135">išrašą iš sveikatos priežiūros įstaigos<text:s/></text:span><text:span text:style-name="T136">(forma 027/a) su gydytojo išvada;</text:span></text:p>
      <text:p text:style-name="P137"><text:span text:style-name="T138">8.6</text:span><text:span text:style-name="T139">. kitus dokumentus pagal poreikį (jeigu duomenys yra gaunami ir matomi valstybės registruose, informacinėse sistemose ar savivaldybė pagal prašymą gali gauti reikiamą informaciją iš kitų valstybės įmonių ar organiza</text:span><text:span text:style-name="T140">cijų, pareiškėjas šių duomenų pateikti neprivalo).</text:span></text:p>
      <text:p text:style-name="P141"><text:span text:style-name="T142">9</text:span><text:span text:style-name="T143">. Esant poreikiui, gali būti pareikalauta dokumentų, susijusių su integralios pagalbos skyrimu asmeniui iš kitų institucijų, įstaigų ir (ar) organizacijų.</text:span></text:p>
      <text:p text:style-name="P144"/>
      <text:p text:style-name="P145"><text:span text:style-name="T146">III</text:span><text:span text:style-name="T147"><text:s/>SKYRIUS</text:span></text:p>
      <text:p text:style-name="P148"><text:span text:style-name="T149">INTENGRALIOS PAGALBOS PA</text:span><text:span text:style-name="T150">SLAUGOS POREIKIO NUSTATYMAS, PASLAUGOS PASKYRIMAS, SUSTABDYMAS IR NUTRAUKIMAS</text:span></text:p>
      <text:p text:style-name="P151"/>
      <text:p text:style-name="P152"><text:span text:style-name="T153">10</text:span><text:span text:style-name="T154">. Seniūnijos socialinis darbuotojas arba Skyriaus atsakingas specialistas, priėmęs prašymą ar informaciją apie reikalingumą integralios pagalbos paslaugos, ne vėliau kaip<text:s/></text:span><text:span text:style-name="T155">per 10 darbo dienų privalo atlikti asmens (šeimos) socialinių paslaugų poreikio vertinimą,</text:span><text:span text:style-name="T156"><text:s/></text:span>senyvo amžiaus asmens bei suaugusio asmens su negalia socialinės globos poreikio vertinimą<text:span text:style-name="T157"><text:s/></text:span><text:span text:style-name="T158">ir pateikti Skyriui.<text:s/></text:span></text:p>
      <text:p text:style-name="P159"><text:span text:style-name="T160">11</text:span><text:span text:style-name="T161">. Skyriaus specialistas, parengęs visus reikal</text:span><text:span text:style-name="T162">ingus dokumentus dėl paslaugų paskyrimo, juos pateikia Administracijos direktoriaus sudarytai Socialinių paslaugų skyrimo komisijai, priimančiai rekomendacinio pobūdžio sprendimą dėl socialinių paslaugų skyrimo, sustabdymo, nutraukimo.</text:span></text:p>
      <text:p text:style-name="P163"><text:span text:style-name="T164">12</text:span><text:span text:style-name="T165">. Sprendimą dė</text:span><text:span text:style-name="T166">l socialinių paslaugų skyrimo priima Savivaldybės mero įgaliotas asmuo ir pasirašo Sprendimo dėl socialinių paslaugų skyrimo SP-9 formą, patvirtintą Lietuvos Respublikos socialinės apsaugos ir darbo ministro.</text:span></text:p>
      <text:p text:style-name="P167"><text:span text:style-name="T168">13</text:span><text:span text:style-name="T169">. Skyriaus specialistas, Socialinių pasla</text:span><text:span text:style-name="T170">ugų namams pateikia sprendimo dėl integralios pagalbos paslaugų skyrimo ir Tvarkos aprašo 8 punkte nurodytų dokumentų kopijas.</text:span></text:p>
      <text:p text:style-name="P171"><text:span text:style-name="T172">14</text:span><text:span text:style-name="T173">. Integralios pagalbos paslaugas organizuoja Socialinių paslaugų namų direktoriaus paskirtas atsakingas darbuotojas.</text:span></text:p>
      <text:p text:style-name="P174"><text:span text:style-name="T175">15</text:span><text:span text:style-name="T176">. Socialinių paslaugų namų paskirtas atsakingas darbuotojas, gavęs dokumentus, sudaro paslaugų gavėjo bylą, kuri yra saugoma Socialinių paslaugų namuose.</text:span></text:p>
      <text:p text:style-name="P177"><text:span text:style-name="T178">16</text:span><text:span text:style-name="T179">. Asmens ir integralios pagalbos paslaugas teikiančios įstaigos tarpusavio teisės ir pareigos nu</text:span><text:span text:style-name="T180">statomos rašytine asmens ir Socialinių paslaugų namų sutartimi.</text:span></text:p>
      <text:p text:style-name="P181"><text:span text:style-name="T182">17</text:span><text:span text:style-name="T183">. Integralios pagalbos teikimo laikotarpiu pasikeitus aplinkybėms ar asmens sveikatos būklei, socialinių paslaugų ir (ar) slaugos poreikį iš naujo vertina Socialinių paslaugų namų atsaki</text:span><text:span text:style-name="T184">ngas socialinis darbuotojas.</text:span></text:p>
      <text:p text:style-name="P185"><text:span text:style-name="T186">18</text:span><text:span text:style-name="T187">. Apie pasikeitusias aplinkybes, turinčias tiesioginės įtakos integralios pagalbos teikimui (pasikeitus asmens sveikatos būklei, pajamoms ir kt.), asmuo, vienas iš suaugusių šeimos narių, globėjas ar rūpintojas per 7 dienas turi pranešti<text:s/></text:span><text:span text:style-name="T188">Socialinių paslaug</text:span><text:span text:style-name="T189">ų namams.</text:span></text:p>
      <text:p text:style-name="P190"><text:span text:style-name="T191">19</text:span><text:span text:style-name="T192">. Integrali pagalba neskiriama, jeigu:</text:span></text:p>
      <text:p text:style-name="P193"><text:span text:style-name="T194">19.1</text:span><text:span text:style-name="T195">. asmens pageidavimai prieštarauja įstatymams, saugos darbe reikalavimams ir (ar) kitoms šių paslaugų teikimo sąlygoms;</text:span></text:p>
      <text:p text:style-name="P196"><text:span text:style-name="T197">19.2</text:span><text:span text:style-name="T198">. pirminio socialinės globos ir (ar) slaugos namuose paslaugų porei</text:span><text:span text:style-name="T199">kio nustatymo metu paaiškėja, kad asmeniui šios paslaugos nėra būtinos;</text:span></text:p>
      <text:p text:style-name="P200"><text:span text:style-name="T201">19.3</text:span><text:span text:style-name="T202">. asmens namuose visiškai nesudarytos sąlygos integralios pagalbos teikimui (asmuo ar jo šeimos nariai priskirtini socialinės rizikos asmenų grupei, asmens namuose nuolat girta</text:span><text:span text:style-name="T203">ujama, smurtaujama ir (ar) iškyla grėsmė integralios pagalbos teikėjų saugumui; namuose antisanitarinės sąlygos ir pan.);</text:span></text:p>
      <text:p text:style-name="P204"><text:span text:style-name="T205">19.4</text:span><text:span text:style-name="T206">. kitais šiame Apraše nenurodytais atvejais.</text:span></text:p>
      <text:p text:style-name="P207"><text:span text:style-name="T208">20</text:span><text:span text:style-name="T209">. Integralios pagalbos paslaugų teikimas gali būti sustabdomas:<text:s/></text:span></text:p>
      <text:p text:style-name="P210"><text:span text:style-name="T211">20.1</text:span><text:span text:style-name="T212">.<text:s/></text:span><text:span text:style-name="T213">pasikeitus asmens sveikatos būklei – įtarus kad paslaugos gavėjas gali sirgti užkrečiamąja, psichikos ir (ar) kita liga ir jam reikalingas stacionarus gydymas iki tol, kol bus gauta sveikatos priežiūros specialisto išvada raštu, kad asmuo nebekelia grėsmės</text:span><text:span text:style-name="T214"><text:s/>kitų paslaugų gavėjų ir darbuotojų sveikatai arba baigėsi gydymas ir galima tęsti paslaugas;</text:span></text:p>
      <text:p text:style-name="P215"><text:span text:style-name="T216">20.2</text:span><text:span text:style-name="T217">.<text:s/></text:span><text:span text:style-name="T218">asmens (vieno iš suaugusių šeimos narių,</text:span><text:span text:style-name="T219"><text:s/>globėjo, rūpintojo</text:span><text:span text:style-name="T220">) prašymu, kai paslaugos gavėjui reikalingas stacionarus gydymas gydymo įstaigoje, reabilitac</text:span><text:span text:style-name="T221">ijos centre ir kt. dėl sveikatos būklės, bet ne trumpesniam laikotarpiui kaip 20 darbo dienų;</text:span></text:p>
      <text:p text:style-name="P222"><text:span text:style-name="T223">20.3</text:span><text:span text:style-name="T224">. asmens (vieno iš suaugusių šeimos narių,</text:span><text:span text:style-name="T225"><text:s/>globėjo, rūpintojo</text:span><text:span text:style-name="T226">) prašymu, dėl asmeninių priežasčių, vieną kartą per metus, bet ne trumpesniam laikotarpiui k</text:span><text:span text:style-name="T227">aip 20 darbo dienų.</text:span></text:p>
      <text:p text:style-name="P228"><text:span text:style-name="T229">21</text:span><text:span text:style-name="T230">.<text:s/></text:span><text:span text:style-name="T231">Integralios pagalbos paslaugų teikimas atnaujinamas gavus<text:s/></text:span><text:span text:style-name="T232">asmens (vieno iš suaugusių šeimos narių,</text:span><text:span text:style-name="T233"><text:s/>globėjo, rūpintojo</text:span><text:span text:style-name="T234">) prašymą pagal Socialinių paslaugų namų galimybes pratęsti integralios pagalbos paslaugas.<text:s/></text:span></text:p>
      <text:p text:style-name="P235"><text:span text:style-name="T236">22</text:span><text:span text:style-name="T237">. Integral</text:span><text:span text:style-name="T238">ios pagalbos paslaugų teikimas gali būti nutraukiamas:</text:span></text:p>
      <text:p text:style-name="P239"><text:span text:style-name="T240">22.1</text:span><text:span text:style-name="T241">.<text:s/></text:span><text:span text:style-name="T242">asmeniui (vienam iš suaugusių šeimos narių,</text:span><text:span text:style-name="T243"><text:s/>globėjui, rūpintojui</text:span><text:span text:style-name="T244">)<text:s/></text:span><text:span text:style-name="T245">raštu atsisakius teikiamų paslaugų;</text:span></text:p>
      <text:p text:style-name="P246"><text:span text:style-name="T247">22.2</text:span><text:span text:style-name="T248">.</text:span><text:span text:style-name="T249"><text:s/></text:span><text:span text:style-name="T250">paaiškėjus, kad asmuo, norintis gauti integralios pagalbos paslaugas,</text:span><text:span text:style-name="T251"><text:s/></text:span><text:span text:style-name="T252">kreipdamasis dėl paslaugų, pateikė neteisingą informaciją, reikalingą paslaugoms gauti;</text:span></text:p>
      <text:p text:style-name="P253"><text:span text:style-name="T254">22.3</text:span><text:span text:style-name="T255">.<text:s/></text:span><text:span text:style-name="T256">asmeniui<text:s/></text:span><text:span text:style-name="T257">išvykus nuolat gyventi į kitą savivaldybę ar valstybę;</text:span></text:p>
      <text:p text:style-name="P258"><text:span text:style-name="T259">22.4</text:span><text:span text:style-name="T260">.<text:s/></text:span><text:span text:style-name="T261">asmeniui atsisakius mokėti ir (ar) nemokant apskaičiuotą mokestį 2 mėnesius iš eilės</text:span><text:span text:style-name="T262"><text:s/>už suteiktas integralios pagalbos paslaugas;</text:span></text:p>
      <text:p text:style-name="P263"><text:span text:style-name="T264">22.5</text:span><text:span text:style-name="T265">.<text:s/></text:span><text:span text:style-name="T266">pasibaigus sutarties dėl integralios pagalbos teikimo galiojimo terminui;</text:span></text:p>
      <text:p text:style-name="P267"><text:span text:style-name="T268">22.6</text:span><text:span text:style-name="T269">.<text:s/></text:span><text:span text:style-name="T270">socialinių paslaugų gavėjui mirus;</text:span></text:p>
      <text:p text:style-name="P271"><text:span text:style-name="T272">22.7</text:span><text:span text:style-name="T273">. kitais nenumatytais atvejais, dėl kurių integralios pagalbos namuose pa</text:span><text:span text:style-name="T274">slauga asmeniui nebegali būti suteikiama.</text:span></text:p>
      <text:p text:style-name="P275"><text:span text:style-name="T276">23</text:span><text:span text:style-name="T277">. Integralios pagalbos teikimo tvarką, apimtį ir trukmę konkrečiam asmeniui nustato Šilalės rajono socialinių paslaugų namų direktorius, atsižvelgdamas į socialinės globos ir slaugos poreikį, asmens savaran</text:span><text:span text:style-name="T278">kiškumo lygį, sveikatos būklę.</text:span></text:p>
      <text:p text:style-name="P279"><text:span text:style-name="T280">24</text:span><text:span text:style-name="T281">. Integrali pagalba gali būti teikiama tik tiems asmenims, kuriems yra nustatytas integralios pagalbos paslaugų (dienos socialinės globos ir slaugos) poreikis ir priimtas sprendimas dėl jų skyrimo.</text:span></text:p>
      <text:p text:style-name="P282"><text:span text:style-name="T283">25</text:span><text:span text:style-name="T284">. Jeigu asmeniu</text:span><text:span text:style-name="T285">i, gaunančiam integralią pagalbą, reikalinga keisti paslaugų rūšį arba jų teikimas tampa neefektyvus, socialinių paslaugų įstaigos vadovas dėl socialinių paslaugų rūšies keitimo kreipiasi į Skyrių dėl kitos rūšies socialinių paslaugų (ilgalaikės ar trumpal</text:span><text:span text:style-name="T286">aikės socialinės globos) skyrimo asmeniui.</text:span></text:p>
      <text:p text:style-name="P287"/>
      <text:p text:style-name="P288"><text:span text:style-name="T289">IV</text:span><text:span text:style-name="T290"><text:s/>SKYRIUS</text:span></text:p>
      <text:p text:style-name="P291"><text:span text:style-name="T292">INTEGRALIOS PAGALBOS<text:s/></text:span><text:span text:style-name="T293">PASLAUGOS ORGANIZAVIMAS, SOCIALINIŲ PASLAUGŲ NAMŲ IR ASMENS ATSAKOMYBĖS PASLAUGŲ TEIKIMO LAIKOTARPIU</text:span></text:p>
      <text:p text:style-name="P294"/>
      <text:p text:style-name="P295"><text:span text:style-name="T296">26</text:span><text:span text:style-name="T297">.</text:span><text:span text:style-name="T298"><text:s/>Integralios pagalbos paslaugos teikimas turi būti vykdomas Šilalės rajone.</text:span></text:p>
      <text:p text:style-name="P299"><text:span text:style-name="T300">27</text:span><text:span text:style-name="T301">. Teikiant integralios pagalbos paslaugas, turi būti vykdomos šios veiklos:</text:span></text:p>
      <text:p text:style-name="P302"><text:span text:style-name="T303">28</text:span><text:span text:style-name="T304">.1</text:span><text:span text:style-name="T305">. integralios pagalbos teikimas vaikams su negalia, suaugusiems asmenims su negalia, senyvo<text:s/></text:span><text:span text:style-name="T306">amžiaus asmenims jų namuose;</text:span></text:p>
      <text:p text:style-name="P307"><text:span text:style-name="T308">28.2</text:span><text:span text:style-name="T309">. integralios pagalbos teikimas valstybės ir savivaldybių įstaigose, kuriose įgyvendinamos ikimokyklinio ugdymo programos</text:span><text:s/>ikimokyklinio amžiaus vaikams su negalia (iki 7 m.)<text:span text:style-name="T310">;</text:span></text:p>
      <text:p text:style-name="P311"><text:span text:style-name="T312">28.3</text:span><text:span text:style-name="T313">.<text:s/></text:span><text:span text:style-name="T314">vaikus su negalia, suaugusius asme</text:span><text:span text:style-name="T315">nis su negalia, senyvo amžiaus asmenis namuose prižiūrinčių asmenų parengimas juos prižiūrėti (pagalba prižiūrint patiems) (iki 5 val. konsultacijų projekto įgyvendinimo laikotarpiu vienam iš prižiūrinčių asmenų);</text:span></text:p>
      <text:p text:style-name="P316"><text:span text:style-name="T317">28.4</text:span><text:span text:style-name="T318">. psichologinės pagalbos teikimas<text:s/></text:span><text:span text:style-name="T319">integralios pagalbos gavėjams, juos prižiūrintiems asmenims, integralią pagalbą teikiantiems darbuotojams (iki 5 val. konsultacijų projekto įgyvendinimo laikotarpiu vienam asmeniui ar šeimai).</text:span></text:p>
      <text:p text:style-name="P320"><text:span text:style-name="T321">29</text:span><text:span text:style-name="T322">.<text:s/></text:span><text:span text:style-name="T323">Integralią pagalbą teikia mobiliosios komandos, laiky</text:span><text:span text:style-name="T324">damosi Socialinių paslaugų įstatymo 4 straipsnyje nustatytų principų.</text:span></text:p>
      <text:p text:style-name="P325"><text:span text:style-name="T326">30</text:span><text:span text:style-name="T327">. Integralios pagalbos vaikui su negalia, suaugusiam asmeniui su negalia, senyvo amžiaus asmeniui teikimo trukmė – nuo 2 val. iki 4,5 val. per dieną iki 5 kartų per savaitę (darbo<text:s/></text:span><text:span text:style-name="T328">dienomis ir darbo valandomis).</text:span></text:p>
      <text:p text:style-name="P329"><text:span text:style-name="T330">31</text:span><text:span text:style-name="T331">.<text:s/></text:span><text:span text:style-name="T332">Bendrosios praktikos slaugos paslaugos, teikiant integralią pagalbą, teikiamos vadovaujantis Bendrosios praktikos slaugos paslaugų teikimo integralią pagalbą gaunantiems asmenims tvarkos aprašu, patvirtintu Lietuvos R</text:span><text:span text:style-name="T333">espublikos sveikatos apsaugos ministro 2022 m. balandžio 5 d. įsakymu Nr. V-691 „Dėl Bendrosios praktikos slaugos paslaugų teikimo integralią pagalbą gaunantiems asmenims tvarkos aprašo patvirtinimo“.</text:span></text:p>
      <text:p text:style-name="P334"><text:span text:style-name="T335">32</text:span><text:span text:style-name="T336">. Slaugos paslaugos neapima paliatyviosios slaugo</text:span><text:span text:style-name="T337">s, kuri teikiama vadovaujantis Stacionarinių paliatyviosios pagalbos paslaugų suaugusiesiems ir vaikams teikimo ir apmokėjimo Privalomojo sveikatos draudimo fondo biudžeto lėšomis reikalavimų aprašu, patvirtintu Lietuvos Respublikos sveikatos apsaugos mini</text:span><text:span text:style-name="T338">stro 2007 m. sausio 11 d. įsakymu<text:s/></text:span><text:span text:style-name="T339">Nr. V-14 „Dėl<text:s/></text:span><text:soft-page-break/><text:span text:style-name="T340">Stacionarinių paliatyviosios pagalbos paslaugų suaugusiesiems ir vaikams teikimo ir apmokėjimo Privalomojo sveikatos draudimo fondo biudžeto lėšomis reikalavimų aprašo ir Ambulatorinių paliatyviosios pagalbos</text:span><text:span text:style-name="T341"><text:s/>paslaugų suaugusiems ir vaikams teikimo ir apmokėjimo Privalomojo sveikatos draudimo fondo biudžeto lėšomis reikalavimų aprašo patvirtinimo“</text:span><text:span text:style-name="T342">, taip pat slaugos, kurią teikia pirminės asmens sveikatos priežiūros įstaigų slaugytojai, slaugos paslaugas teikia</text:span><text:span text:style-name="T343">ntys vadovaujantis Ambulatorinių slaugos paslaugų namuose teikimo tvarkos aprašu.</text:span></text:p>
      <text:p text:style-name="P344"><text:span text:style-name="T345">33</text:span><text:span text:style-name="T346">. Kai nėra galimybės teikti integralios pagalbos paslaugos, Socialinių paslaugų namai asmenį pagal Sprendimo priėmimo datą įrašo į eilę paslaugoms gauti.</text:span></text:p>
      <text:p text:style-name="P347"><text:span text:style-name="T348">34</text:span><text:span text:style-name="T349">.<text:s/></text:span>Atsiradus galimybei teikti<text:s/><text:span text:style-name="T350">integralios pagalbos paslaugą</text:span>, Socialinių paslaugų namai susisiekia su pirmu eilėje laukiančiu asmeniu ir jį apie tai informuoja telefonu, raštu ar elektroninio ryšio priemonėmis. Asmuo per 1 darbo dieną turi pranešti savo sprendimą priimti (nepriimti) paslaugą. Gavus asmens sutikimą, per 5 darbo dienas su juo pasirašoma sutartis. Gavus asmens atisakymą, jis yra išbraukiamas iš eilės, o integralios pagalbos paslauga toliau pasiūloma eilėje laukiančiam asmeniui.</text:p>
      <text:p text:style-name="P351"><text:span text:style-name="T352">35</text:span><text:span text:style-name="T353">.<text:s/></text:span><text:span text:style-name="T354">Socialinių<text:s/></text:span><text:span text:style-name="T355">paslaugų namai, pradėdami teikti integralios pagalbos paslaugas, asmenį</text:span><text:span text:style-name="T356"><text:s/>pasirašytinai supažindina su paslaugų gavimo sąlygomis, teikimo laiku, šalių teisėmis, pareigomis ir kitomis paslaugų teikimo, sustabdymo ir (ar) nutraukimo sąlygomis.</text:span></text:p>
      <text:p text:style-name="P357"><text:span text:style-name="T358">36</text:span><text:span text:style-name="T359">. Asmuo, g</text:span><text:span text:style-name="T360">audamas integralios pagalbos paslaugas atsako už pasirašytos Sutarties sąlygų vykdymą, pagalbos ir teikiamų socialinių paslaugų priėmimą, bendradarbiavimą ir naujausios informacijos pateikimą Socialinių paslaugų namų darbuotojams apie asmens situaciją.</text:span></text:p>
      <text:p text:style-name="P361"/>
      <text:p text:style-name="P362"><text:span text:style-name="T363">V</text:span><text:span text:style-name="T364"><text:s/></text:span><text:span text:style-name="T365">SKYRIUS</text:span></text:p>
      <text:p text:style-name="P366"><text:span text:style-name="T367">MOKĖJIMAS UŽ INTEGRALIOS PAGALBOS TEIKIMĄ</text:span></text:p>
      <text:p text:style-name="P368"/>
      <text:p text:style-name="P369"><text:span text:style-name="T370">37</text:span><text:span text:style-name="T371">.<text:s/></text:span><text:span text:style-name="T372">Už teikiamas integralios pagalbos socialines paslaugas asmenys moka pagal Lietuvos Respublikos Vyriausybės patvirtintą Mokėjimo už socialines paslaugas tvarkos aprašą bei pagal<text:s/></text:span><text:soft-page-break/><text:span text:style-name="T373">Šilalės rajono</text:span><text:span text:style-name="T374"><text:s/>savivaldybės tarybos patvirtintą Šilalės rajono mokėjimo už socialines paslaugas tvarkos aprašą.</text:span></text:p>
      <text:p text:style-name="P375"><text:span text:style-name="T376">38</text:span><text:span text:style-name="T377">. Asmuo, gyvenantis vienas, už teikiamas dienos socialinės globos paslaugas asmens namuose, atsižvelgiant į teikiamų paslaugų vidutinę trukmę valandomis</text:span><text:span text:style-name="T378">, per mėnesį moka 15 proc. savo pajamų, kai paslaugų trukmė iki 10 val. per savaitę, ir 20 proc. savo pajamų, kai paslaugų trukmė iki 20 val. per savaitę.<text:s/></text:span></text:p>
      <text:p text:style-name="P379"><text:span text:style-name="T380">39</text:span><text:span text:style-name="T381">. Asmuo, gyvenantis šeimoje, kurio pajamos vienam šeimos nariui neviršija valstybės remiamų pa</text:span><text:span text:style-name="T382">jamų trigubo dydžio, už namuose gaunamas dienos socialinės globos paslaugas per mėnesį moka 15 proc. savo pajamų, kai paslaugų trukmė iki 10 val. per savaitę, ir 20 proc. savo pajamų, kai paslaugų trukmė iki 20 val. per savaitę.</text:span></text:p>
      <text:p text:style-name="P383"><text:span text:style-name="T384">40</text:span><text:span text:style-name="T385">. Asmuo, gyvenantis š</text:span><text:span text:style-name="T386">eimoje, kurio pajamos vienam šeimos nariui viršija valstybės remiamų pajamų trigubą dydį, už namuose gaunamas dienos socialinės globos paslaugas per mėnesį moka 30 proc. savo pajamų, kai paslaugų trukmė iki 10 val. per savaitę, ir 50 proc. savo pajamų, kai</text:span><text:span text:style-name="T387"><text:s/>paslaugų trukmė iki 20 val. per savaitę.</text:span></text:p>
      <text:p text:style-name="P388"><text:span text:style-name="T389">41</text:span><text:span text:style-name="T390">. Mokėjimo už trumpiau nei vieną kalendorinį mėnesį teikiamas paslaugas dydis nustatomas proporcingai teikiamų paslaugų trukmei (teikiamų dienų ir (ar) valandų skaičiui).</text:span></text:p>
      <text:p text:style-name="P391"><text:span text:style-name="T392">42</text:span><text:span text:style-name="T393">. Teikiant integralią pagalbą,<text:s/></text:span><text:span text:style-name="T394">slaugos paslaugos asmenims teikiamos nemokamai.</text:span></text:p>
      <text:p text:style-name="P395"><text:span text:style-name="T396">43</text:span><text:span text:style-name="T397">. Socialinių paslaugų gavėjas arba jo artimieji už suteiktas socialines paslaugas sąskaitoje nurodytą pinigų sumą sumoka Socialinių paslaugų namams iki kito mėnesio 25 dienos.</text:span></text:p>
      <text:p text:style-name="P398"><text:span text:style-name="T399">44</text:span><text:span text:style-name="T400">. Už teisingą dokume</text:span><text:span text:style-name="T401">ntų apskaitą atsako Socialinių paslaugų namų atsakingas darbuotojas.</text:span></text:p>
      <text:p text:style-name="P402"/>
      <text:p text:style-name="P403"><text:span text:style-name="T404">VI</text:span><text:span text:style-name="T405"><text:s/>SKYRIUS</text:span></text:p>
      <text:p text:style-name="P406"><text:span text:style-name="T407">BAIGIAMOSIOS NUOSTATOS</text:span></text:p>
      <text:p text:style-name="P408"/>
      <text:p text:style-name="P409"><text:span text:style-name="T410">45</text:span><text:span text:style-name="T411">. Duomenis apie integralios pagalbos paslaugų suteikimą socialinės paramos informacinėje sistemoje (SPIS) suveda (fiksuoja) Socialinių pasl</text:span><text:span text:style-name="T412">augų namai.<text:s/></text:span></text:p>
      <text:p text:style-name="P413"><text:span text:style-name="T414">46</text:span><text:span text:style-name="T415">. Socialinių paslaugų namai atsako už kokybišką integralios pagalbos paslaugų teikimą ir už lėšų, skirtų integralios pagalbos paslaugoms finansuoti, tinkamą panaudojimą.</text:span></text:p>
      <text:p text:style-name="P416"><text:span text:style-name="T417">47</text:span><text:span text:style-name="T418">. Už integralios pagalbos planavimą ir administravimą<text:s/></text:span><text:span text:style-name="T419">atsakingas Šilalės rajono savivaldybės administracijos Skyrius.</text:span></text:p>
      <text:p text:style-name="P420"><text:span text:style-name="T421">48</text:span><text:span text:style-name="T422">. Asmens socialinių paslaugų poreikio vertinimo išvadas, Sprendimą dėl socialinių paslaugų asmeniui skyrimą (neskyrimą), suinteresuoti asmenys gali apskųsti Savivaldybės merui.<text:s/></text:span></text:p>
      <text:p text:style-name="P423"><text:span text:style-name="T424">49</text:span><text:span text:style-name="T425">.<text:s/></text:span><text:span text:style-name="T426">Skundų dėl teikiamų socialinių paslaugų kokybės nagrinėjimą organizuoja Savivaldybės mero įgalioti asmenys.<text:s/></text:span></text:p>
      <text:p text:style-name="P427"><text:span text:style-name="T428">50</text:span><text:span text:style-name="T429">. Ginčai dėl Savivaldybės institucijų sprendimų (neveikimo) nagrinėjami Administracinių bylų teisenos įstatymo nustatyta tvarka.</text:span></text:p>
      <text:p text:style-name="P430"><text:span text:style-name="T431">51</text:span><text:span text:style-name="T432">. Soci</text:span><text:span text:style-name="T433">alinių paslaugų priežiūros departamentas prie Socialinės apsaugos ir darbo ministerijos ir kitos valstybinės kontrolės teisę turinčios institucijos kontroliuoja valstybės biudžeto specialiųjų tikslinių dotacijų socialinei globai asmenims su sunkia negalia<text:s/></text:span><text:span text:style-name="T434">organizuoti lėšų panaudojimą.</text:span></text:p>
      <text:p text:style-name="P435"><text:span text:style-name="T436">52</text:span><text:span text:style-name="T437">. Europos Sąjungos struktūrinių fondų lėšomis finansuojamo Projekto vykdytojas panaudotų lėšų ataskaitas Europos socialinio fondo agentūrai teikia finansavimo ir administravimo sutartyje nustatytais terminais.</text:span></text:p>
      <text:p text:style-name="P438"><text:span text:style-name="T439">53</text:span><text:span text:style-name="T440">. Lė</text:span><text:span text:style-name="T441">šų panaudojimo kontrolę vykdo Savivaldybės administracijos Centralizuotas vidaus audito skyrius, Savivaldybės kontrolierius ir Biudžeto ir finansų skyrius teisės aktų nustatyta tvarka.</text:span></text:p>
      <text:p text:style-name="P442"><text:span text:style-name="T443">54</text:span><text:span text:style-name="T444">. Pasikeitus šiame Tvarkos apraše nurodytiems teisės aktams,<text:s/></text:span><text:span text:style-name="T445">tiesiogiai taikomos naujos tų teisės aktų nuostatos.</text:span></text:p>
      <text:p text:style-name="P446"/>
      <text:p text:style-name="P447">______________________</text:p>
      <text:p text:style-name="Normal"/>
      <text:p text:style-name="P4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7-01T03:37:00Z</meta:creation-date>
    <dc:date>2023-07-01T03:37:00Z</dc:date>
    <meta:print-date>2022-09-16T07:26:00Z</meta:print-date>
    <meta:template xlink:href="Normal.dotm" xlink:type="simple"/>
    <meta:editing-cycles>2</meta:editing-cycles>
    <meta:editing-duration>PT0S</meta:editing-duration>
    <meta:document-statistic meta:page-count="13" meta:paragraph-count="85" meta:word-count="2518" meta:character-count="19636" meta:row-count="419" meta:non-whitespace-character-count="17203"/>
  </office:meta>
</office:document-meta>
</file>