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hyphenate="false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68" style:family="table-column">
      <style:table-column-properties style:column-width="0.509in"/>
    </style:style>
    <style:style style:name="TableColumn69" style:family="table-column">
      <style:table-column-properties style:column-width="3.1256in"/>
    </style:style>
    <style:style style:name="TableColumn70" style:family="table-column">
      <style:table-column-properties style:column-width="1.0013in"/>
    </style:style>
    <style:style style:name="TableColumn71" style:family="table-column">
      <style:table-column-properties style:column-width="2.1527in"/>
    </style:style>
    <style:style style:name="Table67" style:family="table">
      <style:table-properties style:width="6.788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/>
    </style:style>
    <style:style style:name="P169" style:parent-style-name="Normal" style:family="paragraph">
      <style:paragraph-properties fo:line-height="115%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size-complex="12pt"/>
    </style:style>
    <style:style style:name="TableRow192" style:family="table-row">
      <style:table-row-properties style:min-row-height="0.260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2" style:parent-style-name="Normal" style:family="paragraph">
      <style:paragraph-properties fo:text-align="center"/>
      <style:text-properties fo:text-transform="uppercase" style:font-size-complex="12pt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-0.5034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1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16" style:parent-style-name="Normal" style:family="paragraph">
      <style:text-properties fo:hyphenate="false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line-height="115%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254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6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 fo:hyphenate="false"/>
    </style:style>
    <style:style style:name="P2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7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line-height="115%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29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le_rId2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USISIEKIMO MINISTRAS</text:p>
      <text:p text:style-name="P10"/>
      <text:p text:style-name="P11">ĮSAKYMAS</text:p>
      <text:p text:style-name="P12"><text:span text:style-name="T13">DĖL PAŠTO<text:s/></text:span><text:span text:style-name="T14">MOKOS</text:span><text:span text:style-name="T15"><text:s/>ŽENKLŲ LEIDYBOS PLANO 2025 METAMS, PAŠTO<text:s/></text:span><text:span text:style-name="T16">MOKOS</text:span><text:span text:style-name="T17"><text:s/>ŽENKLŲ LEIDYBOS PLANUOJAMŲ TEMŲ 2026 METAMS SĄRAŠO IR PAŠTO</text:span><text:span text:style-name="T18"><text:s/>MOKOS</text:span><text:span text:style-name="T19"><text:s/>ŽENKLŲ LEIDYBOS PLANUOJAMŲ TEMŲ 2027 METAMS SĄRAŠO PATVIRTINIMO</text:span></text:p>
      <text:p text:style-name="P20"/>
      <text:p text:style-name="P21">2024 m. rugpjūčio 5 d. Nr. <text:s/>3-274</text:p>
      <text:p text:style-name="P22">Vilnius</text:p>
      <text:p text:style-name="P23"/>
      <text:p text:style-name="P24"/>
      <text:p text:style-name="P25"><text:span text:style-name="T26">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ytos Lietuvos Respublikos susisiekimo ministro 2014 m. kovo 17 d. įsakymu Nr. 3-119-(E) „Dėl Pašto mokos ženklų leidybos komisijos sudarymo“, pasiūlymus,<text:s/></text:span></text:p>
      <text:p text:style-name="P27"><text:span text:style-name="T28">t v i r t i n u pridedamus:</text:span></text:p>
      <text:p text:style-name="P29"><text:span text:style-name="T30">1</text:span><text:span text:style-name="T31">.</text:span><text:span text:style-name="T32"><text:tab/>Pašto mokos ženklų leidybos planą 2025 metams;</text:span></text:p>
      <text:p text:style-name="P33"><text:span text:style-name="T34">2</text:span><text:span text:style-name="T35">.</text:span><text:span text:style-name="T36"><text:tab/>Pašto</text:span><text:s/><text:span text:style-name="T37">mokos ženklų leidybos planuojamų temų 2026 metams sąrašą;</text:span></text:p>
      <text:p text:style-name="P38"><text:span text:style-name="T39">3</text:span><text:span text:style-name="T40">.</text:span><text:span text:style-name="T41"><text:tab/>Pašto mokos ženklų leidybos planuojamų temų 2027 metams sąrašą.<text:s/></text:span></text:p>
      <text:p text:style-name="P42"/>
      <text:p text:style-name="P43"/>
      <text:p text:style-name="P44"/>
      <text:p text:style-name="P45"><text:span text:style-name="T46">Laikinai einantis susisiekimo ministro pareigas</text:span><text:span text:style-name="T47"><text:tab/></text:span><text:span text:style-name="T48"><text:tab/></text:span><text:span text:style-name="T49"><text:tab/>Marius Skuodis</text:span></text:p>
      <text:p text:style-name="P50"/>
      <text:soft-page-break/>
      <text:p text:style-name="P51">PATVIRTINTA</text:p>
      <text:p text:style-name="P58">Lietuvos Respublikos susisiekimo</text:p>
      <text:p text:style-name="P59">ministro 2024 m. rugpjūčio 5 d.</text:p>
      <text:p text:style-name="P60">įsakymu Nr. 3-274</text:p>
      <text:p text:style-name="P61"/>
      <text:p text:style-name="P62"/>
      <text:p text:style-name="P63"><text:span text:style-name="T64">PAŠTO MOKOS ŽENKLŲ LEIDYBOS PLANAS 2025 METAM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što mokos ženklo pavadinimas</text:p>
          </table:table-cell>
          <table:table-cell table:style-name="TableCell77">
            <text:p text:style-name="P78">Išleidimo data</text:p>
          </table:table-cell>
          <table:table-cell table:style-name="TableCell79">
            <text:p text:style-name="P80">Pašto ženklas, pašto bloka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Baltų gentys. Žemaičiai</text:p>
          </table:table-cell>
          <table:table-cell table:style-name="TableCell86">
            <text:p text:style-name="P87">2025-01-24</text:p>
          </table:table-cell>
          <table:table-cell table:style-name="TableCell88">
            <text:p text:style-name="P89">3-jų pašto ženklų serija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Žydų mokslo institutui YIVO – 100 metų</text:p>
          </table:table-cell>
          <table:table-cell table:style-name="TableCell95">
            <text:p text:style-name="P96">2025-02-21</text:p>
          </table:table-cell>
          <table:table-cell table:style-name="TableCell97">
            <text:p text:style-name="P98">Pašto ženklas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Lietuvos didžiosios kunigaikštienės Birutės karininkų šeimų moterų sąjungai – 100 metų</text:p>
          </table:table-cell>
          <table:table-cell table:style-name="TableCell104">
            <text:p text:style-name="P105">2025-03-21</text:p>
          </table:table-cell>
          <table:table-cell table:style-name="TableCell106">
            <text:p text:style-name="P107">Pašto ženklas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<text:span text:style-name="T113">Lietuvos kulinarinis paveldas. Cepelinai</text:span></text:p>
          </table:table-cell>
          <table:table-cell table:style-name="TableCell114">
            <text:p text:style-name="P115">2025-03-14</text:p>
          </table:table-cell>
          <table:table-cell table:style-name="TableCell116">
            <text:p text:style-name="P117">Pašto ženkla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<text:span text:style-name="T123">Europa. Nacionaliniai archeologiniai atradimai</text:span></text:p>
          </table:table-cell>
          <table:table-cell table:style-name="TableCell124">
            <text:p text:style-name="P125">2025-04-25</text:p>
          </table:table-cell>
          <table:table-cell table:style-name="TableCell126">
            <text:p text:style-name="P127">2-jų pašto ženklų serija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Vaikų piešiniai. Mano augintinis</text:p>
          </table:table-cell>
          <table:table-cell table:style-name="TableCell133">
            <text:p text:style-name="P134">2025-05-16</text:p>
          </table:table-cell>
          <table:table-cell table:style-name="TableCell135">
            <text:p text:style-name="P136">Pašto ženklas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Lietuvos kurortai. Neringa</text:p>
          </table:table-cell>
          <table:table-cell table:style-name="TableCell142">
            <text:p text:style-name="P143">2025-06-06</text:p>
          </table:table-cell>
          <table:table-cell table:style-name="TableCell144">
            <text:p text:style-name="P145">Pašto ženklas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Lėktuvo ANBO sukonstravimo 100-metis</text:p>
          </table:table-cell>
          <table:table-cell table:style-name="TableCell151">
            <text:p text:style-name="P152">2025-07-11</text:p>
          </table:table-cell>
          <table:table-cell table:style-name="TableCell153">
            <text:p text:style-name="P154">Pašto ženklas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Lietuvos raudonoji knyga</text:p>
          </table:table-cell>
          <table:table-cell table:style-name="TableCell160">
            <text:p text:style-name="P161">2025-08-08</text:p>
          </table:table-cell>
          <table:table-cell table:style-name="TableCell162">
            <text:p text:style-name="P163">Pašto ženklas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Mikalojaus Konstantino Čiurlionio<text:s/></text:p>
            <text:p text:style-name="P169">150-osios gimimo metinės</text:p>
          </table:table-cell>
          <table:table-cell table:style-name="TableCell170">
            <text:p text:style-name="P171">2025-09-22</text:p>
          </table:table-cell>
          <table:table-cell table:style-name="TableCell172">
            <text:p text:style-name="P173">Pašto blokas iš 3-jų pašto ženklų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Lietuvos dvaro rūmai</text:p>
          </table:table-cell>
          <table:table-cell table:style-name="TableCell179">
            <text:p text:style-name="P180">2025-10-10</text:p>
          </table:table-cell>
          <table:table-cell table:style-name="TableCell181">
            <text:p text:style-name="P182">Pašto ženklas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Vaclovo Into 100-osios gimimo metinės</text:p>
          </table:table-cell>
          <table:table-cell table:style-name="TableCell188">
            <text:p text:style-name="P189">2025-11-14</text:p>
          </table:table-cell>
          <table:table-cell table:style-name="TableCell190">
            <text:p text:style-name="P191">Pašto ženklas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Šv. Kalėdos ir Naujieji metai</text:p>
          </table:table-cell>
          <table:table-cell table:style-name="TableCell197">
            <text:p text:style-name="P198">2025-11-21</text:p>
          </table:table-cell>
          <table:table-cell table:style-name="TableCell199">
            <text:p text:style-name="P200">2-jų pašto ženklų serija</text:p>
          </table:table-cell>
        </table:table-row>
      </table:table>
      <text:p text:style-name="P201"/>
      <text:p text:style-name="P202">________________________</text:p>
      <text:p text:style-name="P203"/>
      <text:p text:style-name="P204"><text:span text:style-name="T211">PATVIRTINTA</text:span></text:p>
      <text:p text:style-name="P212">Lietuvos Respublikos susisiekimo<text:s/></text:p>
      <text:p text:style-name="P213">ministro<text:s/><text:span text:style-name="T214">2024 m. rugpjūčio 5 d.</text:span></text:p>
      <text:p text:style-name="P215">įsakymu Nr. 3-274</text:p>
      <text:p text:style-name="Normal"/>
      <text:p text:style-name="P216"/>
      <text:p text:style-name="P217"><text:span text:style-name="T218">PAŠTO MOKOS ŽENKLŲ LEIDYBOS</text:span><text:span text:style-name="T219"> PLANUOJAMŲ TEMŲ 2026 METAMS SĄRAŠAS</text:span></text:p>
      <text:p text:style-name="P220"/>
      <text:p text:style-name="P221"/>
      <text:p text:style-name="P222"/>
      <text:p text:style-name="P223"><text:span text:style-name="T224">1</text:span><text:span text:style-name="T225">. Baltų gentys</text:span></text:p>
      <text:p text:style-name="P226"><text:span text:style-name="T227">2</text:span><text:span text:style-name="T228">. 2026 m. žiemos olimpinės žaidynės</text:span></text:p>
      <text:p text:style-name="P229"><text:span text:style-name="T230">3</text:span><text:span text:style-name="T231">. Europa</text:span></text:p>
      <text:p text:style-name="P232"><text:span text:style-name="T233">4</text:span><text:span text:style-name="T234">. Lietuvos radijo 100-metis</text:span></text:p>
      <text:p text:style-name="P235"><text:span text:style-name="T236">5</text:span><text:span text:style-name="T237">. Lietuvos Respublikos žemės ūkio rūmams – 100 metų</text:span></text:p>
      <text:p text:style-name="P238"><text:span text:style-name="T239">6</text:span><text:span text:style-name="T240">. Lietuvos raudonoji knyga</text:span></text:p>
      <text:p text:style-name="P241"><text:span text:style-name="T242">7</text:span><text:span text:style-name="T243">. Pelkių ekosistemos atkūrimas</text:span></text:p>
      <text:p text:style-name="P244"><text:span text:style-name="T245">8</text:span><text:span text:style-name="T246">. Lietuvos paveldas. Dvaro rūmai</text:span></text:p>
      <text:p text:style-name="P247"><text:span text:style-name="T248">9</text:span><text:span text:style-name="T249">. LDK kultūros paveldas</text:span></text:p>
      <text:p text:style-name="P250"><text:span text:style-name="T251">10</text:span><text:span text:style-name="T252">. Šv. Kalėdos ir Naujieji metai</text:span></text:p>
      <text:p text:style-name="P253"><text:span text:style-name="T254">__________________________</text:span></text:p>
      <text:p text:style-name="P255"/>
      <text:p text:style-name="P256">PATVIRTINTA</text:p>
      <text:p text:style-name="P263">Lietuvos Respublikos susisiekimo<text:s/></text:p>
      <text:p text:style-name="P264">ministro<text:s/><text:span text:style-name="T265">2024 m. rugpjūčio 5 d.</text:span></text:p>
      <text:p text:style-name="P266">įsakymu Nr. <text:s/>3-274</text:p>
      <text:p text:style-name="Normal"/>
      <text:p text:style-name="P267"/>
      <text:p text:style-name="P268"><text:span text:style-name="T269">PAŠTO MOKOS ŽENKLŲ LEIDYBOS</text:span><text:span text:style-name="T270"> PLANUOJAMŲ TEMŲ 2027 METAMS SĄRAŠAS</text:span></text:p>
      <text:p text:style-name="P271"/>
      <text:p text:style-name="P272"/>
      <text:p text:style-name="P273"><text:span text:style-name="T274">1</text:span><text:span text:style-name="T275">. Baltų gentys</text:span></text:p>
      <text:p text:style-name="P276"><text:span text:style-name="T277">2</text:span><text:span text:style-name="T278">. Lietuvos ir Šventojo Sosto diplomatiniams santykiams – 100 metų</text:span></text:p>
      <text:p text:style-name="P279"><text:span text:style-name="T280">3</text:span><text:span text:style-name="T281">. Europa</text:span></text:p>
      <text:p text:style-name="P282"><text:span text:style-name="T283">4</text:span><text:span text:style-name="T284">. Miško žvėrys ir paukščiai</text:span></text:p>
      <text:p text:style-name="P285"><text:span text:style-name="T286">5</text:span><text:span text:style-name="T287">. Dūminė pirtis</text:span></text:p>
      <text:p text:style-name="P288"><text:span text:style-name="T289">6</text:span><text:span text:style-name="T290">. Lietuvos paveldas. Dvaro rūmai</text:span></text:p>
      <text:p text:style-name="P291"><text:span text:style-name="T292">7</text:span><text:span text:style-name="T293">. LDK kultūros paveldas</text:span></text:p>
      <text:p text:style-name="P294"><text:span text:style-name="T295">8</text:span><text:span text:style-name="T296">. Šv. Kalėdos ir Naujieji metai</text:span></text:p>
      <text:p text:style-name="P297"><text:span text:style-name="T29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06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20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 fo:hyphenate="false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0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25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 fo:hyphenate="false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6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05"><text:span text:style-name="T206"><text:page-number text:fixed="false">2</text:page-number></text:span></text:p>
        <text:p text:style-name="P207"/>
      </style:header>
      <style:footer>
        <text:p text:style-name="P208"/>
      </style:footer>
    </style:master-page>
    <style:master-page style:next-style-name="MP2" style:name="MPF2" style:page-layout-name="PL2">
      <style:header>
        <text:p text:style-name="P209"/>
      </style:header>
      <style:footer>
        <text:p text:style-name="P210"/>
      </style:footer>
    </style:master-page>
    <style:master-page style:name="MP3" style:page-layout-name="PL3">
      <style:header>
        <text:p text:style-name="P257"><text:span text:style-name="T258"><text:page-number text:fixed="false">2</text:page-number></text:span></text:p>
        <text:p text:style-name="P259"/>
      </style:header>
      <style:footer>
        <text:p text:style-name="P260"/>
      </style:footer>
    </style:master-page>
    <style:master-page style:next-style-name="MP3" style:name="MPF3" style:page-layout-name="PL3">
      <style:header>
        <text:p text:style-name="P261"/>
      </style:header>
      <style:footer>
        <text:p text:style-name="P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Žalėnienė</meta:initial-creator>
    <dc:creator>adlibuser</dc:creator>
    <meta:creation-date>2024-08-05T14:05:00Z</meta:creation-date>
    <dc:date>2024-08-05T14:05:00Z</dc:date>
    <meta:print-date>2022-04-11T10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4" meta:word-count="386" meta:character-count="3281" meta:row-count="112" meta:non-whitespace-character-count="2929"/>
  </office:meta>
</office:document-meta>
</file>