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text-properties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APKRIČIO 18 D. NUTARIMO NR. 1197 „DĖL VALSTYBINIO VISUOMENĖS SVEIKATOS STIPRINIMO FONDO NUOSTATŲ IR VALSTYBINIO VISUOMENĖS SVEIKATOS STIPRINIMO FONDO TARYBOS SUDĖTIES PATVIRTINIMO“ PAKEITIMO</text:span></text:p>
      <text:p text:style-name="P17"/>
      <text:p text:style-name="P18">2017 m. spalio 4 d. Nr. 80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5 m. lapkričio 18 d. nutarimą Nr. 1197 „Dėl Valstybinio visuomenės sveikatos stiprinimo fondo nuostatų ir Valstybinio visuomenės sveikatos stiprinimo fondo tarybos sudėties patvirtinimo“ ir jį išdėstyti nauja redakcija (Valstybinio visuomenės sveikatos stiprinimo fondo nuostatai nauja redakcija nedėstomi):</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VALSTYBINIO VISUOMENĖS SVEIKATOS STIPRINIMO FONDO NUOSTATŲ IR VALSTYBINIO VISUOMENĖS SVEIKATOS STIPRINIMO FONDO TARYBOS SUDĖTIES PATVIRTINIMO</text:span></text:p>
      <text:p text:style-name="P39"/>
      <text:p text:style-name="P40"><text:span text:style-name="T41">Vadovaudamasi Lietuvos Respublikos sveikatos sistemos įstatymo 38</text:span><text:span text:style-name="T42">1</text:span><text:span text:style-name="T43"><text:s/>straipsnio 1 ir 6 dalimis, Lietuvos Respublikos Vyriausybė <text:s/>n u t a r i a:</text:span></text:p>
      <text:p text:style-name="P44"><text:span text:style-name="T45">1</text:span><text:span text:style-name="T46">. Patvirtinti Valstybinio visuomenės sveikatos stiprinimo fondo nuostatus (pridedama).</text:span></text:p>
      <text:p text:style-name="P47"><text:span text:style-name="T48">2</text:span><text:span text:style-name="T49">. Patvirtinti šią Valstybinio<text:s/></text:span><text:span text:style-name="T50">visuomenės sveikatos stiprinimo fondo tarybos (toliau – Taryba) sudėtį:</text:span></text:p>
      <text:p text:style-name="P51">Lietuvos savivaldybių asociacijos deleguotas atstovas;</text:p>
      <text:p text:style-name="P52">Lietuvos Respublikos socialinės apsaugos ir darbo ministerijos deleguotas atstovas;</text:p>
      <text:p text:style-name="P53">4 Lietuvos Respublikos sveikatos apsaugos ministerijos deleguoti atstovai;</text:p>
      <text:p text:style-name="P54">Lietuvos Respublikos švietimo ir mokslo ministerijos deleguotas atstovas;</text:p>
      <text:p text:style-name="P55">Nacionalinės sveikatos tarybos deleguotas atstovas;</text:p>
      <text:p text:style-name="P56">Narkotikų, tabako ir alkoholio kontrolės departamento deleguotas atstovas;</text:p>
      <text:p text:style-name="P57">2 nacionalinių skėtinių nevyriausybinių organizacijų deleguoti atstovai;</text:p>
      <text:p text:style-name="P58"><text:span text:style-name="T59">Visuomenės informavimo priemones vienijančių organizacijų deleguotas atstovas.“</text:span></text:p>
      <text:p text:style-name="P60"><text:span text:style-name="T61">2</text:span><text:span text:style-name="T62">. Pakeisti nurodytuoju nutarimu patvirtintus Valstybinio visuomenės sveikatos stiprinimo fondo nuostatus ir 5 punktą išdėstyti taip:</text:span></text:p>
      <text:p text:style-name="P63"><text:span text:style-name="T64">„</text:span><text:span text:style-name="T65">5</text:span><text:span text:style-name="T66">. Tarybą sudaro 12 narių. Į Tarybą 9 narius</text:span><text:span text:style-name="T67"><text:s/></text:span><text:span text:style-name="T68">deleguoja</text:span><text:span text:style-name="T69"><text:s/></text:span><text:span text:style-name="T70">atitinkamos valstybės ir savivaldybių institucijos ir įstaigos ar savivaldybių organizacijos, 2 narius<text:s/></text:span><text:span text:style-name="T71">–</text:span><text:span text:style-name="T72"><text:s/>nacionalinės skėtinės nevyriausybinės organizacijos ir 1 –<text:s/></text:span><text:span text:style-name="T73">Visuomenės informavimo priemones vienijančios organizacijos.</text:span><text:span text:style-name="T74"><text:s/>Tarybos institucinę sudėtį kas 5 metus tvirtina Vyriausybė, o personalinę – sveikatos apsaugos ministras.“</text:span></text:p>
      <text:p text:style-name="P75"><text:span text:style-name="T76">3</text:span><text:span text:style-name="T77">. Rekomenduoti<text:s/></text:span><text:span text:style-name="T78">Visuomenės informavimo priemones vienijančioms organizacijoms ne vėliau kaip iki 2017 m. gruodžio 15 d.</text:span><text:span text:style-name="T79"><text:s/>deleguoti<text:s/></text:span><text:span text:style-name="T80">savo atstovą į<text:s/></text:span><text:span text:style-name="T81">Valstybinio<text:s/></text:span><text:span text:style-name="T82">visuomenės sveikatos stiprinimo fondo tarybą.</text:span><text:span text:style-name="T83"><text:s/></text:span></text:p>
      <text:p text:style-name="P84"><text:span text:style-name="T85">4</text:span><text:span text:style-name="T86">. <text:s/>Šis nutarimas, išskyrus šio nutarimo 3 punktą, įsigalioja 2018 m. sausio 2 d.</text:span></text:p>
      <text:p text:style-name="P87"/>
      <text:p text:style-name="P88"/>
      <text:p text:style-name="P89"/>
      <text:p text:style-name="P90">Ministras Pirmininkas<text:tab/>Saulius Skvernelis</text:p>
      <text:p text:style-name="P91"/>
      <text:p text:style-name="P92"/>
      <text:p text:style-name="P93"/>
      <text:p text:style-name="P94">Socialinės apsaugos ir darbo ministras,</text:p>
      <text:p text:style-name="P95"><text:span text:style-name="T96">pavaduojantis sveikatos apsaugos ministrą</text:span><text:span text:style-name="T9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3:24:00Z</meta:creation-date>
    <dc:date>2017-10-10T13:24:00Z</dc:date>
    <meta:print-date>2017-06-01T05:28:00Z</meta:print-date>
    <meta:template xlink:href="Normal.dotm" xlink:type="simple"/>
    <meta:editing-cycles>2</meta:editing-cycles>
    <meta:editing-duration>PT0S</meta:editing-duration>
    <meta:document-statistic meta:page-count="2" meta:paragraph-count="48" meta:word-count="367" meta:character-count="2760" meta:row-count="174" meta:non-whitespace-character-count="2441"/>
  </office:meta>
</office:document-meta>
</file>