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447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447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0 M. BALANDŽIO 6 D. ĮSAKYMO NR. V-267<text:s/>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6"/>
      <text:p text:style-name="P17">2024 m. liepos 4 d. Nr. V-720</text:p>
      <text:p text:style-name="P18">Vilnius</text:p>
      <text:p text:style-name="P19"/>
      <text:p text:style-name="P20"><text:span text:style-name="T21">P a k e i č i u <text:s/></text:span><text:span text:style-name="T22">Kompensuojamųjų vaistinių preparatų rinkos stebėsenos tvarkos aprašą, patvirtintą</text:span><text:span text:style-name="T23"><text:s/>Lietuvos Respublikos sveikatos apsaugos ministro 2010 m. balandžio 6 d. įsakymu Nr. V-267 „Dėl Kompensuojamųjų vaistinių preparatų ir medicinos pagalbos priemonių įrašymo į kainynus tvarkos aprašo, Kompensuojamųjų vaistinių preparatų rinkos stebėsenos tva</text:span><text:span text:style-name="T24">rkos aprašo<text:s/></text:span><text:soft-page-break/><text:span text:style-name="T25">ir Kompensuojamųjų vaistinių preparatų ir kompensuojamųjų medicinos pagalbos priemonių prekybos antkainių sąrašo ir jų taikymo reikalavimų patvirtinimo“:</text:span></text:p>
      <text:p text:style-name="P26">1.<text:tab/>Pakeičiu 3 punktą ir jį išdėstau taip:</text:p>
      <text:p text:style-name="P27">„3.<text:s/><text:span text:style-name="T28">Kitos Apraše vartojamos sąvokos atitin</text:span><text:span text:style-name="T29">ka Lietuvos Respublikos farmacijos įstatyme,</text:span><text:span text:style-name="T30"><text:s/></text:span><text:span text:style-name="T31">Ambulatoriniam gydymui skiriamų vaistinių preparatų ir medicinos pagalbos priemonių bazinių kainų ir paciento priemokų už juos<text:s/></text:span><text:span text:style-name="T32">apskaičiavimo tvarkos apraše, patvirtintame Lietuvos Respublikos<text:s/></text:span><text:span text:style-name="T33">Vyriausybės 2005 m.</text:span><text:span text:style-name="T34"><text:s/>rugsėjo 13</text:span><text:span text:style-name="T35"><text:s/>d. nutarimu Nr. 994<text:s/></text:span><text:span text:style-name="T36">„</text:span><text:span text:style-name="T37">Dėl Ambulatoriniam gydymui skiriamų vaistinių preparatų ir medicinos pagalbos priemonių bazinių kainų ir paciento priemokų už juos apskaičiavimo tvarkos aprašo patvirtinimo“, ir<text:s/></text:span><text:span text:style-name="T38">Paciento priemokos už kompensuojamuosius vaistinius preparatus ir medicinos pagalbos priemones padengimo ir paciento priemokos už kompensuojamuosius vaistinius preparatus, už kuriuos paciento priemoka yra mažiausia, asmenims, viršijusiems Lietuvos Respubli</text:span><text:span text:style-name="T39">kos sveikatos draudimo įstatyme nustatytą sumą, padengimo tvarkos apraše, patvirtintame<text:s/></text:span>Lietuvos Respublikos Vyriausybės 2020 m. birželio 17 d. nutarimo Nr. 647 „Dėl<text:s/><text:span text:style-name="T40">Paciento priemokos už kompensuojamuosius vaistinius preparatus ir medicinos pagalbos priem</text:span><text:span text:style-name="T41">ones padengimo ir paciento priemokos už kompensuojamuosius vaistinius preparatus, už kuriuos paciento priemoka yra mažiausia, asmenims, viršijusiems Lietuvos Respublikos sveikatos draudimo įstatyme nustatytą sumą, padengimo tvarkos aprašo patvirtinimo“</text:span>,<text:span text:style-name="T42"><text:s/></text:span><text:span text:style-name="T43">va</text:span><text:span text:style-name="T44">rtojamas sąvokas.“</text:span><text:s/></text:p>
      <text:p text:style-name="P45">2.<text:tab/>Pakeičiu 5 punktą ir jį išdėstau taip:</text:p>
      <text:p text:style-name="P46"><text:span text:style-name="T47">„</text:span><text:span text:style-name="T48">5</text:span><text:span text:style-name="T49">. Įsigaliojus Kainynui ar jo papildymams, VVKT ne rečiau kaip 1 kartą per savaitę analizuoja ir įvertina į Kainyną įrašytų kompensuojamųjų vaistinių preparatų grupių atsargas pagal t</text:span><text:span text:style-name="T50">iekėjų pateiktas duomenų apie Lietuvos Respublikoje turimų neparduotų vaistinių preparatų pakuočių skaičių ataskaitas (toliau – duomenų apie vaistinių preparatų atsargas ataskaitos), Privalomojo sveikatos draudimo informacinės sistemos SVEIDRA duomenis api</text:span><text:span text:style-name="T51">e vaistinių gyventojams išduotų (parduotų) kompensuojamųjų vaistinių preparatų pakuočių ir dozuočių skaičių bei vaistinių preparatų registruotojų arba lygiagretaus importo leidimo turėtojų<text:s/></text:span><text:soft-page-break/><text:span text:style-name="T52">ar jų atstovų pateiktą informaciją apie laikinus ir nuolatinius vai</text:span><text:span text:style-name="T53">stinio preparato tiekimo sutrikimus. VVKT kompensuojamųjų vaistinių preparatų grupės vidutinį vieno mėnesio poreikį nustato pagal praėjusių metų atitinkamo kalendorinio ketvirčio gyventojams parduotų kompensuojamųjų vaistinių preparatų grupės pakuočių ar d</text:span><text:span text:style-name="T54">ozuočių vieno mėnesio vidurkį arba, tais atvejais, kai kompensuojamųjų vaistinių preparatų grupė į rinką tiekiama trumpiau nei vienus metus, pagal viso šios kompensuojamųjų vaistinių preparatų grupės tiekimo rinkai laikotarpio gyventojams parduotų kompensu</text:span><text:span text:style-name="T55">ojamųjų vaistinių preparatų pakuočių ar dozuočių paskutinių trijų mėnesių vidurkį.“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</text:span><text:span text:style-name="T62"><text:tab/></text:span><text:span text:style-name="T63"><text:tab/></text:span><text:span text:style-name="T64"><text:tab/><text:s text:c="11"/>Arūnas Dulky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Meldžiukaitė</meta:initial-creator>
    <dc:creator>adlibuser</dc:creator>
    <meta:creation-date>2024-07-08T06:09:00Z</meta:creation-date>
    <dc:date>2024-07-08T06:09:00Z</dc:date>
    <meta:template xlink:href="Normal.dotm" xlink:type="simple"/>
    <meta:editing-cycles>2</meta:editing-cycles>
    <meta:editing-duration>PT0S</meta:editing-duration>
    <meta:document-statistic meta:page-count="3" meta:paragraph-count="48" meta:word-count="519" meta:character-count="3798" meta:row-count="79" meta:non-whitespace-character-count="3327"/>
  </office:meta>
</office:document-meta>
</file>