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style:font-size-complex="12pt" fo:language="en" fo:country="GB"/>
    </style:style>
    <style:style style:name="T23" style:parent-style-name="DefaultParagraphFont" style:family="text">
      <style:text-properties fo:letter-spacing="0.0555in"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background-color="#FFFFFF"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text-properties style:font-size-complex="12pt" fo:language="en" fo:country="GB"/>
    </style:style>
    <style:style style:name="P45" style:parent-style-name="Normal" style:family="paragraph">
      <style:paragraph-properties>
        <style:tab-stops>
          <style:tab-stop style:type="left" style:position="5.1187in"/>
        </style:tab-stops>
      </style:paragraph-properties>
    </style:style>
    <style:style style:name="P46" style:parent-style-name="Normal" style:master-page-name="MPF1" style:family="paragraph">
      <style:paragraph-properties fo:break-before="page" fo:margin-left="3.6423in" fo:text-indent="0.3937in" style:page-number="1">
        <style:tab-stops>
          <style:tab-stop style:type="center" style:position="-0.2958in"/>
          <style:tab-stop style:type="right" style:position="3.0506in"/>
        </style:tab-stops>
      </style:paragraph-properties>
      <style:text-properties style:font-size-complex="12pt" style:language-asian="ar" style:country-asian="SA"/>
    </style:style>
    <style:style style:name="P52" style:parent-style-name="Normal" style:family="paragraph">
      <style:paragraph-properties fo:text-align="justify" fo:margin-left="3.6423in" fo:text-indent="0.3937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6423in" fo:text-indent="0.3937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text-align="justify" fo:margin-left="3.6423in" fo:text-indent="0.3937in">
        <style:tab-stops/>
      </style:paragraph-properties>
      <style:text-properties style:font-size-complex="12pt" style:language-asian="ar" style:country-asian="SA" fo:hyphenate="false"/>
    </style:style>
    <style:style style:name="P57" style:parent-style-name="Normal" style:family="paragraph">
      <style:paragraph-properties fo:line-height="150%"/>
      <style:text-properties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font-weight="bold" style:font-weight-asian="bold" style:font-size-complex="12pt" style:language-asian="ar" style:country-asian="SA" fo:hyphenate="false"/>
    </style:style>
    <style:style style:name="P63" style:parent-style-name="Normal" style:family="paragraph">
      <style:paragraph-properties fo:text-align="center" fo:line-height="115%">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fo:line-height="115%">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fo:line-height="115%" fo:margin-left="0.75in" fo:text-indent="-0.5in">
        <style:tab-stops/>
      </style:paragraph-properties>
      <style:text-properties style:font-name-asian="Calibri"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font-weight="bold" style:font-weight-asian="bold" style:font-weight-complex="bold"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P126" style:parent-style-name="Normal" style:family="paragraph">
      <style:paragraph-properties fo:text-align="center" fo:line-height="115%">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5in"/>
    </style:style>
    <style:style style:name="P188" style:parent-style-name="Normal" style:family="paragraph">
      <style:paragraph-properties fo:text-align="center" fo:line-height="115%">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fo:color="#000000" style:font-size-complex="12pt" fo:background-color="#FFFFFF"/>
    </style:style>
    <style:style style:name="T190" style:parent-style-name="DefaultParagraphFont" style:family="text">
      <style:text-properties fo:font-weight="bold" style:font-weight-asian="bold" fo:color="#000000" style:font-size-complex="12pt" fo:background-color="#FFFFFF"/>
    </style:style>
    <style:style style:name="T191" style:parent-style-name="DefaultParagraphFont" style:family="text">
      <style:text-properties fo:font-weight="bold" style:font-weight-asian="bold" fo:color="#000000" style:font-size-complex="12pt" fo:background-color="#FFFFFF"/>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fo:font-weight="bold" style:font-weight-asian="bold" fo:color="#000000" style:font-size-complex="12pt" fo:background-color="#FFFFFF"/>
    </style:style>
    <style:style style:name="P194" style:parent-style-name="Normal" style:family="paragraph">
      <style:paragraph-properties fo:text-align="center" fo:text-indent="0.5416in"/>
      <style:text-properties fo:font-weight="bold" style:font-weight-asian="bold"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00"/>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416in"/>
    </style:style>
    <style:style style:name="P262" style:parent-style-name="Normal" style:family="paragraph">
      <style:paragraph-properties fo:text-align="center" fo:line-height="115%">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indent="0.043in"/>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letter-kerning="true"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center" fo:line-height="115%">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text-indent="0.0416in"/>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416in"/>
    </style:style>
    <style:style style:name="P351" style:parent-style-name="Normal" style:family="paragraph">
      <style:paragraph-properties fo:text-align="center" fo:line-height="115%">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0416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3.64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center"/>
    </style:style>
    <style:style style:name="T37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VILNIAUS MIESTO SAVIVALDYBĖS BŪSTO NUOMOS MOKESČIO DALIES KOMPENSACIJOS SKYRIMO, MOKĖJIMO, MOKĖJIMO SUSTABDYMO, NUTRAUKIMO IR NETEISĖTAI GAUTŲ KOMPENSACIJŲ GRĄŽINIMO TVARKOS APRAŠO PATVIRTINIMO</text:p>
      <text:p text:style-name="P16"/>
      <text:p text:style-name="P17">2024 m. lapkričio 27 d. Nr. 1-736</text:p>
      <text:p text:style-name="P18">Vilnius</text:p>
      <text:p text:style-name="P19"/>
      <text:p text:style-name="P20"/>
      <text:p text:style-name="P21"><text:span text:style-name="T22">Vadovaudamasi Lietuvos Respublikos paramos būstui įsigyti ar išsinuomoti įstatymo 17 straipsnio 4 dalimi, Lietuvos Respublikos vietos savivaldos įstatymo 15 straipsnio 2 dalies 30 punktu, Vilniaus miesto savivaldybės taryba  </text:span><text:span text:style-name="T23">nusprendži</text:span><text:span text:style-name="T24">a:</text:span></text:p>
      <text:p text:style-name="P25"><text:span text:style-name="T26">1</text:span><text:span text:style-name="T27">. Patvirtinti Vilniaus miesto savivaldybės būsto nuomos mokesčio dalies kompensacijos skyrimo, mokėjimo, mokėjimo sustabdymo, nutraukimo ir neteisėtai gautų kompensacijų grąžinimo tvarkos aprašą (pridedama).</text:span></text:p>
      <text:p text:style-name="P28"><text:span text:style-name="T29">2</text:span><text:span text:style-name="T30">. Pripažinti netekusiu galios Vilniaus miesto savivaldybės tarybos 2020 m.<text:s/></text:span><text:span text:style-name="T31">rugsėjo 16 d. sprendimą Nr. 1-645<text:s/></text:span><text:span text:style-name="T32">„Dėl Vilniaus miesto savivaldybės būsto nuomos mokesčio dalies kompensacijos mokėjimo, mokėjimo sustabdymo, nutraukimo ir neteisėtai gautų kompensacijų grąžinimo tvarkos aprašo patvirtinimo“.</text:span></text:p>
      <text:p text:style-name="P33"><text:span text:style-name="T34">3</text:span><text:span text:style-name="T35">.</text:span><text:span text:style-name="T36"><text:s/></text:span><text:span text:style-name="T37">Pavesti Vilniaus miesto savivaldybės vicemerui, kuruojančiam s</text:span><text:span text:style-name="T38">ocialinių paslaugų</text:span><text:span text:style-name="T39"><text:s/></text:span><text:span text:style-name="T40">sritį, kontroliuoti, kaip vykdomas šis sprendimas.</text:span></text:p>
      <text:p text:style-name="P41"/>
      <text:p text:style-name="P42"/>
      <text:p text:style-name="P43"/>
      <text:p text:style-name="P44">Meras<text:tab/>Valdas Benkunskas</text:p>
      <text:p text:style-name="P45"/>
      <text:soft-page-break/>
      <text:p text:style-name="P46">PATVIRTINTA</text:p>
      <text:p text:style-name="P52">Vilniaus miesto savivaldybės tarybos<text:s/></text:p>
      <text:p text:style-name="P53"><text:span text:style-name="T54">2024 m. lapkričio 27 d.</text:span><text:span text:style-name="T55"><text:s/></text:span></text:p>
      <text:p text:style-name="P56">sprendimu Nr. 1-736</text:p>
      <text:p text:style-name="P57"/>
      <text:p text:style-name="P58"><text:span text:style-name="T59">VILNIAUS MIESTO SAVIVALDYBĖS<text:s/></text:span><text:span text:style-name="T60">BŪSTO NUOMOS MOKESČIO DALIES KOMPENSACIJOS SKYRIMO, MOKĖJIMO, MOKĖJIMO SUSTABDYMO, NUTRAUKIMO IR NETEISĖTAI GAUTŲ KOMPENSACIJŲ GRĄŽINIMO TVARKOS APRAŠAS</text:span></text:p>
      <text:p text:style-name="P61"/>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lniaus miesto savivaldybės<text:s/></text:span><text:span text:style-name="T71">būsto nuomos mokesčio dalies kompensacijos skyrimo, mokėjimo, mokėjimo sustabdymo, nutraukimo ir neteisėtai gautų kompensacijų grąžinimo tvarkos aprašas<text:s/></text:span><text:span text:style-name="T72">(toliau – Aprašas) nustato Vilniaus miesto s</text:span><text:span text:style-name="T73">avivaldybės</text:span><text:span text:style-name="T74"><text:s/>(toliau – Savivaldybė) būsto<text:s/></text:span><text:span text:style-name="T75">nuomos mokesčio dalies kompensacijos skyrimo, mokėjimo, mokėjimo sustabdymo, nutraukimo ir neteisėtai gautų kompensacijų grąžinimo tvarką Savivaldybėje.</text:span></text:p>
      <text:p text:style-name="P76"><text:span text:style-name="T77">2</text:span><text:span text:style-name="T78">. Aprašas taikomas skiriant bei išmokant būsto<text:s/></text:span><text:span text:style-name="T79">nuomos mokesčio dalies<text:s/></text:span><text:span text:style-name="T80">kompensacijas (toliau – Kompensacija) asmenims ir šeimoms, turintiems teisę į Kompensaciją pagal Lietuvos Respublikos paramos būstui įsigyti ar išsinuomoti įstatymo (toliau – Įstatymas) 10 straipsnį, vykdant šeimų ar asmenų, gaunančių Kompensaciją, apskaitą ir grąžinant Savivaldybei neteisėtai gautas ir išieškotas Kompensacijas.</text:span></text:p>
      <text:p text:style-name="P81"><text:span text:style-name="T82">3</text:span><text:span text:style-name="T83">.<text:s/></text:span><text:span text:style-name="T84">Aprašu privalo vadovautis asmenys ir šeimos, besikreipiantys dėl paramos būstui išsinuomoti, asmenys ir šeimos, gavę paramą būstui išsinuomoti, Savivaldybės institucijos ir savivaldybės įmonė „Vilniaus miesto būstas“.</text:span></text:p>
      <text:p text:style-name="P85"><text:span text:style-name="T86">4</text:span><text:span text:style-name="T87">. Aprašas parengtas vadovaujantis Įstatymo nuostatomis.</text:span></text:p>
      <text:p text:style-name="P88"/>
      <text:p text:style-name="P89"><text:span text:style-name="T90">II</text:span><text:span text:style-name="T91">.<text:s/></text:span><text:span text:style-name="T92">PAGRINDINĖS ŠIO APRAŠO SĄVOKOS</text:span></text:p>
      <text:p text:style-name="P93"/>
      <text:p text:style-name="P94"><text:span text:style-name="T95">5</text:span><text:span text:style-name="T96">. Apraše vartojamos sąvokos:</text:span></text:p>
      <text:p text:style-name="P97"><text:span text:style-name="T98">5.1</text:span><text:span text:style-name="T99">.<text:s/></text:span><text:span text:style-name="T100">kompensacijos gavėjas</text:span><text:span text:style-name="T101"><text:s/>– asmuo ar šeima, gaunantys Kompensaciją (toliau – Gavėjas);<text:s/></text:span></text:p>
      <text:p text:style-name="P102"><text:span text:style-name="T103">5.2</text:span><text:span text:style-name="T104">.<text:s/></text:span><text:span text:style-name="T105">nuomotojas</text:span><text:span text:style-name="T106"><text:s/>– fizinis<text:s/></text:span><text:span text:style-name="T107">(išskyrus asmens ar šeimos narių artimuosius giminaičius)<text:s/></text:span><text:span text:style-name="T108">ir juridinis asmuo (</text:span><text:span text:style-name="T109">negali būti nuomojami Savivaldybei priklausantys būstai, švietimo įstaigų, mokslo ir studijų institucijų nuosavybės, patikėjimo, panaudos ar kita teise valdomi bendrabučiai)</text:span><text:span text:style-name="T110">, Lietuvos Respublikos civilinio kodekso nustatytomis sąlygomis būsto nuomos ar išperkamosios būsto nuomos pagrindais nuomojantys (subnuomojantys) asmenims ar šeimoms, turintiems teisę į paramą būstui išsinuomoti pagal Įstatymą, savo nuosavybės teise valdomą tinkamą būstą ar svetimą būstą, kai teisę jį subnuomoti suteikia įstatymai ar būsto savininkas (toliau – Nuomotojas);</text:span></text:p>
      <text:p text:style-name="P111"><text:span text:style-name="T112">5.3</text:span><text:span text:style-name="T113">.</text:span><text:span text:style-name="T114"><text:s/>vykdytojas</text:span><text:span text:style-name="T115"><text:s/>– Savivaldybės įmonė „Vilniaus miesto būstas“;<text:s/></text:span></text:p>
      <text:p text:style-name="P116"><text:span text:style-name="T117">5.4</text:span><text:span text:style-name="T118">.<text:s/></text:span><text:span text:style-name="T119">pareiškėjas</text:span><text:span text:style-name="T120"><text:s/>– asmuo, asmeniškai ar per įgaliotą asmenį, arba šeima, kurią atstovauja vienas iš pilnamečių šeimos narių, teikiantys prašymą Kompensacijai gauti (toliau – Pareiškėjas);<text:s/></text:span></text:p>
      <text:p text:style-name="P121"><text:span text:style-name="T122">5.5</text:span><text:span text:style-name="T123">. kitos Apraše vartojamos sąvokos suprantamos taip, kaip jos apibrėžtos arba vartojamos Civiliniame kodekse, Įstatyme ir kituose teisės aktuose.<text:s/></text:span><text:span text:style-name="T124"><text:s/></text:span></text:p>
      <text:p text:style-name="P125"/>
      <text:p text:style-name="P126"><text:span text:style-name="T127">III</text:span><text:span text:style-name="T128">.</text:span><text:span text:style-name="T129"><text:s/>PRAŠYMŲ<text:s/></text:span><text:span text:style-name="T130">SKIRTI</text:span><text:span text:style-name="T131"><text:s/></text:span><text:span text:style-name="T132">KOMPENSACIJĄ</text:span></text:p>
      <text:p text:style-name="P133"><text:span text:style-name="T134">PATEIKIMO SĄLYGOS<text:s/></text:span></text:p>
      <text:p text:style-name="P135"/>
      <text:p text:style-name="P136"><text:span text:style-name="T137">6</text:span><text:span text:style-name="T138">.<text:s/></text:span><text:span text:style-name="T139">Teisę</text:span><text:span text:style-name="T140"><text:s/></text:span><text:span text:style-name="T141">į<text:s/></text:span><text:span text:style-name="T142">Kompensaciją</text:span><text:span text:style-name="T143"><text:s/>turi<text:s/></text:span><text:span text:style-name="T144">asmenys ir šeimos, atitinkantys visus Įstatymo nurodytus reikalavimus.</text:span></text:p>
      <text:p text:style-name="P145"><text:span text:style-name="T146">7</text:span><text:span text:style-name="T147">.<text:s/></text:span><text:span text:style-name="T148">Pareiškėjas, kreipdamasis dėl Kompensacijos skyrimo, vykdytojui pateikia:</text:span></text:p>
      <text:p text:style-name="P149"><text:span text:style-name="T150">7.1</text:span><text:span text:style-name="T151">. Lietuvos Respublikos socialinės apsaugos ir darbo ministro įsakymu patvirtintos formos prašymą dėl Kompensacijos. Prašymai gali būti pateikti asmeniškai, paštu, elektroniniu būdu, per vykdytojo savitarną (toliau – savitarna) arba per įgaliotą atstovą;</text:span></text:p>
      <text:p text:style-name="P152"><text:span text:style-name="T153">7.2</text:span><text:span text:style-name="T154">. galiojantį asmens tapatybę patvirtinantį<text:s/></text:span><text:span text:style-name="T155">dokumentą (jeigu kreipiasi šeima – visų šeimos narių asmens tapatybę patvirtinančius dokumentus; jeigu prašymą teikia įstatymų nustatyta tvarka įgaliotas atstovas, jis pateikia atstovavimą patvirtinantį dokumentą<text:s/></text:span><text:span text:style-name="T156">ir savo asmens tapatybę patvirtinantį dokumentą);</text:span></text:p>
      <text:p text:style-name="P157"><text:span text:style-name="T158">7.3</text:span><text:span text:style-name="T159">. galiojantį</text:span><text:span text:style-name="T160"><text:s/>Lietuvos Respublikos ilgalaikio gyventojo leidimą gyventi Europos Sąjungoje (leidimą nuolat gyventi) arba galiojantį leidimą laikinai gyventi Lietuvos Respublikoje, jei šis leidimas asmeniui buvo išduotas Lietuvos Respublikos įstatymo „Dėl užsieniečių teisinės padėties“ 40 straipsnio 1 dalies 3, 9, 10 punktuose nustatytais pagrindais</text:span><text:span text:style-name="T161">; arba galiojantį teisės laikinai gyventi Lietuvos Respublikoje pažymėjimą ar Europos Sąjungos leidimo laikinai gyventi kortelę, jei pareiškėjas – kitos Europos Sąjungos valstybės narės ar Europos ekonominei erdvei priklausančios Europos laisvosios prekybos asociacijos valstybės narės pilietis ar jų šeimos narys;</text:span></text:p>
      <text:p text:style-name="P162"><text:span text:style-name="T163">7.4</text:span><text:span text:style-name="T164">.<text:s/></text:span><text:span text:style-name="T165">vaikų gimimo liudijimus (jeigu dėl Kompensacijos skyrimo kreipiasi šeima);</text:span></text:p>
      <text:p text:style-name="P166"><text:span text:style-name="T167">7.5</text:span><text:span text:style-name="T168">. pagal Civiliniame kodekse nustatytas sąlygas ne trumpiau kaip vieniems metams sudarytą būsto nuomos sutartį, pagal kurią išsinuomoja Nuomotojui priklausantį būstą, esantį Savivaldybės teritorijoje;</text:span></text:p>
      <text:p text:style-name="P169"><text:span text:style-name="T170">7.6</text:span><text:span text:style-name="T171">. duomenis apie praėjusių 6 mėnesių asmens ar šeimos pajamas, gautas iki kreipimosi dėl paramos būstui išsinuomoti, Įstatymo 10 straipsnio 1 dalies 3 punkte numatytu atveju;</text:span></text:p>
      <text:p text:style-name="P172"><text:span text:style-name="T173">7.7</text:span><text:span text:style-name="T174">. mokslo ar studijų institucijos išduotą pažymą, patvirtinančią, kad mokslo ar studijų institucijos bendrabučiuose nepakanka apgyvendinimo vietų ir (ar) kad asmuo, kuris kreipiasi dėl būsto nuomos mokesčio dalies kompensacijos, neatsisakė jam pasiūlytos apgyvendinimo vietos, kai mokslo ar studijų institucijos bendrabučiuose yra laisvų apgyvendinimo vietų, jeigu dėl būsto nuomos mokesčio dalies kompensacijos kreipiasi pilnametis, ne vyresnis kaip 24 metų, nedirbantis asmuo, kuris mokosi bendrojo ugdymo mokykloje, profesinio mokymo įstaigoje ar aukštojoje mokykloje ir mokslo ar studijų tikslais yra pakeitęs nuolatinę gyvenamąją vietą į gyvenamąją vietą kitoje savivaldybėje. Šioje pažymoje turi būti nurodytas vidutinis apgyvendinimo mokslo ar studijų institucijos bendrabutyje mokestis asmeniui per mėnesį ir jį patvirtinantis mokslo ar studijų institucijos sprendimas;</text:span></text:p>
      <text:p text:style-name="P175"><text:span text:style-name="T176">7.8</text:span><text:span text:style-name="T177">. Lietuvos Respublikos nekilnojamojo turto registro (toliau – Nekilnojamojo turto registras) išrašą, patvirtinantį, kad teikiama būsto nuomos sutartis įregistruota Nekilnojamojo turto registre;</text:span></text:p>
      <text:p text:style-name="P178"><text:span text:style-name="T179">7.9</text:span><text:span text:style-name="T180">. visų pilnamečių šeimos narių sutikimą, kad vykdytojas įstatymų nustatyta tvarka tvarkytų ir gautų asmens (šeimos narių) duomenis ir informaciją iš valstybės registrų ir kitų informacinių sistemų apie deklaruotą gyvenamąją vietą, šeiminę padėtį, metinės gyventojo (šeimos) turto deklaracijos</text:span><text:span text:style-name="T181"> </text:span><text:span text:style-name="T182">duomenis ir kitą reikalingą informaciją, kuria vadovaujantis nustatoma teisė į paramą būstui išsinuomoti pagal Įstatymą;</text:span></text:p>
      <text:p text:style-name="P183"><text:span text:style-name="T184">7.10</text:span><text:span text:style-name="T185">. viešajai įstaigai „Registrų centras“ pažymą</text:span><text:span text:style-name="T186"> apie artimo giminystės ryšio tarp Nuomotojo ir Pareiškėjo nebuvimą, jeigu būstas yra išsinuomotas iš fizinių asmenų.</text:span></text:p>
      <text:p text:style-name="P187"/>
      <text:p text:style-name="P188"><text:span text:style-name="T189">IV</text:span><text:span text:style-name="T190">.<text:s/></text:span><text:span text:style-name="T191">PRAŠYMŲ<text:s/></text:span><text:span text:style-name="T192">NAGRINĖJIMO</text:span><text:span text:style-name="T193"><text:s/>TVARKA</text:span></text:p>
      <text:p text:style-name="P194"/>
      <text:p text:style-name="P195"><text:span text:style-name="T196">8</text:span><text:span text:style-name="T197">. Vykdytojas, gavęs prašymą skirti Kompensaciją, atlieka šiuos veiksmus:<text:s/></text:span></text:p>
      <text:p text:style-name="P198"><text:span text:style-name="T199">8.1</text:span><text:span text:style-name="T200">. jei Pareiškėjas prašymą pateikia asmeniškai ar per įgaliotą asmenį tiesiogiai vykdytojo klientų aptarnavimo specialistui klientų aptarnavimo vietoje, vykdytojas patikrina prašymą ir jo priedus, nustato, ar yra visi dokumentai, nurodyti 7 punkte, ir ar duomenys juose sutampa su duomenimis, nurodytais prašyme skirti Kompensaciją. Jei nustatoma, kad duomenys yra neteisingi, ar prie prašymo nėra pridėti visi reikiami dokumentai, vykdytojas grąžina prašymą ir jo priedus Pareiškėjui, žodžiu nurodydamas trūkumus ir įteikdamas informacinį lapelį. Jei pirminio tikrinimo metu trūkumų ir neteisingų duomenų nenustatoma, prašymas registruojamas vidinėje dokumentų valdymo sistemoje ir perduodamas nagrinėti pagal kompetenciją.<text:s/></text:span></text:p>
      <text:p text:style-name="P201"><text:span text:style-name="T202">Jei Pareiškėjas prašymą pateikia paštu, elektroniniu paštu ar per savitarną, prašymas registruojamas vidinėje dokumentų valdymo sistemoje ir perduodamas nagrinėti pagal kompetenciją.</text:span></text:p>
      <text:p text:style-name="P203"><text:span text:style-name="T204">8.2</text:span><text:span text:style-name="T205">. užregistravęs prašymą<text:s/></text:span><text:span text:style-name="T206">vidinėje dokumentų valdymo sistemoje, vykdytojas<text:s/></text:span><text:span text:style-name="T207">užregistruoja šį prašymą ir Socialinės paramos šeimai informacinėje sistemoje (SPIS);</text:span></text:p>
      <text:p text:style-name="P208"><text:span text:style-name="T209">8.3</text:span><text:span text:style-name="T210">.<text:s/></text:span><text:span text:style-name="T211">sutikrina, ar prašyme skirti Kompensaciją nurodyti Pareiškėjo duomenys sutampa su duomenimis, nurodytais pateiktuose dokumentuose, ar kartu su prašymu pateikti visi prašymą skirti Kompensaciją pagrindžiantys duomenys ir (ar) dokumentai,</text:span><text:span text:style-name="T212"><text:s/>nurodyti Aprašo 7 punkte;</text:span><text:span text:style-name="T213"><text:s/></text:span></text:p>
      <text:p text:style-name="P214"><text:span text:style-name="T215">8.4</text:span><text:span text:style-name="T216">. patikrina duomenis apie Pareiškėją:</text:span></text:p>
      <text:p text:style-name="P217"><text:span text:style-name="T218">8.4.1</text:span><text:span text:style-name="T219">. Lietuvos Respublikos gyventojų registre: ar Pareiškėjas (asmuo ar šeima) yra deklaravęs (-ę) savo gyvenamąją vietą Savivaldybėje Gyvenamosios vietos deklaravimo įstatyme nustatyta tvarka; <text:s/></text:span></text:p>
      <text:p text:style-name="P220"><text:span text:style-name="T221">8.4.2</text:span><text:span text:style-name="T222">. Nekilnojamojo turto registre:<text:s/></text:span><text:span text:style-name="T223">ar<text:s/></text:span><text:span text:style-name="T224">Pareiškėjas (asmuo ar šeima)<text:s/></text:span><text:span text:style-name="T225">Lietuvos Respublikos teritorijoje turi nuosavybės teise būstą (jei taip, nustato, ar nuosavybės teise turimas būstas atitinka Įstatymo 10 </text:span><text:span text:style-name="T226">straipsnio 1 dalies 2 punkto nustatytus reikalavimus);</text:span></text:p>
      <text:p text:style-name="P227"><text:span text:style-name="T228">8.4.3</text:span><text:span text:style-name="T229">. Studentų registre: ar Pareiškėjo pilnametis šeimos narys iki 24 metų mokosi aukštojoje mokykloje ar profesinio mokymo įstaigoje;</text:span></text:p>
      <text:p text:style-name="P230"><text:span text:style-name="T231">8.4.4</text:span><text:span text:style-name="T232">. Mokinių registre: ar Pareiškėjo pilnametis šeimos narys iki 24 metų mokosi bendrojo ugdymo mokykloje; <text:s text:c="3"/></text:span></text:p>
      <text:p text:style-name="P233"><text:span text:style-name="T234">8.4.5</text:span><text:span text:style-name="T235">. Valstybinės mokesčių inspekcijos prie Lietuvos Respublikos finansų ministerijos informacinėje sistemoje: ar<text:s/></text:span><text:span text:style-name="T236">pateiktos turto (įskaitant gautas pajamas) deklaracijos, ar gautos pajamos ir turimo turto vertė neviršija Įstatymo 11 straipsnio 2 dalyje nustatytų dydžių;<text:s/></text:span></text:p>
      <text:p text:style-name="P237"><text:span text:style-name="T238">8.4.6</text:span><text:span text:style-name="T239">.<text:s/></text:span><text:span text:style-name="T240">įsitikina, ar nėra giminystės ryšio tarp Nuomotojo ir Pareiškėjo, kai būstas yra nuomojamas iš fizinio asmens, ar būstas, priklausantis juridiniams asmenims, nepriklauso Savivaldybei, švietimo įstaigai ar nėra mokslo ir studijų institucijų nuomojamas nuosavybės, patikėjimo, panaudos ar kita teise valdomas bendrabutis.</text:span></text:p>
      <text:p text:style-name="P241"><text:span text:style-name="T242">9</text:span><text:span text:style-name="T243">. Vykdytojas įvertina,<text:s/></text:span><text:span text:style-name="T244">ar būsto nuomos sutartyje nurodytas būsto nuomos mokesčio dydis per mėnesį neviršija Įstatymo 10 straipsnio 1 dalies 3 punkte numatyto dydžio.<text:s/></text:span><text:span text:style-name="T245"><text:s/>Šis reikalavimas nėra taikomas Įstatymo 10 straipsnio 1 dalies 4 punkte nustatytu atveju.</text:span></text:p>
      <text:p text:style-name="P246"><text:span text:style-name="T247">10</text:span><text:span text:style-name="T248">. Vykdytojas, įvertinęs Aprašo 8 ir 9 punktuose nurodytą informaciją ir nustatęs, kad pateikti duomenys neteisingi, ar<text:s/></text:span><text:span text:style-name="T249">pateiktų duomenų nepakanka sprendimui dėl Kompensacijos priimti, priima sprendimą sustabdyti prašymo nagrinėjimą ir išsiunčia Pareiškėjui pranešimą per 5 darbo dienas nuo trūkumų nustatymo dienos nurodydamas, kokius dokumentus Pareiškėjas privalo patikslinti ir (ar) pateikti. Pranešime taip pat nurodoma, kad prašymo skirti Kompensaciją nagrinėjimo terminas yra sustabdomas nuo tokio pranešimo išsiuntimo dienos ir bus atnaujintas nuo sprendimui reikiamų dokumentų gavimo dienos. Pranešime taip pat nurodoma, kad reikiami dokumentai vykdytojui turi būti pateikti ne vėliau nei per 10 (dešimt) darbo dienų. Vykdytojas, negavęs reikiamų duomenų ir (ar) dokumentų per nustatytą terminą, priima sprendimą Pareiškėjo prašymą palikti nenagrinėtą ir apie tai informuoja Pareiškėją per 10 (dešimt) darbo dienų nuo sprendimo priėmimo dienos, išsiųsdamas jam pranešimą paštu (ar) šio pranešimo skaitmeninę kopiją elektroniniu paštu (jei Pareiškėjas jį nurodo).</text:span></text:p>
      <text:p text:style-name="P250"><text:span text:style-name="T251">11</text:span><text:span text:style-name="T252">.<text:s/></text:span><text:span text:style-name="T253">Vykdytojas, nustatęs, kad Pareiškėjas turi teisę į Kompensaciją, priima sprendimą dėl Kompensacijos skyrimo ir įrašo Pareiškėją į Asmenų (šeimų), gaunančių būsto nuomos mokesčių dalies kompensaciją, sąrašą. Pareiškėją apie priimtą sprendimą vykdytojas informuoja per 10 (dešimt) darbo dienų nuo minėto sprendimo priėmimo dienos išsiųsdamas jam pranešimą <text:s/>paštu ir (ar) šio pranešimo skaitmeninę kopiją elektroniniu paštu (jei Pareiškėjas jį nurodo).</text:span><text:span text:style-name="T254"><text:s/></text:span></text:p>
      <text:p text:style-name="P255"><text:span text:style-name="T256">12</text:span><text:span text:style-name="T257">. Vykdytojas, nustatęs, kad Pareiškėjas neturi teisės į Kompensaciją, priima sprendimą atsisakyti mokėti Kompensaciją. Pareiškėją apie priimtą sprendimą vykdytojas informuoja per 10 (dešimt) darbo dienų nuo sprendimo priėmimo dienos išsiųsdamas Pareiškėjui paštu ir (ar) pranešimo skaitmeninę kopiją elektroniniu paštu (jei Pareiškėjas jį nurodo) pranešimą dėl atsisakymo mokėti Kompensaciją. Pats sprendimas suformuojamas SPIS sistemoje ir Pareiškėjui nėra siunčiamas.<text:s/></text:span></text:p>
      <text:p text:style-name="P258"><text:span text:style-name="T259">13</text:span><text:span text:style-name="T260">. Sprendimai, numatyti Aprašo 11 ir 12 punktuose, privalo būti priimti per 30 (trisdešimt) kalendorinių dienų nuo Pareiškėjo prašymo ir visų reikalingų dokumentų pateikimo dienos.<text:s/></text:span></text:p>
      <text:p text:style-name="P261"/>
      <text:p text:style-name="P262"><text:span text:style-name="T263">V</text:span><text:span text:style-name="T264">.<text:s/></text:span><text:span text:style-name="T265">KOMPENSACIJOS MOKĖJIMAS,<text:s/></text:span><text:span text:style-name="T266">MOKĖJIMO</text:span><text:span text:style-name="T267"><text:s/>STABDYMAS IR NUTRAUKIMAS</text:span></text:p>
      <text:p text:style-name="P268"/>
      <text:p text:style-name="P269"><text:span text:style-name="T270">14</text:span><text:span text:style-name="T271">. Asmenims ir šeimoms, turintiems teisę į Kompensaciją pagal Įstatymo 10 straipsnį, Kompensacijos dydis nustatomas pagal būsto nuomos sutartyje nurodytą būsto nuomos mokesčio dydį ir asmens ar šeimos skiriamą lėšų dalį būsto nuomos mokesčio daliai apmokėti.</text:span></text:p>
      <text:p text:style-name="P272"><text:span text:style-name="T273">15</text:span><text:span text:style-name="T274">. Kompensacijos dydis apskaičiuojamas vadovaujantis Įstatymo 18 straipsnio nuostatomis.</text:span></text:p>
      <text:p text:style-name="P275"><text:span text:style-name="T276">16</text:span><text:span text:style-name="T277">.<text:s/></text:span><text:span text:style-name="T278">Kompensacijas moka v</text:span><text:span text:style-name="T279">ykdytojas</text:span><text:span text:style-name="T280"><text:s/>iš jam Savivaldybės administracijos Apskaitos skyriaus pervestų lėšų pagal pateiktą asmenų (šeimų), gaunančių Kompensaciją, sąrašą. Teisės aktų nustatyta tvarka Savivaldybė iš savo biudžeto gali skirti papildomą Kompensaciją atskiru<text:s/></text:span>Savivaldybės tarybos<text:s/><text:span text:style-name="T281">sprendimu nustatytoms asmenų, šeimų grupėms.<text:s/></text:span></text:p>
      <text:p text:style-name="P282"><text:span text:style-name="T283">17</text:span><text:span text:style-name="T284">. Kompensacijos lėšos pervedamos į Gavėjo arba būsto Nuomotojo, jei yra rašytinis Gavėjo prašymas, nurodytą asmeninę sąskaitą banke.</text:span></text:p>
      <text:p text:style-name="P285"><text:span text:style-name="T286">18</text:span><text:span text:style-name="T287">. Kompensacija<text:s/></text:span><text:span text:style-name="T288">mokama už praėjusį mėnesį. Kompensacija mokama už visą laikotarpį nuo būsto nuomos sutarties sudarymo dienos, bet ne anksčiau kaip nuo Pareiškėjo kreipimosi dėl Kompensacijos dienos</text:span><text:span text:style-name="T289">.</text:span></text:p>
      <text:p text:style-name="P290"><text:span text:style-name="T291">19</text:span><text:span text:style-name="T292">. Kompensacija mokama iki kalendorinių metų pabaigos, bet ne ilgiau nei galioja būsto nuomos sutartis.<text:s/></text:span><text:span text:style-name="T293">Jei būsto nuomos sutartis galioja ilgiau nei iki kalendorinių metų pabaigos, mokėjimų sistemoje mokėjimo vykdymas paskiriamas iki gruodžio 31 dienos. Nuo kitų metų sausio 1 d. Kompensacija gali būti skiriama pateikus Pareiškėjui naują patvirtintos formos prašymą bei Aprašo<text:s/></text:span><text:span text:style-name="T294">7 punkte nurodytus dokumentus.<text:s/></text:span></text:p>
      <text:p text:style-name="P295"><text:span text:style-name="T296">20</text:span><text:span text:style-name="T297">. Kai asmuo ar šeima nuomojasi tą patį būstą ir kreipiasi dėl Kompensacijos mokėjimo pratęsimo, Kompensacija mokama nuo teisės į Kompensaciją nustatymo dienos ir kompensuojama už laikotarpį nuo einamųjų metų sausio 1 d. iki šios teisės nustatymo dienos.</text:span></text:p>
      <text:p text:style-name="P298"><text:span text:style-name="T299">21</text:span><text:span text:style-name="T300">.<text:s/></text:span><text:span text:style-name="T301">Kompensacija</text:span><text:span text:style-name="T302"><text:s/></text:span><text:span text:style-name="T303">pervedama ne vėliau kaip iki einamojo mėnesio dvidešimt penktos kalendorinės dienos</text:span><text:span text:style-name="T304">.</text:span></text:p>
      <text:p text:style-name="P305"><text:span text:style-name="T306">22</text:span><text:span text:style-name="T307">. Vykdytojas, nustatęs, kad yra nors vienas Įstatymo 19 straipsnio 1 dalyje įtvirtintas pagrindas nutraukti Kompensacijos mokėjimą, nedelsdamas priima sprendimą nutraukti Kompensacijos mokėjimą ir</text:span><text:span text:style-name="T308"><text:s/>Gavėją (-us) apie priimtą sprendimą dėl Kompensacijos mokėjimo nutraukimo informuoja per 10 (dešimt) darbo dienų nuo sprendimo priėmimo dienos, išsiųsdamas<text:s/></text:span><text:span text:style-name="T309">Gavėjui (-ams)<text:s/></text:span><text:span text:style-name="T310">pranešimą paštu ir (ar) šio pranešimo skaitmeninę kopiją elektroniniu paštu.<text:s/></text:span><text:span text:style-name="T311"><text:s/></text:span></text:p>
      <text:p text:style-name="P312"><text:span text:style-name="T313">23</text:span><text:span text:style-name="T314">. Nutraukus Kompensacijos mokėjimą, asmuo (šeima) išbraukiamas (-i) iš Asmenų (šeimų), gaunančių būsto nuomos mokesčio dalies kompensaciją, sąrašo.</text:span></text:p>
      <text:p text:style-name="P315"/>
      <text:p text:style-name="P316"><text:span text:style-name="T317">VI</text:span><text:span text:style-name="T318">.<text:s/></text:span><text:span text:style-name="T319">NETEISĖTAI GAUTŲ<text:s/></text:span><text:span text:style-name="T320">KOMPENSACIJŲ</text:span><text:span text:style-name="T321"><text:s/>GRĄŽINIMO</text:span><text:span text:style-name="T322"><text:s/>TVARKA</text:span></text:p>
      <text:p text:style-name="P323"/>
      <text:p text:style-name="P324"><text:span text:style-name="T325">24</text:span><text:span text:style-name="T326">. Vykdytojas, nustatęs, kad <text:s/></text:span><text:span text:style-name="T327">Gavėjas nevykdė Įstatymo 22 straipsnio 2 ir (ar) 3 punktuose nustatytų pareigų, ir kitais atvejais, kuomet Gavėjui Kompensacija paskirta neteisėtai,<text:s/></text:span><text:span text:style-name="T328">per 10 (dešimt) darbo dienų parengia<text:s/></text:span><text:span text:style-name="T329">Savivaldybės administracijos direktoriaus arba jo įgalioto asmens įsakymo</text:span><text:span text:style-name="T330"><text:s/>dėl neteisėtai gautos Kompensacijos grąžinimo projektą.<text:s/></text:span><text:span text:style-name="T331">Vykdytojas Gavėją (-us) apie priimtą įsakymą<text:s/></text:span><text:span text:style-name="T332">dėl neteisėtai gautos Kompensacijos grąžinimo<text:s/></text:span><text:span text:style-name="T333">informuoja per 10 (dešimt) darbo dienų nuo šio įsakymo priėmimo dienos.</text:span><text:span text:style-name="T334"><text:s/>Pranešimas ir įsakymas<text:s/></text:span><text:span text:style-name="T335">dėl neteisėtai gautos Kompensacijos grąžinimo</text:span><text:span text:style-name="T336"><text:s/>paštu ir (ar) šio pranešimo bei įsakymo skaitmeninė kopija elektroniniu paštu (jei asmuo jį nurodo) išsiunčiamas (-a) Gavėjui (-ams). Pranešime nurodoma, kad Gavėjas (-ai), norėdamas (-i) grąžinti neteisėtai gautą Kompensaciją dalimis, per 3 (tris) darbo dienas nuo pranešimo gavimo dienos privalo pateikti vykdytojui rašytinį prašymą. Jei Gavėjas tokį prašymą pateikia, vykdytojas parengia Savivaldybės<text:s/></text:span><text:span text:style-name="T337">administracijos direktoriaus arba įgalioto asmens įsakymo dėl neteisėtai gautos Kompensacijos grąžinimo dalimis projektą.</text:span></text:p>
      <text:p text:style-name="P338"><text:span text:style-name="T339">25</text:span><text:span text:style-name="T340">.<text:s/></text:span><text:span text:style-name="T341">Savivaldybės administracijos direktoriaus arba jo įgalioto asmens įsakymas</text:span><text:span text:style-name="T342"><text:s/>dėl neteisėtai gautos Kompensacijos grąžinimo turi būti įvykdytas per 20 (dvidešimt) darbo dienų nuo jo priėmimo dienos, pervedant grąžintinas pinigines lėšas į vykdytojo atsiskaitomąją sąskaitą banke. Šis terminas gali būti pratęstas, jeigu yra priimtas Savivaldybės administracijos direktoriaus arba jo įgalioto asmens įsakymas dėl neteisėtai gautos Kompensacijos grąžinimo dalimis.<text:s/></text:span></text:p>
      <text:p text:style-name="P343"><text:span text:style-name="T344">26</text:span><text:span text:style-name="T345">.<text:s/></text:span><text:span text:style-name="T346">Savivaldybės administracijos direktoriaus arba jo įgalioto asmens įsakymas dėl neteisėtai gautos Kompensacijos grąžinimo yra vykdomasis dokumentas. Jeigu šis įsakymas neįvykdomas nustatytu terminu, jis gali būti priverstinai vykdomas Lietuvos Respublikos civilinio proceso kodekse nustatyta tvarka.</text:span></text:p>
      <text:p text:style-name="P347"><text:span text:style-name="T348">27</text:span><text:span text:style-name="T349">. Neteisėtai gautos ir negrąžintos Kompensacijos dydžio piniginės lėšos išieškomos teisės aktų nustatyta tvarka.<text:s/></text:span></text:p>
      <text:p text:style-name="P350"/>
      <text:p text:style-name="P351"><text:span text:style-name="T352">VII</text:span><text:span text:style-name="T353">.<text:s/></text:span><text:span text:style-name="T354">BAIGIAMOSIOS NUOSTATOS</text:span></text:p>
      <text:p text:style-name="P355"/>
      <text:p text:style-name="P356"><text:span text:style-name="T357">28</text:span><text:span text:style-name="T358">. Kiekvieną ketvirtį<text:s/></text:span><text:span text:style-name="T359">vykdytojas</text:span><text:span text:style-name="T360"><text:s/></text:span><text:span text:style-name="T361">Lietuvos Respublikos socialinės apsaugos ir darbo ministerijai teikia su Kompensacija susijusius duomenis.</text:span><text:span text:style-name="T362"><text:s/></text:span></text:p>
      <text:p text:style-name="P363"><text:span text:style-name="T364">29</text:span><text:span text:style-name="T365">. Vykdytojas, priimdamas ir nagrinėdamas prašymus skirti Kompensaciją, vadovaujasi Įstatymu, Aprašu ir kitais Kompensacijos mokėjimą reglamentuojančiais teisės aktais.</text:span></text:p>
      <text:p text:style-name="P366"><text:span text:style-name="T367">30</text:span><text:span text:style-name="T368">. Savivaldybės administracijos direktoriaus ar jo įgalioto asmens įsakymai, vykdytojo sprendimai ir veiksmai gali būti skundžiami Lietuvos Respublikos teisės aktų nustatyta tvarka.<text:s/></text:span></text:p>
      <text:p text:style-name="P369"><text:span text:style-name="T370">31</text:span><text:span text:style-name="T371">.<text:s/></text:span><text:span text:style-name="T372">Už Aprašo nuostatų nevykdymą ar netinkamą vykdymą jį įgyvendinantys subjektai <text:s/>atsako teisės aktų nustatyta tvarka.</text:span></text:p>
      <text:p text:style-name="P373"><text:span text:style-name="T374">32</text:span><text:span text:style-name="T375">.<text:s/></text:span><text:span text:style-name="T376">Aprašas gali būti keičiamas, papildomas ir pripažįstamas netekusiu galios Savivaldybės tarybos sprendimu.</text:span></text:p>
      <text:p text:style-name="P377"><text:span text:style-name="T3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3T06:37:00Z</meta:creation-date>
    <dc:date>2024-12-03T06:37:00Z</dc:date>
    <meta:template xlink:href="Normal.dotm" xlink:type="simple"/>
    <meta:editing-cycles>2</meta:editing-cycles>
    <meta:editing-duration>PT0S</meta:editing-duration>
    <meta:document-statistic meta:page-count="3" meta:paragraph-count="325" meta:word-count="2658" meta:character-count="17889" meta:row-count="777" meta:non-whitespace-character-count="15556"/>
  </office:meta>
</office:document-meta>
</file>