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-0.0013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11 M. RUGPJŪČIO 24 D. NUTARIMO NR. 998 „DĖL MARIJAMPOLĖS KOLEGIJOS STATUTO PATVIRTINIMO“ PAKEITIMO</text:span></text:p>
      <text:p text:style-name="P15"/>
      <text:p text:style-name="P16"><text:span text:style-name="T17">2014 m. sausio 8 d.</text:span><text:span text:style-name="T18"><text:s/>Nr.<text:s/></text:span><text:span text:style-name="T19">14</text:span><text:span text:style-name="T20"><text:line-break/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akeisti Marijampolės kolegijos statutą, patvirtintą Lietuvos Respublikos Vyriausybės 2011 m. rugpjūčio 24 d. nutarimu Nr. 998 „Dėl Marijampolės kolegijos statuto patvirtinimo“, ir išdėstyti 5 punktą taip:</text:span></text:p>
      <text:p text:style-name="P29"><text:span text:style-name="T30">„</text:span><text:span text:style-name="T31">5</text:span><text:span text:style-name="T32">. </text:span><text:span text:style-name="T33">Kolegija turi antspaudą su valstybės herbu ir savo pavadinimu, sąskaitas Lietuvos Respublikos ir užsienio bankuose. Kolegijos buveinės adresas: Marijampolė, P. Armino g</text:span><text:span text:style-name="T34">. 92.“</text:span></text:p>
      <text:p text:style-name="P35"><text:span text:style-name="T36">2</text:span><text:span text:style-name="T37">. Įgalioti Marijampolės kolegijos direktorių teisės aktų nustatyta tvarka per 30 dienų nuo šio nutarimo įsigaliojimo pateikti pakeistus duomenis Juridinių asmenų registrui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  <text:p text:style-name="P44"/>
      <text:p text:style-name="P45"/>
      <text:p text:style-name="P46"/>
      <text:p text:style-name="P47">Švietimo ir mokslo ministras<text:tab/>Dainius Paval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22T13:00:00Z</meta:creation-date>
    <dc:date>2024-05-22T13:00:00Z</dc:date>
    <meta:print-date>2014-01-03T08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32" meta:row-count="16" meta:non-whitespace-character-count="827"/>
  </office:meta>
</office:document-meta>
</file>