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letter-kerning="tru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SimSun" style:font-name-complex="Mangal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keep-with-next="always" fo:text-align="justify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38" style:parent-style-name="Normal" style:family="paragraph">
      <style:paragraph-properties fo:keep-with-next="always" fo:text-align="justify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39" style:parent-style-name="Normal" style:family="paragraph">
      <style:paragraph-properties fo:keep-with-next="always" fo:text-align="justify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40" style:parent-style-name="Normal" style:family="paragraph">
      <style:paragraph-properties fo:keep-with-next="always" fo:text-align="justify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text-align="justify" fo:margin-left="0.0055in">
        <style:tab-stops>
          <style:tab-stop style:type="left" style:position="4.5in"/>
          <style:tab-stop style:type="left" style:position="5.015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KULTŪROS TARYBOS PIRMININKAS</text:p>
      <text:p text:style-name="P10"/>
      <text:p text:style-name="P11">ĮSAKYMAS<text:s/></text:p>
      <text:p text:style-name="P12"><text:span text:style-name="T13">DĖL LIETUVOS KULTŪROS TARYBOS PIRMININKO 2022 M. BIRŽELIO 16 D. ĮSAKYMO NR. VĮ-17(1.1E) „</text:span><text:span text:style-name="T14">dėl INFORMACIJOS PAGAL LIETUVOS RESPUBLIKOS PRANEŠĖJŲ APSAUGOS ĮSTATYMĄ TEIKIMO LietuVOS KULTŪROS TARYBOJE TVARKOS APRAŠO PATVIRTINIMO“ PAKEITIMO</text:span></text:p>
      <text:p text:style-name="P15"/>
      <text:p text:style-name="P16">2023 m. rugpjūčio 3 d. Nr. VĮ-24(1.1E)</text:p>
      <text:p text:style-name="P17">Vilnius</text:p>
      <text:p text:style-name="P18"/>
      <text:p text:style-name="P19"/>
      <text:p text:style-name="P20"><text:span text:style-name="T21">P a k e i č i u <text:s/>Lietuvos kultūros tarybos pirmininko 2022 m. birželio 16 d. įsakymą Nr. VĮ-17(1.1E) „Dėl Informacijos pagal Lietuvos Respublikos pranešėjų apsaugos įstatymą teikimo Lietuvos kultūros taryboje tvarkos aprašo patvirtinimo“:</text:span></text:p>
      <text:p text:style-name="P22"><text:span text:style-name="T23">1</text:span><text:span text:style-name="T24">. Pakeičiu įsakymo 2 punktą ir jį išdėstau taip:</text:span></text:p>
      <text:p text:style-name="P25"><text:span text:style-name="T26">„</text:span><text:span text:style-name="T27">2</text:span><text:span text:style-name="T28">.</text:span><text:span text:style-name="T29"><text:s/></text:span><text:span text:style-name="T30">Paved</text:span><text:span text:style-name="T31">u <text:s/>Lietuvos kultūros tarybos<text:s/></text:span><text:span text:style-name="T32">vyresniajai patarėjai, atsakingai už korupcijos prevenciją ir kontrolę, Daliai Neverdauskienei, jos nesant – Lietuvos kultūros tarybos vyresniajai patarėjai Gerdai Leonavičienei, o jų abiejų nesant – Lietuvos kultūros</text:span><text:span text:style-name="T33"><text:s/>tarybos administracijos direktorei Rūtai Stepanovaitei vykdyti šio įsakymo 1 punktu patvirtintame<text:s/></text:span><text:span text:style-name="T34">Informacijos pagal<text:s/></text:span><text:soft-page-break/><text:span text:style-name="T35">Lietuvos Respublikos pranešėjų apsaugos įstatymą teikimo Lietuvos kultūros taryboje tvarkos<text:s/></text:span><text:span text:style-name="T36">apraše nustatytas kompetentingo subjekto funkcijas.“</text:span></text:p>
      <text:p text:style-name="P37"/>
      <text:p text:style-name="P38"/>
      <text:p text:style-name="P39"/>
      <text:p text:style-name="P40"><text:span text:style-name="T41">Tarybos pirmininkė</text:span><text:span text:style-name="T42"><text:tab/><text:s text:c="12"/></text:span><text:span text:style-name="T43"><text:tab/><text:s text:c="14"/>Asta Pakarklyt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a Kosaitė</meta:initial-creator>
    <dc:creator>adlibuser</dc:creator>
    <meta:creation-date>2023-08-07T05:18:00Z</meta:creation-date>
    <dc:date>2023-08-07T05:18:00Z</dc:date>
    <meta:print-date>2020-02-27T11:3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243" meta:row-count="21" meta:non-whitespace-character-count="1106"/>
  </office:meta>
</office:document-meta>
</file>