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margin-left="0.375in">
        <style:tab-stops/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indent="0.375in"/>
    </style:style>
    <style:style style:name="P1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MOKSLO TARYBA<text:s/></text:p>
      <text:p text:style-name="P4"/>
      <text:p text:style-name="P5">NUTARIMAS</text:p>
      <text:p text:style-name="P6"><text:span text:style-name="T7">DĖL LIETUVOS MOKSLO TARYBOS 2012 m. SAUSIO 2 d. NUTARIMO nr. VII-91 „DĖL NACIONALINIŲ MOKSLO PROGRAMŲ RENGIMO IR ĮGYVENDINIMO TVARKOS APRAŠO PATVIRTINIMO</text:span><text:span text:style-name="T8">“<text:s/></text:span><text:span text:style-name="T9">PRIPAŽINIMO NETEKUSIU GALIOS</text:span></text:p>
      <text:p text:style-name="P10"/>
      <text:p text:style-name="P11">2016 m. spalio 10 d. Nr. VIII-16</text:p>
      <text:p text:style-name="P12">Vilnius</text:p>
      <text:p text:style-name="Normal"/>
      <text:p text:style-name="Normal"/>
      <text:p text:style-name="P13">Lietuvos mokslo taryba<text:s/><text:span text:style-name="T14">nutaria</text:span>:</text:p>
      <text:p text:style-name="P15">Pripažinti netekusiu galios Lietuvos mokslo tarybos 2012 m. sausio 2 d. nutarimą Nr. VII-91 „Dėl nacionalinių mokslo programų rengimo ir įgyvendinimo tvarkos aprašo patvirtinimo“.</text:p>
      <text:p text:style-name="Normal"/>
      <text:p text:style-name="Normal"/>
      <text:p text:style-name="Normal"/>
      <text:p text:style-name="P16">Tarybos pirmininkas<text:s/><text:tab/>Dainius H. Pau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Palevičiūtė</meta:initial-creator>
    <dc:creator>adlibuser</dc:creator>
    <meta:creation-date>2016-10-12T05:55:00Z</meta:creation-date>
    <dc:date>2016-10-12T05:55:00Z</dc:date>
    <meta:print-date>2016-10-10T13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21" meta:row-count="11" meta:non-whitespace-character-count="463"/>
  </office:meta>
</office:document-meta>
</file>