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ext-properties style:font-weight-complex="bold"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tab-stops>
          <style:tab-stop style:type="left" style:position="0.37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margin-left="0.5in">
        <style:tab-stops/>
      </style:paragraph-properties>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VALSTYBĖS PERSKOLINAMOS PASKOLOS INVESTICIJŲ PROJEKTUI, BENDRAI FINANSUOJAMAM IŠ EUROPOS SĄJUNGOS FONDŲ LĖŠŲ, FINANSUOTI SUTEIKIMO</text:span></text:p>
      <text:p text:style-name="P17"/>
      <text:p text:style-name="P18"><text:span text:style-name="T19">2025 m. sau</text:span><text:span text:style-name="T20">s</text:span><text:span text:style-name="T21">io<text:s/></text:span><text:span text:style-name="T22">8 d.<text:s/></text:span><text:span text:style-name="T23">Nr.<text:s/></text:span><text:span text:style-name="T24">12</text:span></text:p>
      <text:h text:style-name="P25" text:outline-level="3">Vilnius</text:h>
      <text:p text:style-name="P26"/>
      <text:p text:style-name="P27"><text:span text:style-name="T28">Vadovaudamasi Lietuvos Respublikos valstybės skolos įstatymo 3 straipsnio 11 dalimi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ų bei 41 punkto nuostatas, Lietuvos Respublikos Vyriausybė n u t a r i a:</text:span></text:p>
      <text:p text:style-name="P29"><text:span text:style-name="T30">1</text:span><text:span text:style-name="T31">.</text:span><text:span text:style-name="T32"><text:tab/>Suteikti uždarajai akcinei bendrovei „Telšių vandenys“ iš valstybės vardu pasiskolintų 300 000 000 (trijų šimtų milijonų) eurų Europos investicijų banko paskolos dalies lėšų Europos investicijų banko ir Lietuvos Respublikos finansų ministerijos nustatytomis sąlygomis iki<text:s/></text:span><text:span text:style-name="T33"><text:line-break/>704 035 (septynių šimtų keturių tūkstančių trisdešimt penkių) eurų valstybės perskolinamą paskolą už Europos investicijų banko nustatytą palūkanų normą, padidintą 0,12 procentinio<text:s/></text:span><text:soft-page-break/><text:span text:style-name="T34">punkto, iki 24 metų laikotarpiui investicijų projektui „Nuotekų tvarkymo infrastruktūros įrengimas Telšių rajono savivaldybės Upynos kaime“ finansuoti.</text:span></text:p>
      <text:p text:style-name="P35"><text:span text:style-name="T36">2</text:span><text:span text:style-name="T37">.</text:span><text:span text:style-name="T38"><text:tab/>Nustatyti, kad uždaroji akcinė bendrovė „Telšių vandenys“ šio nutarimo 1 punkte nurodytos paskolos grąžinimui ir kitų prievolių, nurodytų paskolos sutartyje, įvykdymui užtikrinti Finansų ministerijai pateikia Telšių rajono savivaldybės garantiją, kurioje turi būti nustatyta, kad Telšių rajono savivaldybė, garantuodama valstybės perskolinamos paskolos grąžinimą ir kitų prievolių, nurodytų paskolos sutartyje, įvykdymą Finansų ministerijai, sutinka, kad, uždelsus prievolės pagal garantiją įvykdymą ir per Finansų ministerijos nustatytą terminą neįvykdžius garantijos, Finansų ministerija iš Telšių rajono savivaldybės biudžetui priklausančių gauti iš Lietuvos Respublikos valstybės biudžeto pajamų išskaičiuotų savivaldybės garantuotą sumą.</text:span></text:p>
      <text:p text:style-name="Normal"/>
      <text:p text:style-name="Normal"/>
      <text:p text:style-name="Normal"/>
      <text:p text:style-name="Normal"><text:span text:style-name="T39">Ministras Pirminink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intautas Paluckas</text:span></text:p>
      <text:p text:style-name="P48"/>
      <text:p text:style-name="P49"/>
      <text:p text:style-name="Normal"><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5-01-09T12:34:00Z</meta:creation-date>
    <dc:date>2025-01-09T12:34:00Z</dc:date>
    <meta:print-date>2019-08-08T12:58:00Z</meta:print-date>
    <meta:template xlink:href="Normal.dotm" xlink:type="simple"/>
    <meta:editing-cycles>2</meta:editing-cycles>
    <meta:editing-duration>PT0S</meta:editing-duration>
    <meta:document-statistic meta:page-count="2" meta:paragraph-count="43" meta:word-count="271" meta:character-count="2241" meta:row-count="125" meta:non-whitespace-character-count="2013"/>
  </office:meta>
</office:document-meta>
</file>