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text-properties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9" style:parent-style-name="DefaultParagraphFont" style:family="text">
      <style:text-properties fo:font-weight="bold" style:font-weight-asian="bold"/>
    </style:style>
    <style:style style:name="T10" style:parent-style-name="DefaultParagraphFont" style:family="text">
      <style:text-properties style:font-name-asian="Andale Sans UI" fo:font-weight="bold" style:font-weight-asian="bold" style:letter-kerning="true" style:font-size-complex="12pt" fo:language="en" fo:country="US" style:language-asian="ar" style:country-asian="SA"/>
    </style:style>
    <style:style style:name="P1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3"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3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1" style:parent-style-name="DefaultParagraphFont" style:family="text">
      <style:text-properties style:font-name-asian="Calibri" style:font-weight-complex="bold" style:letter-kerning="true"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Calibri" style:font-weight-complex="bold" style:letter-kerning="true"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background-color="#FFFFFF"/>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background-color="#FFFFFF"/>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9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9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0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Andale Sans UI" style:letter-kerning="true" style:font-size-complex="12pt" style:language-asian="lt" style:country-asian="LT"/>
    </style:style>
    <style:style style:name="T110" style:parent-style-name="DefaultParagraphFont" style:family="text">
      <style:text-properties style:font-name-asian="Andale Sans UI" style:letter-kerning="true" style:font-size-complex="12pt" style:language-asian="lt" style:country-asian="LT"/>
    </style:style>
    <style:style style:name="P11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5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2" style:parent-style-name="DefaultParagraphFont" style:family="text">
      <style:text-properties style:font-name-asian="Andale Sans UI" style:letter-kerning="true" style:font-size-complex="12pt" style:language-asian="ar" style:country-asian="SA"/>
    </style:style>
    <style:style style:name="T153" style:parent-style-name="DefaultParagraphFont" style:family="text">
      <style:text-properties style:font-name-asian="Andale Sans UI" style:letter-kerning="true" style:font-size-complex="12pt" style:language-asian="ar" style:country-asian="SA"/>
    </style:style>
    <style:style style:name="T154" style:parent-style-name="DefaultParagraphFont" style:family="text">
      <style:text-properties style:font-name-asian="Andale Sans UI" style:letter-kerning="true" style:font-size-complex="12pt"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159" style:parent-style-name="DefaultParagraphFont" style:family="text">
      <style:text-properties style:font-name-asian="Andale Sans UI" style:font-weight-complex="bold" style:letter-kerning="true" style:font-size-complex="12pt" style:language-asian="lt" style:country-asian="LT"/>
    </style:style>
    <style:style style:name="T160" style:parent-style-name="DefaultParagraphFont" style:family="text">
      <style:text-properties style:font-name-asian="Andale Sans UI" style:font-weight-complex="bold" style:letter-kerning="true" style:font-size-complex="12pt" style:language-asian="lt" style:country-asian="LT"/>
    </style:style>
    <style:style style:name="T161" style:parent-style-name="DefaultParagraphFont" style:family="text">
      <style:text-properties style:font-name-asian="Andale Sans UI" style:font-weight-complex="bold" style:letter-kerning="true" style:font-size-complex="12pt" style:language-asian="lt" style:country-asian="LT"/>
    </style:style>
    <style:style style:name="T162" style:parent-style-name="DefaultParagraphFont" style:family="text">
      <style:text-properties style:font-name-asian="Andale Sans UI" style:font-weight-complex="bold" style:letter-kerning="true" style:font-size-complex="12pt" style:language-asian="lt" style:country-asian="LT"/>
    </style:style>
    <style:style style:name="P16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P1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letter-kerning="true"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7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background-color="#FFFFFF"/>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7" style:parent-style-name="DefaultParagraphFont" style:family="text">
      <style:text-properties style:font-weight-complex="bold" style:letter-kerning="true"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8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font-weight-complex="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P18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8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20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209" style:parent-style-name="DefaultParagraphFont" style:family="text">
      <style:text-properties style:font-name-asian="Andale Sans UI" style:letter-kerning="tru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Andale Sans UI" style:letter-kerning="true" style:font-size-complex="12pt" style:language-asian="lt" style:country-asian="LT"/>
    </style:style>
    <style:style style:name="T214" style:parent-style-name="DefaultParagraphFont" style:family="text">
      <style:text-properties style:font-name-asian="Andale Sans UI" style:letter-kerning="true" style:font-size-complex="12pt" style:language-asian="ar" style:country-asian="SA"/>
    </style:style>
    <style:style style:name="P21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21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background-color="#FFFFFF"/>
    </style:style>
    <style:style style:name="P221"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left" style:position="5.3159in"/>
        </style:tab-stops>
      </style:paragraph-properties>
    </style:style>
    <style:style style:name="P222"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left" style:position="5.3159in"/>
        </style:tab-stops>
      </style:paragraph-properties>
    </style:style>
    <style:style style:name="P223"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left" style:position="5.3159in"/>
        </style:tab-stops>
      </style:paragraph-properties>
    </style:style>
    <style:style style:name="P224"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AJONO SAVIVALDYBĖS TARYBOS 2023 M. VASARIO 23 D. SPRENDIMO NR. T-31 „</text:span><text:span text:style-name="T10">DĖL IGNALINOS RAJONO SAVIVALDYBĖS TARYBOS VEIKLOS REGLAMENTO PATVIRTINIMO“ PAKEITIMO</text:span></text:p>
      <text:p text:style-name="P11"/>
      <text:p text:style-name="P12">2024 m. lapkričio 28 d. Nr. T-286</text:p>
      <text:p text:style-name="P13">Ignalina</text:p>
      <text:p text:style-name="P14"/>
      <text:p text:style-name="P15"/>
      <text:p text:style-name="P16">Vadovaudamasi Lietuvos Respublikos vietos savivaldos įstatymo 15 straipsnio 2 dalies 1 punktu ir 16 straipsnio 1 dalimi,<text:s/><text:span text:style-name="T17">Lietuvos Respublikos vietos savivaldos įstatymo Nr. I-533 15, 3, 9, 12, 15, 17, 18, 20, 21, 22, 23, 24, 25, 27, 29, 30, 32, 33, 34, 35, 38, 63, 67 ir 68 straipsnių pakeitimo įstatymu Nr. XIV-2688,<text:s/></text:span>Ignalinos rajono savivaldybės taryba n u s p r e n d ž i a:</text:p>
      <text:p text:style-name="P18">1. Pakeisti Ignalinos rajono savivaldybės tarybos veiklos reglamentą, patvirtintą Ignalinos rajono savivaldybės tarybos 2023 m. vasario 23 d. sprendimu Nr. T-31 „Dėl Ignalinos rajono savivaldybės tarybos veiklos reglamento patvirtinimo“:</text:p>
      <text:p text:style-name="P19">1.1. Pakeisti 21 punktą ir jį išdėstyti taip:</text:p>
      <text:p text:style-name="P20">„21. Tarybos sprendimai priimami posėdyje dalyvaujančių Tarybos narių balsų dauguma.<text:s/><text:span text:style-name="T21">Jeigu balsai pasiskirsto po lygiai (laikoma, kad balsai pasiskirstė po lygiai tada, kai balsų už gauta tiek pat, kiek prieš</text:span><text:span text:style-name="T22">, taip pat kai balsų už gauta tiek pat, kiek prieš</text:span><text:span text:style-name="T23"><text:s/>ir susilaikiusių kartu sudėjus), balsuojama dar kartą. J</text:span>eigu balsavus dar kartą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60 min. Konkrečią pertraukos trukmę nustato Taryba. Po pertraukos balsavimas tęsiamas balsuojant dar vieną kartą. Jei ir po šio balsavimo balsai pasiskirsto po lygiai,<text:s/><text:soft-page-break/>laikoma, kad sprendimas nepriimtas. Tarybos narys privalo pasirinkti vieną iš balsavimo variantų: „už“, „prieš“ arba „susilaikau“<text:span text:style-name="T24">. Dėl Tarybos posėdžiuose svarstomų klausimų balsuojama atvirai, išskyrus atvejus, kai sprendžiamas Tarybos nario, mero įgaliojimų netekimo nesuėjus terminui ar nepasitikėjimo vicemeru, savivaldybės administracijos direktoriumi klausimas. Slaptas balsavima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s/>Slapto balsavimo tvarką nustato Reglamento 80–84 punktai.“.</text:p>
      <text:p text:style-name="P25">1.2. Pripažinti netekusiu galios 22 punktą.</text:p>
      <text:p text:style-name="P26">1.3. Pakeisti 23 punktą ir jį išdėstyti taip:</text:p>
      <text:p text:style-name="P27">„23. 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text:s/><text:span text:style-name="T28">Tarybos narys<text:s/></text:span><text:span text:style-name="T29">apie jam kylantį interesų konfliktą gali informuoti merą iš anksto raštu arba Tarybą informuoti žodžiu posėdžio metu. Jei bendrame Tarybos komitetų posėdyje dėl Tarybos nario nusišalinimo buvo balsuojama, Tarybos posėdžio pirmininkui informavus Tarybos posėdžio dalyvius apie balsavimo rezultatus, Tarybos nariai bendru sutarimu gali nuspręsti dėl Tarybos nario nusišalinimo Tarybos posėdyje nebalsuoti.“.</text:span></text:p>
      <text:p text:style-name="P30">1.4. Pakeisti 27 punktą ir jį išdėstyti taip:<text:s/></text:p>
      <text:p text:style-name="P31">„27.<text:s/><text:span text:style-name="T32">Ne rečiau kaip kartą per pusę metų vieno iš Tarybos posėdžių pabaigoje yra organizuojama Tarybos mažumos valanda. Jos metu Tarybos mažumos atstovai turi teisę užduoti klausimų merui, vicemerui (-ams),<text:s/></text:span><text:span text:style-name="T33">savivaldybės</text:span><text:span text:style-name="T34"><text:s/>administracijos direktoriui<text:s/></text:span><text:span text:style-name="T35">(toliau – ir administracijos direktorius)</text:span><text:span text:style-name="T36">, mero patarėjams, savivaldybės įstaigų, valdomų įmonių vadovams ( juos iš anksto informavus), Tarybos komitetų pirmininkams, Tarybos komisijų pirmininkams ir gauti į juos atsakymus. Jeigu posėdžio dieną nurodyti asmenys eina pareigas, jie privalo dalyvauti Tarybos mažumos valandoje ir atsakyti į jiems užduotus klausimus</text:span><text:span text:style-name="T37">.“.</text:span></text:p>
      <text:p text:style-name="P38">1.5. Pakeisti 30 punktą ir jį išdėstyti taip:</text:p>
      <text:p text:style-name="P39">„30. Pirmiausia teisę užduoti iki dviejų klausimų turi opozicijos lyderis, paskui – kiti Tarybos mažumos atstovai. Tarybos mažumos atstovams uždavus visus klausimus, jeigu Taryba nenusprendžia kitaip, sudaroma galimybė Tarybos daugumos atstovams<text:s/><text:soft-page-break/>užduoti klausimų.<text:span text:style-name="T40"><text:s/>Tarybos nariams uždavus visus</text:span><text:span text:style-name="T41"><text:s/></text:span><text:span text:style-name="T42">klausimus, skiriamas laikas Tarybos narių pareiškimams. Pareiškimo trukmė negali būti ilgesnė kaip 5 minutės, kalbėtojų skaičius neribojamas.“.</text:span></text:p>
      <text:p text:style-name="P43"><text:span text:style-name="T44">1.6</text:span><text:span text:style-name="T45">. Pakeisti 36.9 papunktį ir jį išdėstyti taip:</text:span></text:p>
      <text:p text:style-name="P46"><text:span text:style-name="T47">„</text:span><text:span text:style-name="T48">36.9</text:span><text:span text:style-name="T49">.</text:span><text:s/>pridėti<text:span text:style-name="T50"><text:s/>savivaldybės administracijos išvadą (kai ji pagal Vietos savivaldos įstatymą yra būtina).</text:span><text:s/>Dėl Tarybos sprendimo projekto, kurį rengia ne administracija, turi būti gauta administracijos rašytinė išvada. Administracija ne vėliau kaip per 10 darbo dienų nuo Tarybos sprendimo projekto registravimo dienos pateikia rašytinę išvadą Tarybos sekretoriui dėl Tarybos sprendimo projekto, išskyrus Vietos savivaldos įstatymo 17 straipsnio 12 dalyje nurodytus sprendimų projektus. Jeigu Tarybos sprendimo projektas didelės apimties, administracijos direktoriaus įsakymu rašytinių išvadų pateikimo terminas vieną kartą gali būti pratęstas iki 10 darbo dienų. Vietos savivaldos įstatymo 17 straipsnio 12 dalyje nustatytu atveju rašytinė išvada Tarybos sekretoriui pateikiama ne vėliau kaip likus 24 valandoms iki Tarybos posėdžio. Gautą rašytinę išvadą Tarybos sekretorius nedelsdamas <text:s/>el. paštu išsiunčia Tarybos nariams.“.</text:p>
      <text:p text:style-name="P51"><text:span text:style-name="T52">1.7</text:span><text:span text:style-name="T53">. Pakeisti 91 punktą ir jį išdėstyti taip:</text:span></text:p>
      <text:p text:style-name="P54"><text:span text:style-name="T55">„</text:span><text:span text:style-name="T56">91</text:span><text:span text:style-name="T57">. Tarybos narys turi teisę<text:s/></text:span>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t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p>
      <text:p text:style-name="P58"><text:span text:style-name="T59">Tarybos posėdžio metu Tarybos nario pareikšti<text:s/></text:span>prašymai iš mero, vicemero, savivaldybės administracijos direktoriaus, savivaldybės administracijos ar kitų savivaldybės įstaigų, savivaldybės valdomų įmonių gauti visą Tarybos nario veiklai reikalingą<text:span text:style-name="T60"><text:s/></text:span>su Tarybos nagrinėjamais ar rengiamais nagrinėti<text:span text:style-name="T61"><text:s/></text:span>klausimais susijusią informaciją, taip pat kreipimaisi su paklausimais į merą, vicemerą, <text:s/>savivaldybės administracijos direktorių, savivaldybės administraciją, kitas savivaldybės įstaigas, įmones ir organizacijas,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p>
      <text:p text:style-name="P62">1.8. Pakeisti 119 punktą ir jį išdėstyti taip:</text:p>
      <text:p text:style-name="P63">„119. Tarybos nariai ne rečiau kaip vieną kartą per metus atsiskaito savivaldybės nuolatiniams gyventojams už praeitų metų veiklą. Tarybos narys nuolatiniams savivaldybės gyventojams atsiskaito jo pasirinkta forma: viešame susitikime, išleisdamas informacinį leidinį, paskelbdamas ataskaitą vietinės žiniasklaidos leidinyje, savivaldybės ar asmeninėje interneto svetainėje.“.<text:s/></text:p>
      <text:p text:style-name="P64"><text:span text:style-name="T65">1.9</text:span><text:span text:style-name="T66">.<text:s/></text:span>Pripažinti netekusiu galios 120 punktą.</text:p>
      <text:p text:style-name="P67">1.10.<text:s/><text:span text:style-name="T68">Pripažinti netekusiu galios 121 punktą.</text:span></text:p>
      <text:p text:style-name="P69">1.11. Pakeisti 135 punktą ir jį išdėstyti taip:</text:p>
      <text:p text:style-name="P70">„135.<text:span text:style-name="T71"><text:s/>Komitetų sprendimai priimami atviru balsavimu posėdyje dalyvaujančių komiteto narių balsų dauguma. Jeigu balsai pasiskirsto po lygiai (laikoma, kad balsai pasiskirstė po lygiai tada, kai balsų „už“ gauta tiek pat, kiek balsų „prieš“, taip pat kai balsų „už“ gauta tiek pat, kiek balsų „prieš“ ir susilaikiusiųjų kartu sudėjus), lemia</text:span><text:span text:style-name="T72"><text:s/>komiteto pirmininko balsas</text:span><text:span text:style-name="T73">.</text:span><text:span text:style-name="T74"><text:s/>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Tarybos sekretorių</text:span><text:s/>iki posėdžio pradžios.<text:s/><text:span text:style-name="T75">Jeigu pareikštas nusišalinimas buvo priimtas, jokia forma nedalyvauti toliau rengiant, svarstant ar priimant sprendimą.“.</text:span></text:p>
      <text:p text:style-name="P76"><text:span text:style-name="T77">1.12</text:span><text:span text:style-name="T78">. Pakeisti 141 punktą ir jį išdėstyti taip:</text:span></text:p>
      <text:p text:style-name="P79"><text:span text:style-name="T80">„</text:span><text:span text:style-name="T81">141</text:span><text:span text:style-name="T82">.<text:s/></text:span><text:span text:style-name="T83">Komitetų posėdžiai, išskyrus uždarus posėdžius, transliuojami tiesiogiai savivaldybės interneto svetainėje. <text:s/>Komitetų posėdžių metu daromas vaizdo ir garso įrašas.</text:span><text:span text:style-name="T84"><text:s/></text:span><text:span text:style-name="T85">Komitetų posėdžių vaizdo ir garso įrašai<text:s/></text:span><text:span text:style-name="T86">D</text:span><text:span text:style-name="T87">okumentų ir archyvų įstatymo nustatyta tvarka saugomi informacinėse laikmenose.</text:span><text:span text:style-name="T88"><text:s/></text:span><text:span text:style-name="T89">Informatikos ir bendrųjų reikalų <text:s/>skyrius per 5 darbo dienas po posėdžio<text:s/></text:span><text:span text:style-name="T90">komitetų posėdžių vaizdo ir garso įrašus</text:span><text:span text:style-name="T91"><text:s/></text:span><text:span text:style-name="T92">paskelbia viešai savivaldybės interneto svetainėje<text:s/></text:span><text:span text:style-name="T93">www.ignalina.lt</text:span>.<text:span text:style-name="T94"><text:s/>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95">1.13. Pakeisti 143 punktą ir jį išdėstyti taip:</text:p>
      <text:p text:style-name="P96">„143.<text:span text:style-name="T97"><text:s/>Kontrolės komitetas sudaromas iš vienodo visų Tarybos narių frakcijų, grupių ir mišrios grupės deleguotų Tarybos narių skaičiaus.“.<text:s/></text:span></text:p>
      <text:p text:style-name="P98">1.14. Pakeisti 146 punktą ir jį išdėstyti taip:</text:p>
      <text:p text:style-name="P99">„146. Kontrolės komitetas:</text:p>
      <text:p text:style-name="P100">146.1.<text:s/><text:span text:style-name="T101">siūlo Tarybai Valstybės tarnybos įstatymo nustatyta tvarka skelbti konkursą į savivaldybės kontrolieriaus pareigas ar skirti savivaldybės kontrolierių antrai kadencijai be konkurso,<text:s/></text:span><text:span text:style-name="T102">skatinti ir apdovanoti, skirti priemoką,</text:span><text:span text:style-name="T103"><text:s/></text:span><text:span text:style-name="T104">skirti tarnybinę nuobaudą, nušalinti nuo pareigų arba<text:s/></text:span><text:span text:style-name="T105">atleisti savivaldybės kontrolierių, kai yra įstatymuose nurodyti atleidimo iš valstybės tarnybos pagrindai;</text:span></text:p>
      <text:p text:style-name="P106"><text:span text:style-name="T107">146.2</text:span><text:span text:style-name="T108">.</text:span><text:span text:style-name="T109"><text:s/>svarsto<text:s/></text:span>Ignalinos rajono savivaldybės kontrolės ir audito tarnybos (toliau – Kontrolės ir audito tarnyba) kitų metų veiklos plano projektą, teikia pasiūlymus dėl šio plano projekto papildymo ar pakeitimo<text:span text:style-name="T110"><text:s/>ir su Kontrolės komiteto išvada iki einamųjų metų lapkričio 5 d. grąžina jį savivaldybės kontrolieriui tvirtinti;</text:span><text:s/></text:p>
      <text:p text:style-name="P111"><text:span text:style-name="T112">146.3</text:span><text:span text:style-name="T113">.<text:s/></text:span><text:span text:style-name="T114">įvertina Kontrolės ir audito tarnybos ateinančių metų veiklos planui vykdyti<text:s/></text:span><text:span text:style-name="T115">ir darbo užmokesčiui</text:span><text:span text:style-name="T116"><text:s/>reikalingus biudžeto asignavimus ir išvadą dėl jų teikia Tarybai;</text:span></text:p>
      <text:p text:style-name="P117"><text:span text:style-name="T118">146.4</text:span><text:span text:style-name="T119">.<text:s/></text:span><text:span text:style-name="T120">svarsto K</text:span><text:span text:style-name="T121">ontrolės ir audito tarnybos metinių ataskaitų rinkinį</text:span><text:span text:style-name="T122">, jų pagrindu rengia ir teikia Tarybai išvadas dėl K</text:span><text:span text:style-name="T123">ontrolės ir audito tarnybos</text:span><text:span text:style-name="T124"><text:s/>veiklos;</text:span></text:p>
      <text:p text:style-name="P125"><text:span text:style-name="T126">146.5</text:span><text:span text:style-name="T127">. svarsto Kontrolės ir audito tarnybos atliktų auditų ataskaitas ir jų išvadų pagrindu rengia ir teikia Tarybai išvadas dėl savivaldybės turto ir lėšų naudojimo teisėtumo, tikslingumo ir efektyvumo;</text:span></text:p>
      <text:p text:style-name="P128"><text:span text:style-name="T129">146.6</text:span><text:span text:style-name="T130">. siūlo Tarybai atlikti nepriklausomą savivaldybės turto ir lėšų naudojimo bei savivaldybės veiklos auditą, teikia savo išvadas dėl audito rezultatų;</text:span></text:p>
      <text:p text:style-name="P131"><text:span text:style-name="T132">146.7</text:span><text:span text:style-name="T133">. periodiškai (kartą per ketvirtį) svarsto, kaip vykdomas<text:s/></text:span><text:span text:style-name="T134">Kontrolės ir audito tarnybos<text:s/></text:span><text:span text:style-name="T135">veiklos planas,<text:s/></text:span><text:span text:style-name="T136">Kontrolės ir audito tarnybos<text:s/></text:span><text:span text:style-name="T137">ar savo iniciatyva išklauso institucijų, įstaigų ir įmonių vadovus dėl<text:s/></text:span><text:span text:style-name="T138">Kontrolės ir audito tarnybos<text:s/></text:span><text:span text:style-name="T139">atlikto atitikties, finansinio ir veiklos audito metu nustatytų trūkumų ar teisės aktų pažeidimų pašalinimo, prireikus kreipiasi pagal kompetenciją į merą ir (ar) į Tarybą dėl<text:s/></text:span><text:span text:style-name="T140">Kontrolės ir audito tarnybos<text:s/></text:span><text:span text:style-name="T141">reikalavimų įvykdymo;</text:span></text:p>
      <text:p text:style-name="P142"><text:span text:style-name="T143">146.8</text:span><text:span text:style-name="T144">. dirba pagal savivaldybės tarybos patvirtintą veiklos programą ir kiekvienų metų pradžioje už savo veiklą atsiskaito savivaldybės tarybai. Atsiskaitymo tvarką nustato Reglamento 145 punktas;</text:span></text:p>
      <text:p text:style-name="P145"><text:span text:style-name="T146">146.9</text:span><text:span text:style-name="T147">.</text:span><text:span text:style-name="T148"><text:s/>nagrinėja iš asmenų gaunamus pranešimus ir pareiškimus apie savivaldybės administracijos, savivaldybės valdomų įmonių, savivaldybės įstaigų ir jų vadovų veiklą ir pagal kompetenciją dėl jų teikia siūlymus merui ar Tarybai<text:s/></text:span><text:span text:style-name="T149">arba persiunčia juos nagrinėti kompetentingoms institucijoms ar įstaigoms.“.</text:span></text:p>
      <text:p text:style-name="P150">1.15. Pakeisti 152 punktą ir jį išdėstyti taip:</text:p>
      <text:p text:style-name="P151">„152.<text:s/><text:span text:style-name="T152">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text:s/></text:span>Tarybos<text:span text:style-name="T153"><text:s/>komisijos pirmininko skyrimo, ne vėliau kaip per 3 darbo dienas paskelbiama savivaldybės interneto svetainėje. Deklaracija skelbiama tol, kol Tarybos narys eina<text:s/></text:span>Tarybos<text:span text:style-name="T154"><text:s/>komisijos pirmininko pareigas. Už deklaracijos paskelbimą savivaldybės interneto svetainėje atsako Tarybos sekretorius.</text:span><text:s/><text:span text:style-name="T155">Komisijos, kurios pirmininku skiriamas Tarybos narys, pirmininkas, išskyrus Etikos komisijos pirmininką ir Antikorupcijos komisijos pirmininką, komisijos narių siūlymu komisijos sprendimu nesuėjus terminui netenka savo įgaliojimų, jeigu jis neatitinka Vietos savivaldos įstatymo 11 straipsnyje nustatytų reikalavimų.<text:s/></text:span><text:span text:style-name="T156">Jeigu Vietos savivaldos įstatyme nustatytų Tarybos komisijų pirmininkų įgaliojimai nutrūksta nesuėjus terminui, per 2 mėnesius nuo jų įgaliojimų nutrūkimo dienos turi būti paskirti nauji komisijų pirmininkai.“.</text:span></text:p>
      <text:p text:style-name="P157">1.16. Pakeisti 157 punktą ir jį išdėstyti taip:</text:p>
      <text:p text:style-name="P158">„157. Jei į Tarybos komisijas ar kitus Tarybos darinius įtraukiami Tarybos nariai, jie įtraukiami laikantis proporcinio daugumos ir mažumos atstovavimo principo. Tokiu atveju Tarybos narius deleguoja<text:s/><text:span text:style-name="T159">frakcijos, Tarybos narių grupės,<text:s/></text:span>mišrios grupės Tarybos nariai.<text:span text:style-name="T160"><text:s/>Nepateikus savo deleguojamo nario kandidatūros, laikoma, kad frakcija, Tarybos narių grupė,<text:s/></text:span>Tarybos narių mišri grupė<text:span text:style-name="T161"><text:s/>atsisakė teisės deleguoti savo atstovą (-us).<text:s/></text:span>Tarybos<text:span text:style-name="T162"><text:s/>komisijų sudėtis viešinama savivaldybės interneto svetainėje jų galiojimo laikotarpiu.</text:span><text:s/>Į <text:s/>Etikos ir Antikorupcijos komisijas delegavimas privalomas.“.<text:s/></text:p>
      <text:p text:style-name="P163">1.17. Pakeisti 159 punktą ir jį išdėstyti taip:</text:p>
      <text:p text:style-name="P164">„159. Tarybos<text:span text:style-name="T165"><text:s/>komisijos veiklos nuostatuose turi būti formuluojamos jos funkcijos, uždaviniai ir tikslai, narių teisės ir pareigos, sprendimų priėmimas ir jų įforminimas, taip pat sprendimų įgyvendinimo ir atsiskaitymo Tarybai tvarka.</text:span><text:span text:style-name="T166"><text:s text:c="2"/>Tarybos komisijų posėdžiai yra teisėti, jeigu juose dalyvauja daugiau kaip pusė visų komisijos narių. Tarybos komisijų sprendimai priimami posėdyje dalyvaujančių komisijos narių balsų dauguma. Jeigu balsai pasiskirsto po lygiai (laikoma, kad balsai pasiskirstė po lygiai tada, kai balsų „už“ gauta tiek pat, kiek balsų „prieš“</text:span><text:span text:style-name="T167">, taip pat kai balsų „už“ gauta tiek pat, kiek balsų „prieš“</text:span><text:span text:style-name="T168"><text:s/>ir susilaikiusiųjų kartu sudėjus), balsuojama dar kartą. Jeigu balsavus dar kartą balsai pasiskirsto po lygiai, balsavimas tęsiamas komisijos nuostatų nustatyta tvarka.</text:span>“.</text:p>
      <text:p text:style-name="P169">1.18. Pakeisti 163 punktą ir jį išdėstyti taip:</text:p>
      <text:p text:style-name="P170">„163. Tarybos komisijų posėdžių metu daromas garso ir vaizdo įrašas. Tarybos komisijų posėdžiai, išskyrus uždarus komisijų posėdžius, transliuojami tiesiogiai ir Tarybos komisijų posėdžių garso ir vaizdo įrašai<text:s/><text:span text:style-name="T171">D</text:span><text:span text:style-name="T172">okumentų ir archyvų įstatymo nustatyta tvarka<text:s/></text:span>saugomi informacinėse laikmenose. <text:s/><text:span text:style-name="T173">Informatikos ir bendrųjų reikalų <text:s/>skyrius per 5 darbo dienas po posėdžio</text:span><text:s/>komisijų posėdžių garso ir vaizdo įrašus paskelbia viešai savivaldybės interneto svetainėje www.ignalina.lt. Antikorupcijos komisijai šio punkto nuostatos taikomos, jei ji nenusprendžia kitaip.<text:span text:style-name="T174"><text:s/>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75">1.19. Pakeisti 169 punktą ir jį išdėstyti taip:</text:p>
      <text:p text:style-name="P176">„169. Pasibaigus mėnesiui iki kito mėnesio 10 dienos Tarybos sekretorius parengia ir Ignalinos rajono savivaldybės administracijai pateikia Tarybos narių lankomumo suvestinę (pagal pateiktus protokolus), kurioje nurodoma ataskaitinį mėnesį vykusių Tarybos, komitetų, nuolatinių komisijų, Kolegijos posėdžių data, pažymėta Tarybos narių (nurodant vardą ir pavardę), dalyvavusių ir nedalyvavusių posėdžiuose, informacija. Tarybos nariui priklausantis atlyginimas išmokamas iki kito mėnesio 15 dienos<text:span text:style-name="T177">.<text:s/></text:span>Informacija apie Tarybos narių Tarybos, komitetų, nuolatinių komisijų ir Kolegijos posėdžių lankomumą ir atlyginimus yra vieša ir skelbiama savivaldybės interneto svetainėje www.ignalina.lt kiekvieną kalendorinį mėnesį – už praeitą mėnesį iki kito mėnesio 15 dienos.“.</text:p>
      <text:p text:style-name="P178">1.20. Pripažinti netekusiu galios 172 punktą.</text:p>
      <text:p text:style-name="P179">1.21. Pakeisti 175 punktą ir jį išdėstyti taip:</text:p>
      <text:p text:style-name="P180"><text:span text:style-name="T181">„</text:span><text:span text:style-name="T182">175</text:span><text:span text:style-name="T183">. Tarybos narių siuntimo į komandiruotes tvarka numatyta Ignalinos rajono savivaldybės tarybos narių siuntimo į komandiruotes tvarkos apraše.“.</text:span></text:p>
      <text:p text:style-name="P184">1.22. Pakeisti 176 punktą ir jį išdėstyti taip:</text:p>
      <text:p text:style-name="P185">„176. Tarybos įgaliojimų laikui iš mero, vicemerų, savivaldybės administracijos direktoriaus, Tarybos komitetų pirmininkų, Etikos komisijos pirmininko, Antikorupcijos komisijos pirmininko ir opozicijos lyderio meras sudaro savivaldybės kolegiją (toliau – Kolegija<text:span text:style-name="T186">)</text:span>. Kolegijos posėdžiams pirmininkauja meras. Vietos savivaldos įstatymo 30 straipsnio 1 dalyje nustatytais atvejais, kai meras pavaduojamas, Kolegijos posėdžiams pirmininkauja vicemeras, o Vietos savivaldos įstatymo 30 straipsnio 3 dalyje nustatytais atvejais, nesant mero, Kolegijos posėdžiams pirmininkauja mero pareigas laikinai einantis Tarybos paskirtas Tarybos narys.“.</text:p>
      <text:p text:style-name="P187">1.23. Pakeisti 191 punktą ir jį išdėstyti taip:</text:p>
      <text:p text:style-name="P188">„191. Meras priima potvarkius dėl savo vykimo į komandiruotes. Įsigaliojusį potvarkį ne vėliau nei numatyta komandiruotės pradžia Tarybos sekretorius, jo nesant – mero paskirtas valstybės tarnautojas per DVS „Kontora“ pateikia Tarybos nariams. Komandiruotės pradžia, pabaiga ir komandiruotės vieta skelbiama savivaldybės interneto svetainėje mero darbotvarkėje.<text:span text:style-name="T189"><text:s/>Vicemero ar administracijos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pan></text:p>
      <text:p text:style-name="P190"><text:span text:style-name="T191">1.24</text:span><text:span text:style-name="T192">. Pakeisti 192 punktą iki dvitaškio ir jį išdėstyti taip:</text:span></text:p>
      <text:p text:style-name="P193"><text:span text:style-name="T194">„</text:span><text:span text:style-name="T195">192</text:span><text:span text:style-name="T196">. Meras Tarybai teikia kandidatūrą į vicemero pareigas. Jeigu Taryba du kartus iš eilės nepritaria teikiamai kandidatūrai į vicemero pareigas ir (arba) šio klausimo nesvarsto, meras turi teisę savo sprendimu Tarybai teiktą kandidatą paskirti vicemeru. Jeigu meras, Tarybai pirmą kartą nepritarus jo teiktai kandidatūrai arba jos nesvarsčius, teikė kito asmens kandidatūrą į vicemero pareigas, meras turi teisę savo sprendimu vicemeru paskirti pasirinktinai vieną iš Tarybai teiktų kandidatų į vicemero pareigas.</text:span><text:span text:style-name="T197"><text:s/>Meras teikia Tarybai vicemero (-ų) kandidatūrą (-as) tokia tvarka:“.</text:span></text:p>
      <text:p text:style-name="P198">1.25. Pakeisti 201 punktą ir jį išdėstyti taip:</text:p>
      <text:p text:style-name="P199"><text:span text:style-name="T200">„</text:span><text:span text:style-name="T201">201</text:span><text:span text:style-name="T202">.<text:s/></text:span>Atostogas sau meras suteikia potvarkiu. Savivaldybės administracijos struktūrinis padalinys, atsakingas už personalo klausimus, gavęs mero prašymą dėl atostogų suteikimo, parengia mero potvarkio projektą. Potvarkyje nurodomas vicemeras (-ai), pavaduosiantis (-ys) merą jo atostogų metu. Vicemeras, pavaduojantis merą Vietos savivaldos įstatymo 30 straipsnio 1 dalies 1 ir 2 punktuose nustatytais atvejais,<text:s/><text:span text:style-name="T203">vykdo visus<text:s/></text:span><text:span text:style-name="T204">Vietos savivaldos ir kituose įstatymuose nustatytus<text:s/></text:span><text:span text:style-name="T205">mero įgaliojimus,<text:s/></text:span><text:span text:style-name="T206">išskyrus nustatytuosius Vietos savivaldos įstatymo 27 straipsnio 2 dalies 4, 5, 7, 15, 19, 20 ir 21 punktuose. Vicemerui pavaduojant merą, Vietos savivaldos įstatymo 27 straipsnio 2 dalies 15 punkte nustatytus mero įgaliojimus vykdo <text:s/>Taryba, o Vietos savivaldos įstatymo 27 straipsnio 2 dalies 4, 5 ir 7 punktuose nustatytus mero įgaliojimus – laikinai Tarybos paskirtas Tarybos narys.</text:span><text:s/>Įsigaliojusį potvarkį ne vėliau nei numatyta atostogų pradžia Tarybos sekretorius, jo nesant – mero paskirtas valstybės tarnautojas per DVS „Kontora“ pateikia Tarybos nariams.“.</text:p>
      <text:p text:style-name="P207">1.26. Pakeisti 221 punktą ir jį išdėstyti taip:</text:p>
      <text:p text:style-name="P208">„221.<text:s/><text:span text:style-name="T209">Apklausos paskelbimo iniciatyvos teisė priklauso savivaldybės gyventojams, Tarybai, merui, seniūnijos seniūnui ir yra įgyvendinama Vietos savivaldos įstatymo nustatyta tvarka. Taryba apklausos paskelbimo iniciatyvos teisę įgyvendina ne mažiau kaip 1/4 Tarybos narių grupės reikalavimu.<text:s/></text:span><text:span text:style-name="T210">Apklausą inicijuojanti Tarybos narių grupė pateikia merui motyvuotą prašymą paskelbti apklausą. Prašymą pasirašo visi iniciatyvinės grupės nariai. Prašyme paskelbti apklausą turi būti nurodyta apklausai</text:span><text:span text:style-name="T211"><text:s/></text:span><text:span text:style-name="T212">teikiamo klausimo (-ų) tekstas, siūlomas apklausos būdas, laikas, vieta, trukmė ir jos teritorija.<text:s/></text:span><text:span text:style-name="T213">Šis reikalavimas registruojamas ir pateikiamas merui.<text:s/></text:span><text:span text:style-name="T214">Meras apklausos iniciatyvos teisę įgyvendina priimdamas mero potvarkį dėl apklausos paskelbimo. Mero potvarkis dėl apklausos paskelbimo priimamas <text:s/>per 5 darbo dienas nuo reikalavimo įregistravimo.</text:span>“.</text:p>
      <text:p text:style-name="P215">1.27. Pripažinti netekusiu galios Ignalinos rajono savivaldybės tarybos veiklos reglamento 2 priedą.<text:s/></text:p>
      <text:p text:style-name="P216"><text:span text:style-name="T217">2</text:span><text:span text:style-name="T218">.</text:span><text:span text:style-name="T219"><text:s/></text:span><text:span text:style-name="T220">Paskelbti šį sprendimą Teisės aktų registre ir Ignalinos rajono savivaldybės interneto svetainėje www.ignalina.lt.</text:span></text:p>
      <text:p text:style-name="P221"/>
      <text:p text:style-name="P222"/>
      <text:p text:style-name="P223"/>
      <text:p text:style-name="P224">Savivaldybės meras<text:tab/>Laimutis Ragaiš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Pimpė</meta:initial-creator>
    <dc:creator>adlibuser</dc:creator>
    <meta:creation-date>2024-12-02T07:47:00Z</meta:creation-date>
    <dc:date>2024-12-02T07:47:00Z</dc:date>
    <meta:template xlink:href="Normal.dotm" xlink:type="simple"/>
    <meta:editing-cycles>2</meta:editing-cycles>
    <meta:editing-duration>PT0S</meta:editing-duration>
    <meta:document-statistic meta:page-count="3" meta:paragraph-count="400" meta:word-count="2695" meta:character-count="21243" meta:row-count="611" meta:non-whitespace-character-count="18948"/>
  </office:meta>
</office:document-meta>
</file>