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ab-stops>
          <style:tab-stop style:type="left" style:position="0.2958in"/>
          <style:tab-stop style:type="left" style:position="0.5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2958in"/>
          <style:tab-stop style:type="left" style:position="0.5895in"/>
        </style:tab-stops>
      </style:paragraph-properties>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tyle-complex="italic"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Segoe UI" style:font-name-complex="Segoe UI" fo:font-size="9pt" style:font-size-asian="9pt"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left" style:position="0.2958in"/>
          <style:tab-stop style:type="left" style:position="0.4923in"/>
        </style:tab-stops>
      </style:paragraph-properties>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589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4923in"/>
          <style:tab-stop style:type="left" style:position="0.5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tyle-complex="italic" fo:color="#000000" style:font-size-complex="12pt"/>
    </style:style>
    <style:style style:name="P9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ableColumn99" style:family="table-column">
      <style:table-column-properties style:column-width="1.3986in"/>
    </style:style>
    <style:style style:name="TableColumn100" style:family="table-column">
      <style:table-column-properties style:column-width="2.8347in"/>
    </style:style>
    <style:style style:name="TableColumn101" style:family="table-column">
      <style:table-column-properties style:column-width="2.3625in"/>
    </style:style>
    <style:style style:name="Table98" style:family="table">
      <style:table-properties style:width="6.5958in" fo:margin-left="-0.0034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0034in">
        <style:tab-stops>
          <style:tab-stop style:type="left" style:position="0.2006in"/>
        </style:tab-stops>
      </style:paragraph-properties>
      <style:text-properties style:font-name-asian="Calibri" fo:color="#000000"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font-weight="bold" style:font-weight-asian="bold" style:font-size-complex="12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3.93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tab-stops>
          <style:tab-stop style:type="left" style:position="3.93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tab-stops>
          <style:tab-stop style:type="left" style:position="0.4923in"/>
          <style:tab-stop style:type="left" style:position="0.5909in"/>
        </style:tab-stops>
      </style:paragraph-properties>
    </style:style>
    <style:style style:name="P130" style:parent-style-name="Normal" style:family="paragraph">
      <style:paragraph-properties fo:text-align="justify">
        <style:tab-stops>
          <style:tab-stop style:type="left" style:position="0.4923in"/>
          <style:tab-stop style:type="left" style:position="0.5909in"/>
        </style:tab-stops>
      </style:paragraph-properties>
    </style:style>
    <style:style style:name="P131" style:parent-style-name="Normal" style:family="paragraph">
      <style:paragraph-properties fo:text-align="justify">
        <style:tab-stops>
          <style:tab-stop style:type="left" style:position="0.4923in"/>
          <style:tab-stop style:type="left" style:position="0.5909in"/>
        </style:tab-stops>
      </style:paragraph-properties>
    </style:style>
    <style:style style:name="P132"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133" style:parent-style-name="Normal" style:family="paragraph">
      <style:paragraph-properties>
        <style:tab-stops>
          <style:tab-stop style:type="center" style:position="3.4625in"/>
          <style:tab-stop style:type="right" style:position="6.925in"/>
        </style:tab-stops>
      </style:paragraph-properties>
    </style:style>
    <style:style style:name="P134" style:parent-style-name="Normal" style:master-page-name="MPF1" style:family="paragraph">
      <style:paragraph-properties fo:break-before="page" fo:text-indent="5.6305in"/>
      <style:text-properties fo:color="#000000" style:font-size-complex="12pt" style:language-asian="lt" style:country-asian="LT"/>
    </style:style>
    <style:style style:name="P143" style:parent-style-name="Normal" style:family="paragraph">
      <style:paragraph-properties fo:text-indent="5.63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indent="5.6305in"/>
      <style:text-properties style:font-size-complex="12pt" style:language-asian="lt" style:country-asian="LT"/>
    </style:style>
    <style:style style:name="P147" style:parent-style-name="Normal" style:family="paragraph">
      <style:paragraph-properties fo:text-indent="5.63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center" fo:line-height="115%" fo:margin-left="4.5in">
        <style:tab-stops/>
      </style:paragraph-properties>
      <style:text-properties fo:color="#000000" style:font-size-complex="12pt" style:language-asian="lt" style:country-asian="LT"/>
    </style:style>
    <style:style style:name="P151" style:parent-style-name="Normal" style:family="paragraph">
      <style:paragraph-properties fo:text-align="center" fo:line-height="115%"/>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115%"/>
      <style:text-properties style:font-size-complex="12pt" style:language-asian="lt" style:country-asian="LT"/>
    </style:style>
    <style:style style:name="P155" style:parent-style-name="Normal" style:family="paragraph">
      <style:paragraph-properties fo:text-align="center" fo:line-height="115%"/>
      <style:text-properties style:font-size-complex="12pt" style:language-asian="lt" style:country-asian="LT"/>
    </style:style>
    <style:style style:name="P156" style:parent-style-name="Normal" style:family="paragraph">
      <style:paragraph-properties fo:text-align="center" fo:line-height="115%"/>
      <style:text-properties style:font-size-complex="12pt" style:language-asian="lt" style:country-asian="LT"/>
    </style:style>
    <style:style style:name="P15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text-transform="uppercase" style:font-size-complex="12pt" style:language-asian="lt" style:country-asian="LT"/>
    </style:style>
    <style:style style:name="P159" style:parent-style-name="Normal" style:family="paragraph">
      <style:paragraph-properties fo:text-align="center">
        <style:tab-stops>
          <style:tab-stop style:type="left" style:position="3.9375in"/>
        </style:tab-stops>
      </style:paragraph-properties>
      <style:text-properties fo:text-transform="uppercase" style:font-size-complex="12pt" style:language-asian="lt" style:country-asian="LT"/>
    </style:style>
    <style:style style:name="P160" style:parent-style-name="Normal" style:family="paragraph">
      <style:paragraph-properties fo:text-align="center">
        <style:tab-stops>
          <style:tab-stop style:type="left" style:position="0.1972in"/>
          <style:tab-stop style:type="left" style:position="1.3784in"/>
        </style:tab-stops>
      </style:paragraph-properties>
      <style:text-properties style:font-size-complex="12pt" style:language-asian="lt" style:country-asian="LT"/>
    </style:style>
    <style:style style:name="P161" style:parent-style-name="Normal" style:family="paragraph">
      <style:paragraph-properties fo:text-align="center" fo:line-height="115%"/>
      <style:text-properties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tab-stops>
          <style:tab-stop style:type="center" style:position="2.5597in"/>
        </style:tab-stops>
      </style:paragraph-properties>
      <style:text-properties style:font-size-complex="12pt" style:language-asian="lt" style:country-asian="LT"/>
    </style:style>
    <style:style style:name="P167" style:parent-style-name="Normal" style:family="paragraph">
      <style:paragraph-properties fo:text-align="justify" fo:text-indent="0.5in"/>
      <style:text-properties style:font-size-complex="12pt" style:language-asian="lt" style:country-asian="LT"/>
    </style:style>
    <style:style style:name="P168" style:parent-style-name="Normal" style:family="paragraph">
      <style:paragraph-properties fo:text-align="justify" fo:text-indent="0.543in"/>
    </style:style>
    <style:style style:name="T169" style:parent-style-name="DefaultParagraphFont" style:family="text">
      <style:text-properties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paragraph-properties fo:text-indent="0.3875in"/>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909in"/>
      <style:text-properties style:language-asian="lt" style:country-asian="LT"/>
    </style:style>
    <style:style style:name="TableColumn176" style:family="table-column">
      <style:table-column-properties style:column-width="3.9381in" style:use-optimal-column-width="false"/>
    </style:style>
    <style:style style:name="TableColumn177" style:family="table-column">
      <style:table-column-properties style:column-width="2.1652in" style:use-optimal-column-width="false"/>
    </style:style>
    <style:style style:name="TableColumn178" style:family="table-column">
      <style:table-column-properties style:column-width="2.9534in" style:use-optimal-column-width="false"/>
    </style:style>
    <style:style style:name="Table175" style:family="table">
      <style:table-properties style:width="9.0569in" fo:margin-left="-0.0236in" table:align="left"/>
    </style:style>
    <style:style style:name="TableRow179" style:family="table-row">
      <style:table-row-properties style:min-row-height="0.1291in"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line-height="115%"/>
    </style:style>
    <style:style style:name="T184" style:parent-style-name="DefaultParagraphFont" style:family="text">
      <style:text-properties style:font-size-complex="12pt" style:language-asian="lt" style:country-asian="L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line-height="115%"/>
    </style:style>
    <style:style style:name="T189" style:parent-style-name="DefaultParagraphFont" style:family="text">
      <style:text-properties style:font-size-complex="12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line-height="115%" fo:text-indent="-0.0527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font-size="8pt" style:font-size-asian="8pt" style:font-size-complex="8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2">LIETUVOS RESPUBLIKOS FINANSŲ MINISTRAS</text:p>
      <text:p text:style-name="P13"/>
      <text:p text:style-name="P14">ĮSAKYMAS</text:p>
      <text:p text:style-name="P15"><text:span text:style-name="T16">DĖL<text:s/></text:span><text:span text:style-name="T17">FINANSŲ MINISTRO 2022 M. LIEPOS 25 D. ĮSAKYMO NR. 1K-268 „DĖL TVARIŲ VIEŠŲJŲ FINANSŲ PLĖTROS PROGRAMOS</text:span><text:span text:style-name="T18"><text:s/>PAŽANGOS PRIEMONĖS „</text:span><text:span text:style-name="T19">DIDINTI (GERINTI) MOKESTINIŲ PRIEVOLIŲ VYKDYMĄ</text:span><text:span text:style-name="T20">“ PAKEITIMO</text:span></text:p>
      <text:p text:style-name="P21"/>
      <text:p text:style-name="P22"><text:span text:style-name="T23">2024 m. gruodžio<text:s/></text:span><text:span text:style-name="T24">10</text:span><text:span text:style-name="T25"><text:s/>d. Nr. 1K-396</text:span></text:p>
      <text:p text:style-name="P26">Vilnius</text:p>
      <text:p text:style-name="P27"/>
      <text:p text:style-name="P28"><text:span text:style-name="T29">P a k e i č i u<text:s/></text:span><text:span text:style-name="T30">Tvarių viešųjų finansų plėtros programos pažangos priemonės Nr. 04-001-08-05-02<text:s/></text:span><text:span text:style-name="T31">„</text:span><text:span text:style-name="T32">Didinti (gerinti) mokestinių prievolių vykdymą</text:span><text:span text:style-name="T33">“</text:span><text:span text:style-name="T34"><text:s/>aprašo, patvirtinto Lietuvos Respublikos finansų ministro 2022 m. liepos 25 d. įsakymu Nr. 1K-268 „Dėl T</text:span><text:span text:style-name="T35">varių viešųjų finansų plėtros programos</text:span><text:span text:style-name="T36"><text:s/>pažangos priemonės „</text:span><text:span text:style-name="T37">Didinti (gerinti) mokestinių prievolių vykdymą</text:span><text:span text:style-name="T38">“, 9 priedą:</text:span></text:p>
      <text:p text:style-name="P39"><text:span text:style-name="T40">1</text:span><text:span text:style-name="T41">.<text:s/></text:span><text:span text:style-name="T42">Pakeičiu skyrių „</text:span><text:span text:style-name="T43">2. Reikalavimai projektams“:<text:s/></text:span></text:p>
      <text:p text:style-name="P44"><text:span text:style-name="T45">1.1</text:span><text:span text:style-name="T46">. pakeičiu 2.2</text:span><text:span text:style-name="T47"><text:s/></text:span><text:span text:style-name="T48">papunktį ir jį išdėstau taip:</text:span></text:p>
      <text:p text:style-name="P49"><text:span text:style-name="T50">„</text:span><text:span text:style-name="T51">2.2</text:span><text:span text:style-name="T52">. Projekto partnerė – <text:s/>biudžetinė įstaiga Valstybės skaitmeninių sprendimų agentūra.“;</text:span></text:p>
      <text:p text:style-name="P53"><text:span text:style-name="T54">1.2</text:span><text:span text:style-name="T55">. papildau 2.11.5 papunkčiu:</text:span></text:p>
      <text:p text:style-name="P56"><text:span text:style-name="T57">„</text:span><text:span text:style-name="T58">2.11.5</text:span><text:span text:style-name="T59">.<text:s/></text:span><text:span text:style-name="T60">Projekto vykdytojui inicijuojant projekto sutarties keitimą dėl projekto partnerio įtraukimo į projekto veiklą,<text:s/></text:span><text:span text:style-name="T61">administruojančiajai institucijai<text:s/></text:span><text:span text:style-name="T62">turi būti pateikta<text:s/></text:span><text:span text:style-name="T63">pasirašyta partnerystės sutartis, partnerio deklaracija, parengta pagal<text:s/></text:span><text:span text:style-name="T64">Projektų administravimo ir finansavimo taisyklių</text:span><text:span text:style-name="T65"><text:s/></text:span><text:span text:style-name="T66">1 priedo 1 priede pateiktą formą, ir<text:s/></text:span><text:span text:style-name="T67">informacija apie projekto biudžeto paskirstymą pagal partnerius – pagal<text:s/></text:span><text:span text:style-name="T68">Projektų administravimo ir finansavimo taisyklių 1 priedo 2 priedą.“</text:span></text:p>
      <text:p text:style-name="P69"><text:span text:style-name="T70">2</text:span><text:span text:style-name="T71">. Pakeičiu skyrių „3. Horizontaliųjų principų (toliau – HP) reikalavimai“ ir jį išdėstau taip:</text:span></text:p>
      <text:p text:style-name="P72"><text:span text:style-name="T73">„</text:span><text:span text:style-name="T74">3</text:span><text:span text:style-name="T75">.</text:span><text:span text:style-name="T76"><text:s/></text:span><text:span text:style-name="T77">Horizontaliųjų principų (toliau – HP) reikalavimai</text:span></text:p>
      <text:soft-page-break/>
      <text:p text:style-name="P78">Projekto įgyvendinimo metu nepažeidžiami HP. HP – darnaus vystymosi, įskaitant reikšmingos žalos nedarymo principą, lygių galimybių ir nediskriminavimo (dėl lyties, rasės, tautybės, pilietybės, kalbos, kilmės, socialinės padėties, tikėjimo, įsitikinimų ar pažiūrų, amžiaus, lytinės orientacijos, etninės priklausomybės, religijos, negalios ar kt.), įskaitant prieinamumo visiems reikalavimo užtikrinimą (paslaugų, infrastruktūros, fizinės ar e. aplinkos sprendimai, informacijos, transporto prieinamumo ir pan.); inovatyvumo (kūrybingumo) (vykdomi inovatyvūs viešieji pirkimai, taikomos naujos technologijos, kuriami ar diegiami inovatyvūs sprendimai ir pan.). Neturi būti numatyta tokių projekto veiksmų, kurie turėtų neigiamą poveikį įgyvendinant HP.</text:p>
      <text:p text:style-name="P79">Įvertintas Ekonomikos gaivinimo ir atsparumo didinimo plano „Naujos kartos Lietuva“ 6 komponento „Veiksmingas viešasis sektorius ir prielaidos atsitiesti po pandemijos“ planuojamos reformos „Verslui prieinamos priemonės nemokumo rizikai valdyti“ numatomas poveikis aplinkos veiksniams, nurodytiems 2020 m. birželio 18 d. Europos Parlamento ir Tarybos reglamento (ES) 2020/852 dėl sistemos tvariam investavimui palengvinti sukūrimo, kuriuo iš dalies keičiamas Reglamentas (ES) 2019/2088, 17 straipsnyje, ir nustatyta, kad planuojama reforma neturi jokio numatomo poveikio visiems 6 aplinkos tikslams arba numatomas jos poveikis yra nereikšmingas, t. y. nedaro tiesioginio ir pirminio netiesioginio poveikio visą gyvavimo ciklą, atsižvelgiant į šios reformos pobūdį, ir todėl laikoma, kad ji atitinka reikšmingos žalos nedarymo principą.</text:p>
      <text:p text:style-name="P80"><text:span text:style-name="T81">Projekto atitikties reikšmingos žalos nedarymo horizontaliajam principui vertinimo reikalavimų aprašas pateikiamas Aprašo 1 priede.“</text:span></text:p>
      <text:p text:style-name="P82"><text:span text:style-name="T83">3</text:span><text:span text:style-name="T84">. Pakeičiu skyrių „8. Kiti reikalavimai“ ir jį išdėstau taip:</text:span></text:p>
      <text:p text:style-name="P85"><text:span text:style-name="T86">„</text:span><text:span text:style-name="T87">8</text:span><text:span text:style-name="T88">. Kiti reikalavimai</text:span></text:p>
      <text:p text:style-name="P89"><text:span text:style-name="T90">Kai projekto lėšomis numatoma finansuoti elektros ir elektroninės įrangos įsigijimo išlaidas, projekto vykdytojui inicijuojant projekto sutarties keitimą arba ne vėliau kaip teikiant projekto veiklos ataskaitą, į kurią įtraukiamos elektros ir elektroninės įrangos įsigijimo išlaidos, pildoma projekto vykdytojo (partnerio) patvirtinta projekto pareiškėjo (partnerio) įsipareigojimo dėl elektros ir elektroninės įrangos, baigusios gyvavimo ciklą, perdavimo sutvarkyti deklaracija (Aprašo 2 priedas).</text:span><text:span text:style-name="T91">“</text:span></text:p>
      <text:p text:style-name="P92"><text:span text:style-name="T93">4</text:span><text:span text:style-name="T94">. Priedą laikau 1 priedu.<text:s/></text:span></text:p>
      <text:p text:style-name="P95"><text:span text:style-name="T96">5</text:span><text:span text:style-name="T97">. Pakeičiu 1 priedo 4 punktą ir jį išdėstau taip:</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4.<text:tab/>Perėjimas prie žiedinės ekonomikos, įskaitant atliekų<text:s/><text:soft-page-break/>prevenciją ir perdirbimą</text:p>
          </table:table-cell>
          <table:table-cell table:style-name="TableCell105">
            <text:p text:style-name="P106">Vertinama, kad planuojama vykdyti veikla neturi jokio numatomo poveikio šiam aplinkos tikslui arba numatomas jos poveikis yra<text:s/><text:soft-page-break/>nereikšmingas, t. y. nedaro tiesioginio ir pirminio netiesioginio poveikio visą gyvavimo ciklą, todėl laikoma, kad ji atitinka perėjimo prie žiedinės ekonomikos, įskaitant atliekų prevenciją ir perdirbimą, tikslą.<text:s/></text:p>
            <text:p text:style-name="P107"><text:span text:style-name="T108">Vykdant veiklą nenumatoma kurti jokios infrastruktūros, kuri galėtų turėti poveikį perėjimui prie žiedinės ekonomikos, įskaitant atliekų prevenciją ir perdirbimą.</text:span><text:span text:style-name="T109"><text:s/></text:span><text:span text:style-name="T110">Naudojama įranga (serveriai, kompiuteriai, duomenų perdavimo tinklų ir duomenų saugojimo įranga) atitiks 2009 m. spalio 21 d. Europos Parlamento ir Tarybos direktyvoje 2009/125/EB, nustatančioje ekologinio projektavimo reikalavimų su energija susijusiems gaminiams nustatymo sistemą, su visais pakeitimais nustatytus su energija susijusiems gaminiams, kuriuos naudojant daroma didelė tiesioginė ar netiesioginė įtaka energijos ir kitų svarbių išteklių suvartojimui, taikomus gaminio ženklinimo energijos vartojimo efektyvumo etikete reikalavimus. Taip pat bus laikomasi 2012 m. liepos 4 d. Europos Parlamento ir Tarybos direktyvos</text:span><text:span text:style-name="T111"><text:s/></text:span><text:span text:style-name="T112">2012/19/ES dėl elektros ir elektroninės įrangos atliekų su visais pakeitimais nuostatų. Įranga, baigusi savo gyvavimo ciklą, bus sutvarkoma</text:span><text:span text:style-name="T113"><text:s/></text:span><text:span text:style-name="T114">vadovaujantis Direktyvos 2012/19/ES nuostatomis.</text:span></text:p>
          </table:table-cell>
          <table:table-cell table:style-name="TableCell115">
            <text:p text:style-name="P116"><text:span text:style-name="T117">Netaikoma, nes vykdant veiklą nebus kuriama infrastruktūra, kuri turėtų poveikį žiedinei<text:s/></text:span><text:soft-page-break/><text:span text:style-name="T118">ekonomikai, įskaitant atliekų prevenciją ir perdirbimą.</text:span></text:p>
            <text:p text:style-name="P119"><text:span text:style-name="T120">Projekto partneriui vykdant veiklą turi būti pateikiama užpildyta nustatytos formos pareiškėjo (partnerio) įsipareigojimo dėl elektros ir elektroninės įrangos, baigusios gyvavimo ciklą, perdavimo sutvarkyti deklaracija<text:s/></text:span><text:span text:style-name="T121">(</text:span><text:span text:style-name="T122">Tvarių viešųjų finansų plėtros programos pažangos priemonės Nr. 04-001-08-05-02 „</text:span><text:span text:style-name="T123">Didinti (gerinti) mokestinių prievolių vykdymą</text:span><text:span text:style-name="T124">“ projektų finansavimo sąlygų<text:s/></text:span><text:span text:style-name="T125">aprašo Nr. 9 2 priedas).“</text:span></text:p>
          </table:table-cell>
        </table:table-row>
      </table:table>
      <text:p text:style-name="Normal"/>
      <text:p text:style-name="P126"><text:span text:style-name="T127">6</text:span><text:span text:style-name="T128">. Papildau 2 priedu (pridedama).</text:span></text:p>
      <text:p text:style-name="P129"/>
      <text:p text:style-name="P130"/>
      <text:p text:style-name="P131"/>
      <text:p text:style-name="P132">Laikinai einanti finansų ministro pareigas<text:tab/><text:tab/><text:tab/><text:tab/><text:tab/><text:tab/>Gintarė Skaistė</text:p>
      <text:p text:style-name="P133"/>
      <text:p text:style-name="P134">Tvarių viešųjų finansų plėtros programos pažangos priemonės<text:s/></text:p>
      <text:p text:style-name="P143"><text:span text:style-name="T144">Nr. 04-001-08-05-02<text:s/></text:span><text:span text:style-name="T145">„Didinti (gerinti) mokestinių<text:s/></text:span></text:p>
      <text:p text:style-name="P146">prievolių vykdymą“ projektų finansavimo sąlygų aprašo Nr. 9</text:p>
      <text:p text:style-name="P147"><text:span text:style-name="T148">2</text:span><text:span text:style-name="T149"><text:s/>priedas</text:span></text:p>
      <text:p text:style-name="P150"/>
      <text:p text:style-name="P151"><text:span text:style-name="T152">(Pareiškėjo (partnerio) įsipareigojimo dėl elektros ir elektroninės įrangos, baigusios gyvavimo ciklą, perdavimo sutvarkyti deklaracijos forma)</text:span></text:p>
      <text:p text:style-name="P153"/>
      <text:p text:style-name="P154">______________________________________</text:p>
      <text:p text:style-name="P155">(sudarytojo pavadinimas)</text:p>
      <text:p text:style-name="P156"/>
      <text:p text:style-name="P157">PAREIŠKĖJO (PARTNERIO) įsipareigojimo dėl ELEKTROS IR ELEKTRONINĖS ĮRANGOS, BAIGUSIOS GYVAVIMO CIKLĄ, PERDAVIMO SUTVARKYTI<text:s/></text:p>
      <text:p text:style-name="P158">deklaracija</text:p>
      <text:p text:style-name="P159"/>
      <text:p text:style-name="P160">20___m.________________d.</text:p>
      <text:p text:style-name="P161">___________________</text:p>
      <text:p text:style-name="P162"><text:span text:style-name="T163">(</text:span><text:span text:style-name="T164">sudarymo vieta</text:span><text:span text:style-name="T165">)</text:span></text:p>
      <text:p text:style-name="P166"/>
      <text:p text:style-name="P167">Aš, __________________________________________, mano atstovaujamos organizacijos</text:p>
      <text:p text:style-name="P168"><text:span text:style-name="T169">(organizacijos vadovo ar jo įgalioto asmens vardas, pavardė)</text:span></text:p>
      <text:p text:style-name="P170">________________________________________________________________ vardu įsipareigoju</text:p>
      <text:p text:style-name="P171"><text:span text:style-name="T172">(organizacijos pavadinimas)</text:span></text:p>
      <text:p text:style-name="P173"/>
      <text:p text:style-name="P174">užtikrinti, kad projektui įgyvendinti įsigyta elektros ir elektroninė įranga, baigusi gyvavimo ciklą, ir (arba) projekto įgyvendinimo metu susidariusios elektros ir elektroninės įrangos atliekos būtų perduotos sutvarkyti vadovaujantis Lietuvos Respublikos atliekų tvarkymo įstatymo nuostatomis.</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_____________________________________________</text:span></text:p>
            <text:p text:style-name="P183"><text:span text:style-name="T184">(deklaraciją pasirašančio asmens pareigų pavadinimas)</text:span></text:p>
          </table:table-cell>
          <table:table-cell table:style-name="TableCell185">
            <text:p text:style-name="P186"><text:span text:style-name="T187">________________</text:span></text:p>
            <text:p text:style-name="P188"><text:span text:style-name="T189">(parašas)</text:span></text:p>
          </table:table-cell>
          <table:table-cell table:style-name="TableCell190">
            <text:p text:style-name="P191"><text:span text:style-name="T192">_____________________________</text:span></text:p>
            <text:p text:style-name="P193"><text:span text:style-name="T194">(vardas ir pavardė)</text:span></text:p>
          </table:table-cell>
        </table:table-row>
      </table:table>
      <text:p text:style-name="P195"/>
      <text:p text:style-name="P196"><text:span text:style-name="T197">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6895in" fo:margin-bottom="0.3937in" fo:margin-right="0.6895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language-asian="lt" style:country-asian="LT"/>
    </style:style>
    <style:style style:name="P139" style:parent-style-name="Normal" style:family="paragraph">
      <style:paragraph-properties fo:text-align="end" fo:margin-right="0.1576in"/>
      <style:text-properties style:language-asian="lt" style:country-asian="LT"/>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fo:text-align="end" fo:margin-right="0.1576in"/>
      <style:text-properties fo:font-size="5pt" style:font-size-asian="5pt" style:language-asian="lt" style:country-asian="LT"/>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2</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Dokumentas1</text:p>
        <text:p text:style-name="P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12-11T07:34:00Z</meta:creation-date>
    <dc:date>2024-12-11T07:34:00Z</dc:date>
    <meta:print-date>2008-12-29T11:20:00Z</meta:print-date>
    <meta:template xlink:href="Normal.dotm" xlink:type="simple"/>
    <meta:editing-cycles>2</meta:editing-cycles>
    <meta:editing-duration>PT0S</meta:editing-duration>
    <meta:document-statistic meta:page-count="3" meta:paragraph-count="40" meta:word-count="890" meta:character-count="7322" meta:row-count="140" meta:non-whitespace-character-count="6472"/>
  </office:meta>
</office:document-meta>
</file>