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82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0986in" fo:text-indent="0.72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0986in" fo:text-indent="0.72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0986in" fo:text-indent="0.72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0986in" fo:text-indent="0.72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margin-left="0.0986in" fo:text-indent="0.728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0986in" fo:text-indent="0.72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0986in" fo:text-indent="0.728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0986in" fo:text-indent="0.728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2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82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2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2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82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11 m. vasario 19 d. įsakymo Nr. ĮV-140 „dėl kultūros projektų, skatinančių tautinių mažumų kultūrų plėtotę, dalinio finansavimo iš valstybės biudžeto lėšų taisyklių, paraiškos, sutarties, sąmatos, ataskaitų ir faktines išlaidas patvirtinančių dokumentų sąrašo formų patvirtinimo" pakeitimo</text:span></text:p>
      <text:p text:style-name="P9"/>
      <text:p text:style-name="P10">2014 m. lapkričio 5 d. Nr. ĮV-781</text:p>
      <text:p text:style-name="P11">Vilnius</text:p>
      <text:p text:style-name="P12"/>
      <text:p text:style-name="P13"/>
      <text:p text:style-name="P14"><text:span text:style-name="T15">Atsižvelgdamas į Lietuvos Respublikos kultūros ministerijos Vidaus audito skyriaus 2014 m. spalio 3 d. vidaus audito ataskaitos Nr. VA-8 „04-04 programos „Tautinių mažumų integracija į Lietuvos visuomenę išsaugant jų tapatumą“ administravimo ir vykdymo vertinimas“ rekomendacijas,</text:span></text:p>
      <text:p text:style-name="P16"><text:span text:style-name="T17">p a k e i č i u Kultūros projektų, skatinančių tautinių mažumų kultūrų plėtotę, dalinio finansavimo iš valstybės biudžeto lėšų taisykles, patvirtintas Lietuvos Respublikos kultūros ministro 2011 m. vasario 19 d. įsakymu Nr. ĮV-140 „Dėl Kultūros projektų, skatinančių tautinių mažumų kultūrų plėtotę, dalinio finansavimo iš valstybės biudžeto lėšų taisyklių, paraiškos, sutarties, sąmatos, ataskaitų ir faktines išlaidas patvirtinančių dokumentų sąrašo formų patvirtinimo“:</text:span></text:p>
      <text:p text:style-name="P18"><text:span text:style-name="T19">1</text:span><text:span text:style-name="T20">. Pakeičiu 13 punktą ir jį išdėstau taip:</text:span></text:p>
      <text:p text:style-name="P21"><text:span text:style-name="T22">„</text:span><text:span text:style-name="T23">13</text:span><text:span text:style-name="T24">. Konkursas skelbiamas ir paraiškos priimamos nuo einamųjų metų lapkričio 15 d. iki einamųjų metų gruodžio 15 d.“;</text:span></text:p>
      <text:p text:style-name="P25"><text:span text:style-name="T26">2</text:span><text:span text:style-name="T27">. Papildau 18</text:span><text:span text:style-name="T28">1</text:span><text:span text:style-name="T29"><text:s/>punktu ir jį išdėstau taip:</text:span></text:p>
      <text:p text:style-name="P30"><text:span text:style-name="T31">„</text:span><text:span text:style-name="T32">18</text:span><text:span text:style-name="T33">1</text:span><text:span text:style-name="T34">. Komisijos narys iki einamųjų metų vasario 1 d. pateikia paraiškų vertinimą pagal šių taisyklių 22 punkte nustatytus kriterijus, kiekvieną kriterijų įvertindamas balais nuo 0 iki 5. Komisijos narių vertinimai susumuojami ir pateikiami komisijos posėdžiams. Paraiškai, gavusiai mažiau nei 50 balų, finansavimas neskiriamas.“;</text:span></text:p>
      <text:p text:style-name="P35"><text:span text:style-name="T36">3</text:span><text:span text:style-name="T37">. Pakeičiu 19 punktą ir jį išdėstau taip:<text:s/></text:span></text:p>
      <text:p text:style-name="P38"><text:span text:style-name="T39">„</text:span><text:span text:style-name="T40">19</text:span><text:span text:style-name="T41">. Komisijos posėdžiai ir sprendimai yra teisėti, kai posėdyje dalyvauja ne mažiau kaip 5 komisijos nariai. Sprendimai priimami paprastąja posėdyje dalyvaujančių narių balsų<text:s/></text:span><text:soft-page-break/><text:span text:style-name="T42">dauguma. Balsams pasiskirsčius po lygiai, lemia komisijos pirmininko balsas. Posėdyje negalintis dalyvauti komisijos narys iki posėdžio pradžios gali raštu pateikti nuomonę posėdžio darbotvarkėje numatytais klausimais. Komisija pateikia rekomendacijas kultūros ministrui dėl paraiškų finansavimo iki einamųjų metų kovo 1 d.“;</text:span></text:p>
      <text:p text:style-name="P43"><text:span text:style-name="T44">4</text:span><text:span text:style-name="T45">. Papildau 21.3 papunkčiu ir jį išdėstau taip:</text:span></text:p>
      <text:p text:style-name="P46"><text:span text:style-name="T47">„</text:span><text:span text:style-name="T48">21.3</text:span><text:span text:style-name="T49">. pateikia komisijos posėdžiams:</text:span></text:p>
      <text:p text:style-name="P50"><text:span text:style-name="T51">21.3.1</text:span><text:span text:style-name="T52">. susumuotus komisijos narių paraiškų vertinimus balais;</text:span></text:p>
      <text:p text:style-name="P53"><text:span text:style-name="T54">21.3.2</text:span><text:span text:style-name="T55">. paraiškas, surinkusias mažiau nei 50 balų;<text:s/></text:span></text:p>
      <text:p text:style-name="P56"><text:span text:style-name="T57">21.3.3</text:span><text:span text:style-name="T58">. paraiškas, neatitinkančias šiose taisyklėse nustatytų reikalavimų“;</text:span></text:p>
      <text:p text:style-name="P59"><text:span text:style-name="T60">5</text:span><text:span text:style-name="T61">. Buvusius 21.3 - 21.5 papunkčius laikau atitinkamai 21.4 – 21.6 papunkčiais;</text:span></text:p>
      <text:p text:style-name="P62"><text:span text:style-name="T63">6</text:span><text:span text:style-name="T64">. Pakeičiu 27 punktą ir jį išdėstau taip:</text:span></text:p>
      <text:p text:style-name="P65"><text:span text:style-name="T66">„</text:span><text:span text:style-name="T67">27</text:span><text:span text:style-name="T68">. Lėšas atrinktiems projektams iš dalies finansuoti įsakymu skiria kultūros ministras, atsižvelgdamas į komisijos rekomendacijas. Kultūros ministro įsakyme nurodomas projekto vykdytojas, projekto pavadinimas, projektui skiriamų lėšų dydis. Kultūros ministro įsakymas dėl atrinktų projektų finansavimo turi būti parengtas iki einamųjų metų balandžio 1 d.“;</text:span></text:p>
      <text:p text:style-name="P69"><text:span text:style-name="T70">7</text:span><text:span text:style-name="T71">.<text:s/></text:span>Pakeičiu 32 punktą ir jį išdėstau taip:</text:p>
      <text:p text:style-name="P72"><text:span text:style-name="T73">„</text:span><text:span text:style-name="T74">32</text:span><text:span text:style-name="T75">. Jeigu skirtumas tarp skirtų ir planuojamų naudoti lėšų sąmatos straipsnyje gali viršyti 20 proc. arba dėl objektyvių priežasčių gali keistis išlaidų rūšis, projekto vykdytojas privalo tikslinti sąmatą, bet ne vėliau nei likus 10 darbo dienų iki sutartyje nustatyto projekto įvykdymo termino pabaigos. Ministerijai raštu pateikiamas argumentuotas prašymas su patikslinta projekto išlaidų sąmata. Sprendimą dėl sąmatos tikslinimo per 10 darbo dienų priima įgaliotas ministerijos atstovas.”;</text:span></text:p>
      <text:p text:style-name="P76"><text:span text:style-name="T77">8</text:span><text:span text:style-name="T78">. Pripažįstu netekusiu galios 37.3 papunktį;</text:span></text:p>
      <text:p text:style-name="P79"><text:span text:style-name="T80">9</text:span><text:span text:style-name="T81">. Pakeičiu 46 punktą ir jį išdėstau taip:</text:span></text:p>
      <text:p text:style-name="P82"><text:span text:style-name="T83">„</text:span><text:span text:style-name="T84">46</text:span><text:span text:style-name="T85">. Paraiškos, paraiškų registrai, komisijos narių vertinimai, komisijos posėdžių protokolai, projektų įvykdymo ataskaitos saugomos trejus metus ministerijos skyriuje, kuriame dirba komisijos sekretorius.“.</text:span></text:p>
      <text:p text:style-name="Normal"/>
      <text:p text:style-name="P86"/>
      <text:p text:style-name="Normal"><text:span text:style-name="T87">Kultūros ministras</text:span><text:span text:style-name="T88"><text:tab/></text:span><text:span text:style-name="T89"><text:tab/></text:span><text:span text:style-name="T90"><text:tab/></text:span><text:span text:style-name="T91"><text:tab/></text:span><text:span text:style-name="T92"><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 User</dc:creator>
    <meta:creation-date>2015-04-27T06:56:00Z</meta:creation-date>
    <dc:date>2015-04-27T06:56:00Z</dc:date>
    <meta:print-date>2014-10-29T07:33:00Z</meta:print-date>
    <meta:template xlink:href="Normal" xlink:type="simple"/>
    <meta:editing-cycles>2</meta:editing-cycles>
    <meta:editing-duration>PT0S</meta:editing-duration>
    <meta:document-statistic meta:page-count="2" meta:paragraph-count="31" meta:word-count="524" meta:character-count="3995" meta:row-count="134" meta:non-whitespace-character-count="3502"/>
  </office:meta>
</office:document-meta>
</file>