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justify" fo:line-height="115%" fo:text-indent="0.5in"/>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fo:text-transform="uppercase" style:font-size-complex="12p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fo:line-height="106%"/>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text-properties fo:font-weight="bold" style:font-weight-asian="bold" fo:text-transform="uppercase" style:font-size-complex="12pt"/>
    </style:style>
    <style:style style:name="P38" style:parent-style-name="Normal" style:family="paragraph">
      <style:paragraph-properties fo:text-align="justify" fo:text-indent="0.4923in"/>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6.6%"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ableColumn56" style:family="table-column">
      <style:table-column-properties style:column-width="2.2611in" style:use-optimal-column-width="false"/>
    </style:style>
    <style:style style:name="TableColumn57" style:family="table-column">
      <style:table-column-properties style:column-width="0.1965in" style:use-optimal-column-width="false"/>
    </style:style>
    <style:style style:name="TableColumn58" style:family="table-column">
      <style:table-column-properties style:column-width="4.1381in" style:use-optimal-column-width="false"/>
    </style:style>
    <style:style style:name="Table55" style:family="table">
      <style:table-properties style:width="6.5958in" fo:margin-left="0in" table:align="left"/>
    </style:style>
    <style:style style:name="TableRow59" style:family="table-row">
      <style:table-row-properties style:use-optimal-row-height="false"/>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justify" fo:text-indent="0.4166in"/>
    </style:style>
    <style:style style:name="T62" style:parent-style-name="DefaultParagraphFont" style:family="text">
      <style:text-properties style:font-size-complex="12pt"/>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widows="0" fo:orphans="0" fo:text-align="justify" style:vertical-align="middle"/>
      <style:text-properties style:font-size-complex="12pt" fo:hyphenate="false"/>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justify">
        <style:tab-stops>
          <style:tab-stop style:type="left" style:position="0in"/>
          <style:tab-stop style:type="left" style:position="0.2958in"/>
        </style:tab-stops>
      </style:paragraph-properties>
      <style:text-properties style:font-size-complex="12pt"/>
    </style:style>
    <style:style style:name="TableRow67" style:family="table-row">
      <style:table-row-properties style:use-optimal-row-height="false"/>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widows="0" fo:orphans="0" fo:text-align="justify" style:vertical-align="middle" fo:text-indent="0.4166in"/>
      <style:text-properties style:font-size-complex="12pt" fo:hyphenate="false"/>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widows="0" fo:orphans="0" fo:text-align="justify" style:vertical-align="middle"/>
      <style:text-properties style:font-size-complex="12pt" fo:hyphenate="false"/>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justify">
        <style:tab-stops>
          <style:tab-stop style:type="left" style:position="0in"/>
          <style:tab-stop style:type="left" style:position="0.295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ableRow76" style:family="table-row">
      <style:table-row-properties style:use-optimal-row-height="false"/>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widows="0" fo:orphans="0" fo:text-align="justify" style:vertical-align="middle" fo:text-indent="0.4166in"/>
      <style:text-properties style:font-size-complex="12pt" fo:hyphenate="false"/>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widows="0" fo:orphans="0" fo:text-align="justify" style:vertical-align="middle"/>
      <style:text-properties style:font-size-complex="12pt" fo:hyphenate="false"/>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justify">
        <style:tab-stops>
          <style:tab-stop style:type="left" style:position="0in"/>
          <style:tab-stop style:type="left" style:position="0.2958in"/>
        </style:tab-stops>
      </style:paragraph-properties>
    </style:style>
    <style:style style:name="T83" style:parent-style-name="DefaultParagraphFont" style:family="text">
      <style:text-properties style:font-size-complex="12p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fo:text-align="justify" style:vertical-align="middle" fo:text-indent="0.4166in"/>
      <style:text-properties style:font-size-complex="12pt" fo:hyphenate="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widows="0" fo:orphans="0" fo:text-align="justify" style:vertical-align="middle"/>
      <style:text-properties style:font-size-complex="12pt" fo:hyphenate="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text-align="justify">
        <style:tab-stops>
          <style:tab-stop style:type="left" style:position="0in"/>
          <style:tab-stop style:type="left" style:position="0.295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fo:text-align="justify" style:vertical-align="middle" fo:text-indent="0.4166in"/>
      <style:text-properties style:font-size-complex="12pt" fo:hyphenate="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fo:text-align="justify" style:vertical-align="middle"/>
      <style:text-properties style:font-size-complex="12pt" fo:hyphenate="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justify">
        <style:tab-stops>
          <style:tab-stop style:type="left" style:position="0in"/>
          <style:tab-stop style:type="left" style:position="0.295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ableRow102" style:family="table-row">
      <style:table-row-properties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widows="0" fo:orphans="0" fo:text-align="justify" style:vertical-align="middle" fo:text-indent="0.4166in"/>
      <style:text-properties style:font-size-complex="12pt" fo:hyphenate="false"/>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widows="0" fo:orphans="0" fo:text-align="justify" style:vertical-align="middle"/>
      <style:text-properties style:font-size-complex="12pt" fo:hyphenate="fal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align="justify">
        <style:tab-stops>
          <style:tab-stop style:type="left" style:position="0in"/>
          <style:tab-stop style:type="left" style:position="0.295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fo:color="#000000"/>
    </style:style>
    <style:style style:name="T111" style:parent-style-name="DefaultParagraphFont" style:family="text">
      <style:text-properties style:font-size-complex="12pt"/>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widows="0" fo:orphans="0" fo:text-align="justify" style:vertical-align="middle" fo:text-indent="0.4166in"/>
      <style:text-properties style:font-size-complex="12pt" fo:hyphenate="false"/>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widows="0" fo:orphans="0" fo:text-align="justify" style:vertical-align="middle"/>
      <style:text-properties style:font-size-complex="12pt" fo:hyphenate="false"/>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align="justify">
        <style:tab-stops>
          <style:tab-stop style:type="left" style:position="0in"/>
          <style:tab-stop style:type="left" style:position="0.295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style:font-size-complex="12pt"/>
    </style:style>
    <style:style style:name="TableRow122" style:family="table-row">
      <style:table-row-properties style:use-optimal-row-height="false"/>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widows="0" fo:orphans="0" fo:text-align="justify" style:vertical-align="middle" fo:text-indent="0.4166in"/>
      <style:text-properties style:font-size-complex="12pt" fo:hyphenate="false"/>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widows="0" fo:orphans="0" fo:text-align="justify" style:vertical-align="middle"/>
      <style:text-properties style:font-size-complex="12pt" fo:hyphenate="false"/>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justify">
        <style:tab-stops>
          <style:tab-stop style:type="left" style:position="0in"/>
          <style:tab-stop style:type="left" style:position="0.295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ableRow131" style:family="table-row">
      <style:table-row-properties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widows="0" fo:orphans="0" fo:text-align="justify" style:vertical-align="middle" fo:text-indent="0.4166in"/>
      <style:text-properties style:font-size-complex="12pt" fo:hyphenate="false"/>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widows="0" fo:orphans="0" fo:text-align="justify" style:vertical-align="middle"/>
      <style:text-properties style:font-size-complex="12pt" fo:hyphenate="false"/>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justify">
        <style:tab-stops>
          <style:tab-stop style:type="left" style:position="0in"/>
          <style:tab-stop style:type="left" style:position="0.295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ableRow140" style:family="table-row">
      <style:table-row-properties style:use-optimal-row-height="false"/>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widows="0" fo:orphans="0" fo:text-align="justify" style:vertical-align="middle" fo:text-indent="0.4166in"/>
      <style:text-properties style:font-size-complex="12pt" fo:hyphenate="false"/>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widows="0" fo:orphans="0" fo:text-align="justify" style:vertical-align="middle"/>
      <style:text-properties style:font-size-complex="12pt" fo:hyphenate="false"/>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text-align="justify">
        <style:tab-stops>
          <style:tab-stop style:type="left" style:position="0in"/>
          <style:tab-stop style:type="left" style:position="0.295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in"/>
          <style:tab-stop style:type="left" style:position="0.2958in"/>
        </style:tab-stops>
      </style:paragraph-properties>
      <style:text-properties style:font-size-complex="12pt"/>
    </style:style>
    <style:style style:name="P150" style:parent-style-name="Normal" style:family="paragraph">
      <style:paragraph-properties fo:text-align="justify" fo:text-indent="0.4923in">
        <style:tab-stops>
          <style:tab-stop style:type="left" style:position="0in"/>
          <style:tab-stop style:type="left" style:position="0.2958in"/>
        </style:tab-stops>
      </style:paragraph-properties>
      <style:text-properties style:font-size-complex="12pt"/>
    </style:style>
    <style:style style:name="P151"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P152" style:parent-style-name="Normal" style:family="paragraph">
      <style:paragraph-properties fo:text-align="justify">
        <style:tab-stops>
          <style:tab-stop style:type="left" style:position="5.217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KONOMIKOS IR INOVACIJŲ MINISTRAS</text:p>
      <text:p text:style-name="P9"/>
      <text:p text:style-name="P10">įsakymas</text:p>
      <text:p text:style-name="P11"><text:span text:style-name="T12">DĖL EKO</text:span><text:span text:style-name="T13">NOMIKOS IR INOVACIJŲ MINISTRO 2021 M. LIEPOS 16 D. ĮSAKYMO NR.</text:span><text:span text:style-name="T14"> </text:span><text:span text:style-name="T15">4-787</text:span><text:span text:style-name="T16"><text:s/>„DĖL KONSULTACINIO KOMITETO TARPINSTITUCINIO POBŪDŽIO KLAUSIMAMS, SUSIJUSIEMS SU STAMBIŲ PROJEKTŲ ĮGYVENDINIMU IR STAMBIŲ PROJEKTŲ INVESTICIJŲ SUTARČIŲ VYKDYMU, SPRĘSTI SUDARYMO“<text:s/></text:span><text:span text:style-name="T17">PAKEITIMO</text:span></text:p>
      <text:p text:style-name="P18"/>
      <text:p text:style-name="P19"><text:span text:style-name="T20">202</text:span><text:span text:style-name="T21">3</text:span><text:span text:style-name="T22"> m. kovo 13 d. Nr.<text:s/></text:span><text:span text:style-name="T23">4-134</text:span></text:p>
      <text:p text:style-name="P24">Vilnius</text:p>
      <text:p text:style-name="P25"/>
      <text:p text:style-name="P26"><text:span text:style-name="T27">P a k e i č i u <text:s/>Lietuvos Respublikos ekonomikos ir inovacijų ministro 2021 m. liepos 16 d. įsakymą Nr. 4-787 „Dėl Konsultacinio komiteto tarpinstitucinio pobūdžio klausimams, susijusiems su stambių projektų įgyvendinimu ir stambių projektų investicijų sutarčių vykdymu, spręsti sudarymo“ ir jį išdėstau nauja redakcija:</text:span><text:span text:style-name="T28"><text:s/></text:span></text:p>
      <text:p text:style-name="Normal"/>
      <text:p text:style-name="P29"><text:span text:style-name="T30">„</text:span><text:span text:style-name="T31">LIETUVOS RESPUBLIKOS<text:s/></text:span><text:span text:style-name="T32">EKONOMIKOS IR INOVACIJŲ<text:s/></text:span><text:span text:style-name="T33">MINISTRAS</text:span></text:p>
      <text:p text:style-name="P34"/>
      <text:p text:style-name="P35"><text:span text:style-name="T36">ĮSAKYMAS</text:span></text:p>
      <text:p text:style-name="P37">DĖL KONSULTACINIO KOMITETO TARPINSTITUCINIO POBŪDŽIO KLAUSIMAMS, SUSIJUSIEMS SU STAMBIŲ PROJEKTŲ ĮGYVENDINIMU IR<text:s/><text:soft-page-break/>STAMBIŲ PROJEKTŲ INVESTICIJŲ SUTARČIŲ VYKDYMU, SPRĘSTI SUDARYMO</text:p>
      <text:p text:style-name="P38"/>
      <text:p text:style-name="P39"><text:span text:style-name="T40">Vadovaudamasi Lietuvos Respublikos investicijų įstatymo 15</text:span><text:span text:style-name="T41">6</text:span><text:span text:style-name="T42"><text:s/>straipsnio 5 dalimi ir įgyvendindama Konsultacinio komiteto tarpinstitucinio pobūdžio klausimams, susijusiems su stambių projektų įgyvendinimu ir stambių projektų investicijų sutarčių vykdymu, spręsti sudarymo ir jo darbo tvarkos aprašo, patvirtinto Lietuvos Respublikos Vyriausybės 2021 m. balandžio 28 d. nutarimu Nr. 313 „Dėl Lietuvos Respublikos investicijų įstatymo 15</text:span><text:span text:style-name="T43">4</text:span><text:span text:style-name="T44">, 15</text:span><text:span text:style-name="T45">5</text:span><text:span text:style-name="T46">, 15</text:span><text:span text:style-name="T47">6</text:span><text:span text:style-name="T48"><text:s/>straipsnių ir Lietuvos Respublikos pelno mokesčio įstatymo 58 straipsnio 16</text:span><text:span text:style-name="T49">2</text:span><text:span text:style-name="T50"><text:s/>ir 16</text:span><text:span text:style-name="T51">3</text:span><text:span text:style-name="T52"><text:s/>dalių nuostatų įgyvendinimo“, 4 punktą,</text:span></text:p>
      <text:p text:style-name="P53"><text:span text:style-name="T54">t v i r t i n u <text:s/>šios sudėties Konsultacinį komitetą tarpinstitucinio pobūdžio klausimams, susijusiems su stambių projektų įgyvendinimu ir stambių projektų investicijų sutarčių vykdymu, spręsti (toliau – komitetas):</text:span></text:p>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Karolis<text:span text:style-name="T62"><text:s/>Žemaitis</text:span></text:p>
          </table:table-cell>
          <table:table-cell table:style-name="TableCell63">
            <text:p text:style-name="P64">–</text:p>
          </table:table-cell>
          <table:table-cell table:style-name="TableCell65">
            <text:p text:style-name="P66">ekonomikos ir inovacijų viceministras (komiteto pirmininkas);</text:p>
          </table:table-cell>
        </table:table-row>
        <table:table-row table:style-name="TableRow67">
          <table:table-cell table:style-name="TableCell68">
            <text:p text:style-name="P69">Tadas Jagminas</text:p>
          </table:table-cell>
          <table:table-cell table:style-name="TableCell70">
            <text:p text:style-name="P71">–</text:p>
          </table:table-cell>
          <table:table-cell table:style-name="TableCell72">
            <text:p text:style-name="P73"><text:span text:style-name="T74">viešosios įstaigos „Investuok Lietuvoje“ Projektų valdymo departamento direktorius (komiteto pirmininko pavaduotojas)<text:s/></text:span>(pakaitinė narė – viešosios įstaigos „Investuok Lietuvoje“ Finansinių paskatų komandos vadovė Božena Kareivė)<text:span text:style-name="T75">;</text:span></text:p>
          </table:table-cell>
        </table:table-row>
        <table:table-row table:style-name="TableRow76">
          <table:table-cell table:style-name="TableCell77">
            <text:p text:style-name="P78">Arnoldas Abramavičius</text:p>
          </table:table-cell>
          <table:table-cell table:style-name="TableCell79">
            <text:p text:style-name="P80">–</text:p>
          </table:table-cell>
          <table:table-cell table:style-name="TableCell81">
            <text:p text:style-name="P82"><text:span text:style-name="T83">vidaus reikalų viceministras<text:s/></text:span>(pakaitinė narė – Vidaus reikalų ministerijos Regioninės politikos grupės vadovė Rasa Tamulevičiūtė);</text:p>
          </table:table-cell>
        </table:table-row>
        <table:table-row table:style-name="TableRow84">
          <table:table-cell table:style-name="TableCell85">
            <text:p text:style-name="P86">Antanas Aleknavičius</text:p>
          </table:table-cell>
          <table:table-cell table:style-name="TableCell87">
            <text:p text:style-name="P88">–</text:p>
          </table:table-cell>
          <table:table-cell table:style-name="TableCell89">
            <text:p text:style-name="P90"><text:span text:style-name="T91">Krašto apsaugos ministerijos Kibernetinio saugumo ir informacinių technologijų politikos grupės vadovas<text:s/></text:span>(pakaitinis narys –<text:s/><text:span text:style-name="T92">Krašto apsaugos ministerijos<text:s/></text:span>Kibernetinio saugumo ir informacinių technologijų grupės vyr. patarėjas Rimgaudas Gamulis);</text:p>
          </table:table-cell>
        </table:table-row>
        <table:table-row table:style-name="TableRow93">
          <table:table-cell table:style-name="TableCell94">
            <text:p text:style-name="P95">Rūta Bilkštytė</text:p>
          </table:table-cell>
          <table:table-cell table:style-name="TableCell96">
            <text:p text:style-name="P97">–</text:p>
          </table:table-cell>
          <table:table-cell table:style-name="TableCell98">
            <text:p text:style-name="P99"><text:span text:style-name="T100">finansų viceministrė<text:s/></text:span>(pakaitinis narys – Finansų ministerijos Mokesčių politikos departamento Tiesioginių<text:s/><text:soft-page-break/>mokesčių ir tarptautinio apmokestinimo skyriaus patarėjas Vytenis Čepė)<text:span text:style-name="T101">;</text:span></text:p>
          </table:table-cell>
        </table:table-row>
        <text:soft-page-break/>
        <table:table-row table:style-name="TableRow102">
          <table:table-cell table:style-name="TableCell103">
            <text:p text:style-name="P104">Tomas Daukantas</text:p>
          </table:table-cell>
          <table:table-cell table:style-name="TableCell105">
            <text:p text:style-name="P106">–</text:p>
          </table:table-cell>
          <table:table-cell table:style-name="TableCell107">
            <text:p text:style-name="P108"><text:span text:style-name="T109">Energetikos ministerijos Teisės ir personalo grupės vadovas, laikinai atliekantis ministerijos kanclerio funkcijas<text:s/></text:span>(pakaitinė narė – E<text:span text:style-name="T110">nergetikos ministerijos patarėja Ina Medvedeva-Ragėnienė</text:span>)<text:span text:style-name="T111">;</text:span></text:p>
          </table:table-cell>
        </table:table-row>
        <table:table-row table:style-name="TableRow112">
          <table:table-cell table:style-name="TableCell113">
            <text:p text:style-name="P114">Julius Lukošius</text:p>
          </table:table-cell>
          <table:table-cell table:style-name="TableCell115">
            <text:p text:style-name="P116">–</text:p>
          </table:table-cell>
          <table:table-cell table:style-name="TableCell117">
            <text:p text:style-name="P118"><text:span text:style-name="T119">Švietimo, mokslo ir sporto ministerijos kancleris<text:s/></text:span>(pakaitinė narė –<text:s/><text:span text:style-name="T120">Švietimo, mokslo ir sporto ministerijos Ekonomikos departamento direktorė Eglė Radėnienė</text:span>)<text:span text:style-name="T121">;</text:span></text:p>
          </table:table-cell>
        </table:table-row>
        <table:table-row table:style-name="TableRow122">
          <table:table-cell table:style-name="TableCell123">
            <text:p text:style-name="P124">Loreta Maskaliovienė</text:p>
          </table:table-cell>
          <table:table-cell table:style-name="TableCell125">
            <text:p text:style-name="P126">–</text:p>
          </table:table-cell>
          <table:table-cell table:style-name="TableCell127">
            <text:p text:style-name="P128"><text:span text:style-name="T129">susisiekimo viceministrė<text:s/></text:span>(pakaitinis narys – Susisiekimo ministerijos kancleris Ramūnas Dilba)<text:span text:style-name="T130">;</text:span></text:p>
          </table:table-cell>
        </table:table-row>
        <table:table-row table:style-name="TableRow131">
          <table:table-cell table:style-name="TableCell132">
            <text:p text:style-name="P133">Vaidas Navickas</text:p>
          </table:table-cell>
          <table:table-cell table:style-name="TableCell134">
            <text:p text:style-name="P135">–</text:p>
          </table:table-cell>
          <table:table-cell table:style-name="TableCell136">
            <text:p text:style-name="P137"><text:span text:style-name="T138">Ministro Pirmininko patarėjas<text:s/></text:span>(pakaitinis narys – Vyriausybės kanceliarijos Ekonomikos politikos grupės patarėjas Saulius Gaigalas)<text:span text:style-name="T139">;</text:span></text:p>
          </table:table-cell>
        </table:table-row>
        <table:table-row table:style-name="TableRow140">
          <table:table-cell table:style-name="TableCell141">
            <text:p text:style-name="P142">Raminta Radavičienė</text:p>
          </table:table-cell>
          <table:table-cell table:style-name="TableCell143">
            <text:p text:style-name="P144">–</text:p>
          </table:table-cell>
          <table:table-cell table:style-name="TableCell145">
            <text:p text:style-name="P146"><text:span text:style-name="T147">aplinkos viceministrė<text:s/></text:span>(pakaitinis narys – aplinkos viceministras Danas Augutis)<text:span text:style-name="T148">.“</text:span></text:p>
          </table:table-cell>
        </table:table-row>
      </table:table>
      <text:p text:style-name="P149"/>
      <text:p text:style-name="P150"/>
      <text:p text:style-name="P151"/>
      <text:p text:style-name="P152"><text:span text:style-name="T153">Ekonomikos ir inovacijų ministrė</text:span><text:span text:style-name="T154"><text:tab/>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dausinas</meta:initial-creator>
    <dc:creator>adlibuser</dc:creator>
    <meta:creation-date>2023-03-14T07:31:00Z</meta:creation-date>
    <dc:date>2023-03-14T07:31:00Z</dc:date>
    <meta:print-date>2020-02-20T06:30:00Z</meta:print-date>
    <meta:template xlink:href="Normal.dotm" xlink:type="simple"/>
    <meta:editing-cycles>2</meta:editing-cycles>
    <meta:editing-duration>PT0S</meta:editing-duration>
    <meta:user-defined meta:name="ContentTypeId">0x010100AE4BF652A3BE1548A2B96159CDFC41DF</meta:user-defined>
    <meta:document-statistic meta:page-count="3" meta:paragraph-count="39" meta:word-count="451" meta:character-count="3471" meta:row-count="74" meta:non-whitespace-character-count="3059"/>
  </office:meta>
</office:document-meta>
</file>