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 fo:text-indent="0.0861in"/>
      <style:text-properties fo:font-weight="bold" style:font-weight-asian="bold" style:font-weight-complex="bold" fo:hyphenate="false"/>
    </style:style>
    <style:style style:name="P16" style:parent-style-name="Normal" style:family="paragraph">
      <style:paragraph-properties fo:widows="0" fo:orphans="0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color="#000000" fo:language="en" fo:country="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anguage="en" fo:country="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weight-complex="bold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center"/>
      <style:text-properties style:font-name-asian="Lucida Sans Unicode" style:font-weight-complex="bold" style:font-size-complex="12pt" style:language-asian="lt" style:country-asian="LT" fo:hyphenate="false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 fo:background-color="#FFFFFF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43in" fo:background-color="#FFFFFF"/>
    </style:style>
    <style:style style:name="T36" style:parent-style-name="DefaultParagraphFont" style:family="text">
      <style:text-properties style:font-name-asian="Courier New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 fo:background-color="#FFFFFF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LIETUVOS RESPUBLIKOS VYRIAUSYBĖS 2022 M. BALANDŽIO 27 D. NUTARIMO NR. 405 „DĖL ELEKTRONINIŲ FINANSINĖS APSKAITOS DOKUMENTŲ TEIKIMO VIEŠOJO SEKTORIAUS SUBJEKTAMS IR KITIEMS SUBJEKTAMS, KURIE YRA PERKANČIOSIOS ORGANIZACIJOS, ATVEJŲ“ PAKEITIMO</text:p>
      <text:p text:style-name="P16"/>
      <text:p text:style-name="P17"><text:span text:style-name="T18">2023 m. gruod</text:span><text:span text:style-name="T19">žio<text:s/></text:span><text:span text:style-name="T20">6 d.<text:s/></text:span><text:span text:style-name="T21">Nr.<text:s/></text:span><text:span text:style-name="T22">947</text:span></text:p>
      <text:p text:style-name="P23">Vilnius</text:p>
      <text:p text:style-name="P24"/>
      <text:p text:style-name="P25"><text:span text:style-name="T26">Lietuvos Respublikos Vyriausybė n u t a r i a:</text:span></text:p>
      <text:p text:style-name="P27"><text:span text:style-name="T28">Pakeisti Lietuvos Respublikos Vyriausybės 2022 m. balandžio 27 d. nutarimą Nr. 405<text:s/></text:span><text:span text:style-name="T29">„</text:span><text:span text:style-name="T30">Dėl elektroninių finansinės apskaitos dokumentų teikimo viešojo sektoriaus subjektams ir kitiems subjektams, kurie yra perkančiosios organizacijos, atvejų</text:span><text:span text:style-name="T31">“:</text:span></text:p>
      <text:p text:style-name="P32"><text:span text:style-name="T33">1</text:span><text:span text:style-name="T34">. Pakeisti 1.2.1 papunktį ir jį išdėstyti taip:</text:span></text:p>
      <text:p text:style-name="P35"><text:span text:style-name="T36">„</text:span><text:span text:style-name="T37">1.2.1</text:span><text:span text:style-name="T38">. iki 2024 m. birželio 30 d. – kai sąskaitos faktūros teikiamos pagal žodžiu sudaromas sutartis;</text:span><text:span text:style-name="T39">“.</text:span></text:p>
      <text:p text:style-name="P40"><text:span text:style-name="T41">2</text:span><text:span text:style-name="T42">. Pakeisti 2.3.1 papunktį ir jį išdėstyti taip:</text:span></text:p>
      <text:p text:style-name="P43"><text:span text:style-name="T44">„</text:span><text:span text:style-name="T45">2.3.1</text:span><text:span text:style-name="T46">. nuo 2024 m. liepos 1 d. – nemokamai sąskaitoms faktūroms, kurios teikiamos pagal žodžiu sudaromas sutartis;“.</text:span></text:p>
      <text:p text:style-name="P47"/>
      <text:p text:style-name="P48"/>
      <text:p text:style-name="P49"/>
      <text:p text:style-name="P50">Ministrė Pirmininkė<text:tab/>Ingrida Šimonytė</text:p>
      <text:p text:style-name="P51"/>
      <text:p text:style-name="P52"/>
      <text:p text:style-name="P53"/>
      <text:p text:style-name="P54">Finansų ministrė<text:tab/>Gintarė Skaistė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stė Gelusevičiūtė</meta:initial-creator>
    <dc:creator>adlibuser</dc:creator>
    <meta:creation-date>2023-12-11T13:27:00Z</meta:creation-date>
    <dc:date>2023-12-11T13:27:00Z</dc:date>
    <meta:print-date>2019-09-30T12:12:00Z</meta:print-date>
    <meta:template xlink:href="Normal.dotm" xlink:type="simple"/>
    <meta:editing-cycles>2</meta:editing-cycles>
    <meta:editing-duration>PT0S</meta:editing-duration>
    <meta:user-defined meta:name="ContentTypeId">0x0101005CF4D17EE3E62C4D86156D6EFF3342C5</meta:user-defined>
    <meta:document-statistic meta:page-count="2" meta:paragraph-count="10" meta:word-count="131" meta:character-count="1036" meta:row-count="41" meta:non-whitespace-character-count="915"/>
  </office:meta>
</office:document-meta>
</file>