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07%" fo:text-indent="0.5909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ableColumn32" style:family="table-column">
      <style:table-column-properties style:column-width="6.6861in"/>
    </style:style>
    <style:style style:name="Table31" style:family="table">
      <style:table-properties style:width="6.6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22 M. LIEPOS 13 D. ĮSAKYMO NR. 1K-256 „DĖL TVARIŲ VIEŠŲJŲ FINANSŲ PLĖTROS PROGRAMOS</text:span><text:span text:style-name="T17"><text:s/>PAŽANGOS PRIEMONĖS „</text:span><text:span text:style-name="T18">STIPRINTI VIEŠOJO IR PRIVATAUS SEKTORIŲ PARTNERYSTĘ IR SKATINTI PRIVAČIŲ INVESTICIJŲ PRITRAUKIMĄ</text:span><text:span text:style-name="T19">“ PAKEITIMO</text:span></text:p>
      <text:p text:style-name="P20"/>
      <text:p text:style-name="P21">2024 m. spalio 31 d.<text:s/><text:span text:style-name="T22">Nr. 1K-351</text:span></text:p>
      <text:p text:style-name="P23">Vilnius</text:p>
      <text:p text:style-name="P24"/>
      <text:p text:style-name="P25"><text:span text:style-name="T26">P a k e i č i u Tvarių viešųjų finansų plėtros programos pažangos priemonės Nr. 04-001-08-05-04 „Stiprinti viešojo ir privataus sektorių partnerystę ir skatinti privačių investicijų pritraukimą“ aprašo, patvirtinto Lietuvos Respublikos finansų ministro 2022 m. liepos 13 d. įsakymu Nr. 1K-256 „Dėl T</text:span><text:span text:style-name="T27">varių viešųjų finansų plėtros programos</text:span><text:span text:style-name="T28"><text:s/>pažangos priemonės<text:s/></text:span><text:span text:style-name="T29">„Stiprinti viešojo ir privataus sektorių partnerystę ir skatinti privačių investicijų pritraukimą“, 2 priedo<text:s/></text:span><text:span text:style-name="T30">2.9 papunktį ir jį išdėstau taip: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</text:span><text:span text:style-name="T37">2.9.<text:s/></text:span><text:span text:style-name="T38">Projekto veiklos turi būti baigtos vykdyti iki 2025 m. kovo 31 d.</text:span><text:span text:style-name="T39">“</text:span></text:p>
          </table:table-cell>
        </table:table-row>
      </table:table>
      <text:p text:style-name="P40"/>
      <text:p text:style-name="P41"/>
      <text:p text:style-name="Normal"><text:span text:style-name="T42">Finansų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Gintarė Skaistė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11-04T09:54:00Z</meta:creation-date>
    <dc:date>2024-11-04T09:5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948" meta:row-count="15" meta:non-whitespace-character-count="837"/>
  </office:meta>
</office:document-meta>
</file>