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84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tyle-complex="italic" fo:color="#242424" style:font-size-complex="12pt"/>
    </style:style>
    <style:style style:name="P44" style:parent-style-name="Normal" style:family="paragraph">
      <style:paragraph-properties fo:text-align="justify" fo:text-indent="1.0152in"/>
    </style:style>
    <style:style style:name="T45" style:parent-style-name="DefaultParagraphFont" style:family="text">
      <style:text-properties style:font-style-complex="italic" fo:color="#242424" style:font-size-complex="12pt"/>
    </style:style>
    <style:style style:name="T46" style:parent-style-name="DefaultParagraphFont" style:family="text">
      <style:text-properties style:font-style-complex="italic" fo:color="#242424"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<text:s/></text:span><text:span text:style-name="T17">VISAGINO SAVIVALDYBĖS TARYBOS 2016 M. BIRŽELIO 30 D. SPRENDIMO<text:s/></text:span></text:p>
      <text:p text:style-name="P18"><text:span text:style-name="T19">NR. TS-127 „DĖL VISAGINO SAVIVALDYBĖS PRIEŠMOKYKLINIO UGDYMO ORGANIZAVIMO MODELIŲ APRAŠO PATVIRTINIMO“</text:span><text:span text:style-name="T20"><text:s/></text:span><text:span text:style-name="T21">PAKEITIMO</text:span></text:p>
      <text:p text:style-name="Normal"/>
      <text:p text:style-name="P22">2023 m. kovo 10 d. Nr. TS-34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<text:s/></text:span><text:span text:style-name="T28">18 straipsnio 1 dalimi</text:span><text:span text:style-name="T29"><text:s/></text:span><text:span text:style-name="T30">ir atsižvelgdama į Visagino savivaldybės tarybos 2022 m. gruodžio 22 d. sprendimą Nr.<text:s/></text:span><text:span text:style-name="T31">TS-217 „Dėl Asmenų priėmimo į Visagino savivaldybės švietimo ir sporto įstaigas tvarkos aprašo patvirtinimo“</text:span><text:span text:style-name="T32">,<text:s/></text:span><text:span text:style-name="T33"><text:s/>n u s p r e n d ž i a: <text:s/></text:span></text:p>
      <text:p text:style-name="P34"><text:span text:style-name="T35">1</text:span><text:span text:style-name="T36">. Pakeisti Visagino savivaldybės priešmokyklinio ugdymo organizavimo modelių aprašo, patvirtinto Visagino savivaldybės tarybos 2016 m. birželio 30 d. sprendimu Nr. TS-127 „Dėl Visagino savivaldybės priešmokyklinio ugdymo organizavimo modelių aprašo patvirtinimo“,<text:s/></text:span>2 punktą ir jį išdėstyti taip:</text:p>
      <text:p text:style-name="P37"><text:span text:style-name="T38">„</text:span><text:span text:style-name="T39">2</text:span><text:span text:style-name="T40">.<text:s/></text:span>Aprašas parengtas vadovaujantis Lietuvos Respublikos švietimo įstatymu, Priešmokyklinio ugdymo tvarkos aprašu,<text:s/><text:span text:style-name="T41">Asmenų priėmimo į Visagino savivaldybės švietimo ir sporto įstaigas</text:span><text:span text:style-name="T42"><text:s/>tvarkos aprašu</text:span><text:s/>ir kitais priešmokyklinį ugdymą reglamentuojančiais teisės aktais<text:span text:style-name="T43">.“</text:span></text:p>
      <text:p text:style-name="P44"><text:span text:style-name="T45">2</text:span><text:span text:style-name="T46">.<text:s/></text:span><text:span text:style-name="T47">Pa</text:span><text:span text:style-name="T48">skelbti šį sprendimą Teisės aktų registre ir Visagino savivaldybės interneto svetainėje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</meta:initial-creator>
    <dc:creator>adlibuser</dc:creator>
    <meta:creation-date>2024-08-31T08:22:00Z</meta:creation-date>
    <dc:date>2024-08-31T08:22:00Z</dc:date>
    <meta:template xlink:href="Normal.dotm" xlink:type="simple"/>
    <meta:editing-cycles>2</meta:editing-cycles>
    <meta:editing-duration>PT0S</meta:editing-duration>
    <meta:document-statistic meta:page-count="2" meta:paragraph-count="21" meta:word-count="172" meta:character-count="1305" meta:row-count="41" meta:non-whitespace-character-count="1154"/>
  </office:meta>
</office:document-meta>
</file>