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text-transform="uppercase"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fo:letter-spacing="0.0416in"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weight-complex="bold"/>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 SALOČIŲ ANTANO POŠKOS PAGRINDINĖS MOKYKLOS VIDAUS STRUKTŪROS PERTVARKOS</text:p>
      <text:p text:style-name="P9"/>
      <text:p text:style-name="P10">2024 m. kovo 20 d. Nr. T1-79</text:p>
      <text:p text:style-name="P11">Pasvalys</text:p>
      <text:p text:style-name="P12"/>
      <text:p text:style-name="P13"/>
      <text:p text:style-name="P14"><text:span text:style-name="T15">Vadovaudamasi Lietuvos Respublikos vietos savivaldos įstatymo 15 straipsnio 2 dalies 16 punktu,<text:s/></text:span><text:span text:style-name="T16">Lietuvos Respublikos biudžetinių įstaigų įstatymo 5 straipsnio 3 dalies 5 punktu,<text:s/></text:span><text:span text:style-name="T17">Lietuvos Respublikos švietimo įstatymo 44 straipsnio 2, 4 ir 5 dalimis, 58 straipsnio 1 dalies 3 punktu,<text:s/></text:span><text:span text:style-name="T18">įgyvendindama<text:s/></text:span><text:span text:style-name="T19">Mokyklų, vykdančių formaliojo švietimo programas, tinklo kūrimo taisykles, patvirtintas<text:s/></text:span><text:span text:style-name="T20">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21"><text:s/>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ais bendrojo plano patvirtinimo“ (su visais aktualiais pakeitimais)</text:span><text:span text:style-name="T22">,<text:s/></text:span><text:span text:style-name="T23">Pasvalio r. Saločių Antano Poškos pagrindinės mokyklos nuostatų, patvirtintų Pasvalio rajono savivaldybės tarybos 2017 m. birželio 20 d. sprendimu Nr. T1-139 „Dėl Pasvalio r. Saločių Antano Poškos pagrindinės<text:s/></text:span><text:soft-page-break/><text:span text:style-name="T24">mokyklos nuostatų patvirtinimo“ (su visais aktualiais pakeitimais), 69 punktą bei<text:s/></text:span><text:span text:style-name="T25">atsižvelgdama į Pasvalio r. Saločių Antano Poškos pagrindinės mokyklos tarybos 2024 m. vasario 27 d. posėdžio protokolą Nr. 2, Pasvalio rajono savivaldybės taryba<text:s/></text:span><text:span text:style-name="T26">nusprendžia:</text:span></text:p>
      <text:p text:style-name="P27"><text:span text:style-name="T28">1</text:span><text:span text:style-name="T29">. Nuo 2024 m. rugsėjo 1 d.:</text:span></text:p>
      <text:p text:style-name="P30"><text:span text:style-name="T31">1.1</text:span><text:span text:style-name="T32">. nebevykdyti<text:s/></text:span><text:span text:style-name="T33">neformaliojo vaikų švietimo ir socialinės priežiūros paslaugų:</text:span></text:p>
      <text:p text:style-name="P34"><text:span text:style-name="T35">1.1.1</text:span><text:span text:style-name="T36">.<text:s/></text:span><text:span text:style-name="T37">Pasvalio r. Saločių Antano Poškos pagrindinės mokyklos Dagių daugiafunkciame centre;</text:span></text:p>
      <text:p text:style-name="P38"><text:span text:style-name="T39">1.1.2</text:span><text:span text:style-name="T40">.<text:s/></text:span><text:span text:style-name="T41">Pasvalio r. Saločių Antano Poškos pagrindinės mokyklos Saločių daugiafunkciame centre;</text:span></text:p>
      <text:p text:style-name="P42"><text:span text:style-name="T43">1.1.3</text:span><text:span text:style-name="T44">. Pasvalio r. Saločių Antano Poškos pagrindinės mokyklos Žadeikonių daugiafunkciame centre;</text:span></text:p>
      <text:p text:style-name="P45"><text:span text:style-name="T46">1.2</text:span><text:span text:style-name="T47">. pertvarkyti<text:s/></text:span><text:span text:style-name="T48">Pasvalio r. Saločių Antano Poškos pagrindinės mokyklos vidaus<text:s/></text:span><text:span text:style-name="T49">struktūrą, likviduojant:</text:span></text:p>
      <text:p text:style-name="P50"><text:span text:style-name="T51">1.2.1</text:span><text:span text:style-name="T52">.<text:s/></text:span><text:span text:style-name="T53">Pasvalio r. Saločių Antano Poškos pagrindinės mokyklos Dagių daugiafunkcį centrą;</text:span></text:p>
      <text:p text:style-name="P54"><text:span text:style-name="T55">1.2.2</text:span><text:span text:style-name="T56">.<text:s/></text:span><text:span text:style-name="T57">Pasvalio r. Saločių Antano Poškos pagrindinės mokyklos Saločių<text:s/></text:span><text:span text:style-name="T58">daugiafunkcį centrą;</text:span></text:p>
      <text:p text:style-name="P59"><text:span text:style-name="T60">1.2.3</text:span><text:span text:style-name="T61">.<text:s/></text:span><text:span text:style-name="T62">Pasvalio r. Saločių Antano Poškos pagrindinės mokyklos Žadeikonių daugiafunkcį centrą.</text:span></text:p>
      <text:p text:style-name="P63"><text:span text:style-name="T64">2</text:span><text:span text:style-name="T65">. Įpareigoti Pasvalio r. Saločių Antano Poškos pagrindinės mokyklos direktorių:</text:span></text:p>
      <text:p text:style-name="P66"><text:span text:style-name="T67">2.1</text:span><text:span text:style-name="T68">. iki 2024 m. gegužės 1 d. parengti naują Pasvalio r. Saločių Antano Poškos pagrindinės mokyklos nuostatų redakciją ir pateikti tvirtinti Pasvalio rajono savivaldybės tarybai;</text:span></text:p>
      <text:p text:style-name="P69"><text:span text:style-name="T70">2.2</text:span><text:span text:style-name="T71">. raštu pranešti visiems Pasvalio r. Saločių Antano Poškos pagrindinės mokyklos Dagių, Saločių ir Žadeikonių daugiafunkcius centrus<text:s/></text:span><text:span text:style-name="T72">lankantiems mokiniams ir jų tėvams (globėjams, rūpintojams) apie Pasvalio r. Saločių Antano Poškos pagrindinės mokyklos vidaus struktūros pertvarką ne vėliau kaip per vieną mėnesį nuo šio sprendimo priėmimo dienos;</text:span></text:p>
      <text:p text:style-name="P73"><text:span text:style-name="T74">2.3</text:span><text:span text:style-name="T75">. teisės aktų nustatyta tvarka įspėti Pasvalio r. Saločių Antano Poškos pagrindinės mokyklos Dagių, Saločių ir Žadeikonių daugiafunkcių centrų darbuotojus apie galimą darbo sutarties nutraukimą ar būtinųjų darbo sutarties sąlygų pakeitimą</text:span><text:span text:style-name="T76">.</text:span></text:p>
      <text:p text:style-name="P77"><text:span text:style-name="T78">3</text:span><text:span text:style-name="T79">. Nustatyti, kad:</text:span></text:p>
      <text:p text:style-name="P80"><text:span text:style-name="T81">3.1</text:span><text:span text:style-name="T82">. šis sprendimas skelbiamas Teisės aktų registre ir Pasvalio rajono savivaldybės interneto svetainėje </text:span><text:span text:style-name="T83">www.pasvalys.lt</text:span><text:span text:style-name="T84">;</text:span></text:p>
      <text:p text:style-name="P85"><text:span text:style-name="T86">3.2</text:span><text:span text:style-name="T87">. sprendimas, išskyrus jo 1 punktą, įsigalioja kitą dieną po oficialaus paskelbimo Teisės aktų registre.</text:span></text:p>
      <text:p text:style-name="P88"><text:span text:style-name="T89">Sprendimas gali būti skundžiamas Lietuvos Respublikos administracinių bylų teisenos įstatymo nustatyta tvarka.</text:span></text:p>
      <text:p text:style-name="Normal"/>
      <text:p text:style-name="Normal"/>
      <text:p text:style-name="Normal"/>
      <text:p text:style-name="Normal"><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4:50:00Z</meta:creation-date>
    <dc:date>2024-03-21T14:50:00Z</dc:date>
    <meta:print-date>2023-04-05T05:40:00Z</meta:print-date>
    <meta:template xlink:href="Normal.dotm" xlink:type="simple"/>
    <meta:editing-cycles>2</meta:editing-cycles>
    <meta:editing-duration>PT0S</meta:editing-duration>
    <meta:document-statistic meta:page-count="3" meta:paragraph-count="47" meta:word-count="489" meta:character-count="3696" meta:row-count="83" meta:non-whitespace-character-count="3254"/>
  </office:meta>
</office:document-meta>
</file>