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-0.0729in" fo:margin-right="0.2916in" fo:text-indent="0.0729in">
        <style:tab-stops/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style:vertical-align="baseline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21"/>
      <text:p text:style-name="P22"/>
      <text:h text:style-name="P23" text:outline-level="3">2024 m. rugsėjo 18 d. Nr. V-1026</text:h>
      <text:p text:style-name="P24">Vilnius</text:p>
      <text:p text:style-name="P25"/>
      <text:p text:style-name="P26"/>
      <text:p text:style-name="P27"/>
      <text:p text:style-name="P28"><text:span text:style-name="T29">Vadovaudamasi<text:s/></text:span>Strateginio valdymo metodikos, patvirtintos Lietuvos Respublikos Vyriausybės 2021 m. balandžio 28 d. nutarimu Nr. 292 „Dėl Strateginio valdymo metodikos patvirtinimo“, 94 ir<text:span text:style-name="T30"><text:s/>139 punktais,<text:s/></text:span><text:span text:style-name="T31">2021–2027 metų Europos Sąjungos fondų investicijų programos ir Ekonomikos gaivinimo ir atsparumo<text:s/></text:span><text:span text:style-name="T32">didinimo plano „Naujos kartos Lietuva“ administravimo taisyklių, patvirtintų<text:s/></text:span><text:span text:style-name="T33">Lietuvos Respublikos finansų ministro 2022 m. birželio 22 d. įsakymu Nr. 1K-237 „</text:span><text:span text:style-name="T34">Dėl 2021–2027 metų Europos Sąjungos fondų investicijų programos ir Ekonomikos gaivinimo ir atsparumo didinimo plano „Naujos kartos Lietuva“ įgyvendinimo</text:span><text:span text:style-name="T35">“, 95 ir 96 punktais,</text:span></text:p>
      <text:p text:style-name="Normal"/>
      <text:p text:style-name="P36"><text:span text:style-name="T37">pakeičiu</text:span><text:span text:style-name="T38"><text:s/>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 d. įsakymu Nr. V-1877 „Dėl 2021–2030 m. plėtros programos valdytojos Lietuvos Respublikos švietimo, mokslo ir sporto ministerijos švietimo<text:s/></text:span><text:soft-page-break/><text:span text:style-name="T39">plėtros programos pažangos priemonės Nr. 12-003-03-06-01 „Pirmiausia – mokytojas“ aprašo patvirtinimo“, ir jį papildau 6 priedu (pridedama).</text:span></text:p>
      <text:p text:style-name="Normal"/>
      <text:p text:style-name="P40"/>
      <text:p text:style-name="P41"/>
      <text:p text:style-name="P42"/>
      <text:p text:style-name="P43">Švietimo, mokslo ir sporto ministrė<text:tab/><text:tab/><text:tab/>Radvilė Morkūnaitė-Mikulėn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UDERINTA</text:p>
      <text:p text:style-name="P53"/>
      <text:p text:style-name="P54">Viešosios įstaigos Centrinės projektų<text:s/></text:p>
      <text:p text:style-name="P55">valdymo agentūros<text:s/></text:p>
      <text:p text:style-name="P56"><text:span text:style-name="T57">2024 m. rugpjūčio 12 d. raštu Nr.</text:span><text:span text:style-name="T58"><text:s/>2024/2-98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4-09-19T05:44:00Z</meta:creation-date>
    <dc:date>2024-09-19T05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2" meta:paragraph-count="22" meta:word-count="223" meta:character-count="1833" meta:row-count="56" meta:non-whitespace-character-count="1632"/>
  </office:meta>
</office:document-meta>
</file>