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Yu Gothic Light" svg:font-family="Yu Gothic Light" style:font-family-generic="swiss" style:font-pitch="variable"/>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auto">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text-properties style:font-size-complex="12pt"/>
    </style:style>
    <style:style style:name="P20" style:parent-style-name="Normal" style:family="paragraph">
      <style:paragraph-properties fo:text-align="justify" fo:text-indent="0.3937in"/>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style:snap-to-layout-grid="false" fo:text-align="justify" fo:margin-left="3.15in" style:page-number="1">
        <style:tab-stops/>
      </style:paragraph-properties>
      <style:text-properties style:font-size-complex="12pt"/>
    </style:style>
    <style:style style:name="P59" style:parent-style-name="Normal" style:family="paragraph">
      <style:paragraph-properties style:snap-to-layout-grid="false" fo:text-align="justify" fo:margin-left="3.15in">
        <style:tab-stops/>
      </style:paragraph-properties>
      <style:text-properties style:font-size-complex="12pt"/>
    </style:style>
    <style:style style:name="P60" style:parent-style-name="Normal" style:family="paragraph">
      <style:paragraph-properties style:snap-to-layout-grid="false" fo:text-align="justify" fo:margin-left="3.15in">
        <style:tab-stops/>
      </style:paragraph-properties>
    </style:style>
    <style:style style:name="P61" style:parent-style-name="Normal" style:family="paragraph">
      <style:paragraph-properties fo:text-align="center"/>
      <style:text-properties fo:font-weight="bold" style:font-weight-asian="bold" fo:letter-spacing="-0.0069in" style:letter-kerning="true" style:font-size-complex="12pt"/>
    </style:style>
    <style:style style:name="P62" style:parent-style-name="Normal" style:family="paragraph">
      <style:text-properties fo:language="en" fo:country="US"/>
    </style:style>
    <style:style style:name="P63" style:parent-style-name="Normal" style:family="paragraph">
      <style:paragraph-properties fo:text-align="center"/>
      <style:text-properties fo:font-weight="bold" style:font-weight-asian="bold" fo:letter-spacing="-0.0069in" style:letter-kerning="tru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letter-spacing="-0.0069in" style:letter-kerning="true" style:font-size-complex="12pt"/>
    </style:style>
    <style:style style:name="P66" style:parent-style-name="Normal" style:family="paragraph">
      <style:paragraph-properties style:snap-to-layout-grid="false" fo:text-align="center"/>
      <style:text-properties fo:font-weight="bold" style:font-weight-asian="bold" style:font-weight-complex="bold" fo:text-transform="uppercase" fo:color="#000000" style:font-size-complex="12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snap-to-layout-grid="false" fo:text-align="justify" fo:text-indent="0.4923in"/>
      <style:text-properties fo:color="#000000" style:font-size-complex="12pt"/>
    </style:style>
    <style:style style:name="P73" style:parent-style-name="Normal" style:family="paragraph">
      <style:paragraph-properties style:snap-to-layout-grid="false" fo:text-align="justify" fo:text-indent="0.5909in">
        <style:tab-stops>
          <style:tab-stop style:type="left" style:position="0.4375in"/>
        </style:tab-stops>
      </style:paragraph-properties>
    </style:style>
    <style:style style:name="T74" style:parent-style-name="DefaultParagraphFont" style:family="text">
      <style:text-properties fo:color="#000000" style:font-size-complex="12pt" fo:language="en" fo:country="US"/>
    </style:style>
    <style:style style:name="T75" style:parent-style-name="DefaultParagraphFont" style:family="text">
      <style:text-properties fo:color="#000000" style:font-size-complex="12pt" fo:language="en" fo:country="US"/>
    </style:style>
    <style:style style:name="T76" style:parent-style-name="DefaultParagraphFont" style:family="text">
      <style:text-properties fo:color="#000000" style:font-size-complex="12pt" fo:language="en" fo:country="US"/>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5909in">
        <style:tab-stops>
          <style:tab-stop style:type="left" style:position="0.4375in"/>
        </style:tab-stops>
      </style:paragraph-properties>
    </style:style>
    <style:style style:name="T79" style:parent-style-name="DefaultParagraphFont" style:family="text">
      <style:text-properties fo:color="#000000" style:font-size-complex="12pt" fo:language="en" fo:country="US"/>
    </style:style>
    <style:style style:name="T80" style:parent-style-name="DefaultParagraphFont" style:family="text">
      <style:text-properties fo:color="#000000" style:font-size-complex="12pt" fo:language="en" fo:country="US"/>
    </style:style>
    <style:style style:name="T81" style:parent-style-name="DefaultParagraphFont" style:family="text">
      <style:text-properties fo:color="#000000" style:font-size-complex="12pt" fo:language="en" fo:country="US"/>
    </style:style>
    <style:style style:name="T82" style:parent-style-name="DefaultParagraphFont" style:family="text">
      <style:text-properties style:font-size-complex="12pt"/>
    </style:style>
    <style:style style:name="T83" style:parent-style-name="DefaultParagraphFont" style:family="text">
      <style:text-properties fo:letter-spacing="-0.0027in" style:font-size-complex="12pt"/>
    </style:style>
    <style:style style:name="T84" style:parent-style-name="DefaultParagraphFont" style:family="text">
      <style:text-properties fo:letter-spacing="0.0048in" style:font-size-complex="12pt"/>
    </style:style>
    <style:style style:name="T85" style:parent-style-name="DefaultParagraphFont" style:family="text">
      <style:text-properties fo:letter-spacing="-0.0027in" style:font-size-complex="12pt"/>
    </style:style>
    <style:style style:name="T86" style:parent-style-name="DefaultParagraphFont" style:family="text">
      <style:text-properties fo:letter-spacing="0.0048in" style:font-size-complex="12pt"/>
    </style:style>
    <style:style style:name="T87" style:parent-style-name="DefaultParagraphFont" style:family="text">
      <style:text-properties fo:letter-spacing="-0.0027in" style:font-size-complex="12pt"/>
    </style:style>
    <style:style style:name="T88" style:parent-style-name="DefaultParagraphFont" style:family="text">
      <style:text-properties fo:letter-spacing="0.0048in" style:font-size-complex="12pt"/>
    </style:style>
    <style:style style:name="T89" style:parent-style-name="DefaultParagraphFont" style:family="text">
      <style:text-properties fo:letter-spacing="-0.0027in" style:font-size-complex="12pt"/>
    </style:style>
    <style:style style:name="T90" style:parent-style-name="DefaultParagraphFont" style:family="text">
      <style:text-properties fo:letter-spacing="0.009in" style:font-size-complex="12pt"/>
    </style:style>
    <style:style style:name="T91" style:parent-style-name="DefaultParagraphFont" style:family="text">
      <style:text-properties fo:letter-spacing="-0.0027in" style:font-size-complex="12pt"/>
    </style:style>
    <style:style style:name="T92" style:parent-style-name="DefaultParagraphFont" style:family="text">
      <style:text-properties fo:letter-spacing="0.0048in" style:font-size-complex="12pt"/>
    </style:style>
    <style:style style:name="T93" style:parent-style-name="DefaultParagraphFont" style:family="text">
      <style:text-properties fo:letter-spacing="-0.0027in" style:font-size-complex="12pt"/>
    </style:style>
    <style:style style:name="T94" style:parent-style-name="DefaultParagraphFont" style:family="text">
      <style:text-properties fo:letter-spacing="0.0055in" style:font-size-complex="12pt"/>
    </style:style>
    <style:style style:name="T95" style:parent-style-name="DefaultParagraphFont" style:family="text">
      <style:text-properties fo:letter-spacing="-0.0027in" style:font-size-complex="12pt"/>
    </style:style>
    <style:style style:name="T96" style:parent-style-name="DefaultParagraphFont" style:family="text">
      <style:text-properties fo:letter-spacing="0.0055in" style:font-size-complex="12pt"/>
    </style:style>
    <style:style style:name="T97" style:parent-style-name="DefaultParagraphFont" style:family="text">
      <style:text-properties fo:letter-spacing="-0.0027in" style:font-size-complex="12pt"/>
    </style:style>
    <style:style style:name="T98" style:parent-style-name="DefaultParagraphFont" style:family="text">
      <style:text-properties fo:letter-spacing="0.0055in" style:font-size-complex="12pt"/>
    </style:style>
    <style:style style:name="T99" style:parent-style-name="DefaultParagraphFont" style:family="text">
      <style:text-properties fo:letter-spacing="-0.0027in" style:font-size-complex="12pt"/>
    </style:style>
    <style:style style:name="T100" style:parent-style-name="DefaultParagraphFont" style:family="text">
      <style:text-properties fo:letter-spacing="0.0048in" style:font-size-complex="12pt"/>
    </style:style>
    <style:style style:name="T101" style:parent-style-name="DefaultParagraphFont" style:family="text">
      <style:text-properties fo:letter-spacing="-0.0027in" style:font-size-complex="12pt"/>
    </style:style>
    <style:style style:name="T102" style:parent-style-name="DefaultParagraphFont" style:family="text">
      <style:text-properties fo:letter-spacing="0.0048in" style:font-size-complex="12pt"/>
    </style:style>
    <style:style style:name="T103" style:parent-style-name="DefaultParagraphFont" style:family="text">
      <style:text-properties fo:letter-spacing="-0.0027in" style:font-size-complex="12pt"/>
    </style:style>
    <style:style style:name="T104" style:parent-style-name="DefaultParagraphFont" style:family="text">
      <style:text-properties fo:letter-spacing="0.0048in" style:font-size-complex="12pt"/>
    </style:style>
    <style:style style:name="T105" style:parent-style-name="DefaultParagraphFont" style:family="text">
      <style:text-properties fo:letter-spacing="-0.0027in" style:font-size-complex="12pt"/>
    </style:style>
    <style:style style:name="T106" style:parent-style-name="DefaultParagraphFont" style:family="text">
      <style:text-properties fo:letter-spacing="0.0055in" style:font-size-complex="12pt"/>
    </style:style>
    <style:style style:name="T107" style:parent-style-name="DefaultParagraphFont" style:family="text">
      <style:text-properties fo:letter-spacing="-0.0027in"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5909in">
        <style:tab-stops>
          <style:tab-stop style:type="left" style:position="0.4375in"/>
        </style:tab-stops>
      </style:paragraph-properties>
    </style:style>
    <style:style style:name="T110" style:parent-style-name="DefaultParagraphFont" style:family="text">
      <style:text-properties fo:color="#000000" style:font-size-complex="12pt" fo:language="en" fo:country="US"/>
    </style:style>
    <style:style style:name="T111" style:parent-style-name="DefaultParagraphFont" style:family="text">
      <style:text-properties fo:color="#000000" style:font-size-complex="12pt" fo:language="en" fo:country="US"/>
    </style:style>
    <style:style style:name="T112" style:parent-style-name="DefaultParagraphFont" style:family="text">
      <style:text-properties fo:color="#000000" style:font-size-complex="12pt" fo:language="en" fo:country="US"/>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5909in">
        <style:tab-stops>
          <style:tab-stop style:type="left" style:position="0.4375in"/>
        </style:tab-stops>
      </style:paragraph-properties>
    </style:style>
    <style:style style:name="T115" style:parent-style-name="DefaultParagraphFont" style:family="text">
      <style:text-properties fo:color="#000000" style:font-size-complex="12pt" fo:language="en" fo:country="US"/>
    </style:style>
    <style:style style:name="T116" style:parent-style-name="DefaultParagraphFont" style:family="text">
      <style:text-properties fo:color="#000000" style:font-size-complex="12pt" fo:language="en" fo:country="US"/>
    </style:style>
    <style:style style:name="T117" style:parent-style-name="DefaultParagraphFont" style:family="text">
      <style:text-properties fo:color="#000000" style:font-size-complex="12pt" fo:language="en" fo:country="US"/>
    </style:style>
    <style:style style:name="T118" style:parent-style-name="DefaultParagraphFont" style:family="text">
      <style:text-properties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style:font-size-complex="12pt"/>
    </style:style>
    <style:style style:name="P129" style:parent-style-name="Normal" style:family="paragraph">
      <style:paragraph-properties style:snap-to-layout-grid="false" fo:text-align="justify" fo:text-indent="0.5909in">
        <style:tab-stops>
          <style:tab-stop style:type="left" style:position="0.4375in"/>
        </style:tab-stops>
      </style:paragraph-properties>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fo:language="en" fo:country="US"/>
    </style:style>
    <style:style style:name="T132" style:parent-style-name="DefaultParagraphFont" style:family="text">
      <style:text-properties fo:color="#000000" style:font-size-complex="12pt" fo:language="en" fo:country="U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6.6%" style:font-size-complex="12pt"/>
    </style:style>
    <style:style style:name="T135" style:parent-style-name="DefaultParagraphFont" style:family="text">
      <style:text-properties fo:font-size="9pt" style:font-size-asian="9pt" style:font-size-complex="9pt"/>
    </style:style>
    <style:style style:name="T136" style:parent-style-name="DefaultParagraphFont" style:family="text">
      <style:text-properties fo:color="#000000" style:font-size-complex="12pt"/>
    </style:style>
    <style:style style:name="P137" style:parent-style-name="Normal" style:family="paragraph">
      <style:paragraph-properties style:snap-to-layout-grid="false" fo:text-align="justify" fo:text-indent="0.5909in">
        <style:tab-stops>
          <style:tab-stop style:type="left" style:position="0.4375in"/>
        </style:tab-stops>
      </style:paragraph-properties>
    </style:style>
    <style:style style:name="T138" style:parent-style-name="DefaultParagraphFont" style:family="text">
      <style:text-properties fo:color="#000000" style:text-scale="79%" style:font-size-complex="12pt"/>
    </style:style>
    <style:style style:name="T139" style:parent-style-name="DefaultParagraphFont" style:family="text">
      <style:text-properties fo:color="#000000" style:text-scale="79%"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snap-to-layout-grid="false" fo:text-align="justify" fo:text-indent="0.5909in">
        <style:tab-stops>
          <style:tab-stop style:type="left" style:position="0.4375in"/>
        </style:tab-stops>
      </style:paragraph-properties>
    </style:style>
    <style:style style:name="T143" style:parent-style-name="DefaultParagraphFont" style:family="text">
      <style:text-properties fo:color="#000000" style:text-scale="79%" style:font-size-complex="12pt"/>
    </style:style>
    <style:style style:name="T144" style:parent-style-name="DefaultParagraphFont" style:family="text">
      <style:text-properties fo:color="#000000" style:text-scale="79%"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snap-to-layout-grid="false" fo:text-align="justify" fo:text-indent="0.5909in">
        <style:tab-stops>
          <style:tab-stop style:type="left" style:position="0.4375in"/>
        </style:tab-stops>
      </style:paragraph-properties>
    </style:style>
    <style:style style:name="T148" style:parent-style-name="DefaultParagraphFont" style:family="text">
      <style:text-properties fo:color="#000000" style:text-scale="79%" style:font-size-complex="12pt"/>
    </style:style>
    <style:style style:name="T149" style:parent-style-name="DefaultParagraphFont" style:family="text">
      <style:text-properties fo:color="#000000" style:text-scale="79%"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snap-to-layout-grid="false" fo:text-align="justify" fo:text-indent="0.5909in">
        <style:tab-stops>
          <style:tab-stop style:type="left" style:position="0.4375in"/>
        </style:tab-stops>
      </style:paragraph-properties>
    </style:style>
    <style:style style:name="T153" style:parent-style-name="DefaultParagraphFont" style:family="text">
      <style:text-properties fo:color="#000000" style:text-scale="79%" style:font-size-complex="12pt"/>
    </style:style>
    <style:style style:name="T154" style:parent-style-name="DefaultParagraphFont" style:family="text">
      <style:text-properties fo:color="#000000" style:text-scale="79%"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style:snap-to-layout-grid="false" fo:text-align="justify" fo:text-indent="0.5909in">
        <style:tab-stops>
          <style:tab-stop style:type="left" style:position="0.4375in"/>
        </style:tab-stops>
      </style:paragraph-properties>
    </style:style>
    <style:style style:name="T159" style:parent-style-name="DefaultParagraphFont" style:family="text">
      <style:text-properties fo:color="#000000" style:text-scale="79%" style:font-size-complex="12pt"/>
    </style:style>
    <style:style style:name="T160" style:parent-style-name="DefaultParagraphFont" style:family="text">
      <style:text-properties fo:color="#000000" style:text-scale="79%"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snap-to-layout-grid="false" fo:text-align="justify" fo:text-indent="0.5909in">
        <style:tab-stops>
          <style:tab-stop style:type="left" style:position="0.4375in"/>
        </style:tab-stops>
      </style:paragraph-properties>
    </style:style>
    <style:style style:name="T164" style:parent-style-name="DefaultParagraphFont" style:family="text">
      <style:text-properties fo:color="#000000" style:text-scale="79%" style:font-size-complex="12pt"/>
    </style:style>
    <style:style style:name="T165" style:parent-style-name="DefaultParagraphFont" style:family="text">
      <style:text-properties fo:color="#000000" style:text-scale="79%"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style:snap-to-layout-grid="false" fo:text-align="justify" fo:text-indent="0.5909in">
        <style:tab-stops>
          <style:tab-stop style:type="left" style:position="0.4375in"/>
        </style:tab-stops>
      </style:paragraph-properties>
    </style:style>
    <style:style style:name="T169" style:parent-style-name="DefaultParagraphFont" style:family="text">
      <style:text-properties fo:color="#000000" style:font-size-complex="12pt" fo:language="en" fo:country="US"/>
    </style:style>
    <style:style style:name="T170" style:parent-style-name="DefaultParagraphFont" style:family="text">
      <style:text-properties fo:color="#000000" style:font-size-complex="12pt" fo:language="en" fo:country="US"/>
    </style:style>
    <style:style style:name="T171" style:parent-style-name="DefaultParagraphFont" style:family="text">
      <style:text-properties fo:color="#000000" style:font-size-complex="12pt" fo:language="en" fo:country="US"/>
    </style:style>
    <style:style style:name="T172" style:parent-style-name="DefaultParagraphFont" style:family="text">
      <style:text-properties fo:color="#000000" style:font-size-complex="12pt"/>
    </style:style>
    <style:style style:name="P173" style:parent-style-name="Normal" style:family="paragraph">
      <style:paragraph-properties style:snap-to-layout-grid="false" fo:text-align="justify" fo:text-indent="0.5909in"/>
    </style:style>
    <style:style style:name="T174" style:parent-style-name="DefaultParagraphFont" style:family="text">
      <style:text-properties fo:color="#000000" style:text-scale="79%" style:font-size-complex="12pt"/>
    </style:style>
    <style:style style:name="T175" style:parent-style-name="DefaultParagraphFont" style:family="text">
      <style:text-properties fo:color="#000000" style:text-scale="79%"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style:snap-to-layout-grid="false" fo:text-align="justify" fo:text-indent="0.5909in"/>
    </style:style>
    <style:style style:name="T179" style:parent-style-name="DefaultParagraphFont" style:family="text">
      <style:text-properties fo:color="#000000" style:text-scale="79%" style:font-size-complex="12pt"/>
    </style:style>
    <style:style style:name="T180" style:parent-style-name="DefaultParagraphFont" style:family="text">
      <style:text-properties fo:color="#000000" style:text-scale="79%"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style:snap-to-layout-grid="false" fo:text-align="justify" fo:text-indent="0.5909in"/>
    </style:style>
    <style:style style:name="T184" style:parent-style-name="DefaultParagraphFont" style:family="text">
      <style:text-properties fo:color="#000000" style:text-scale="79%" style:font-size-complex="12pt"/>
    </style:style>
    <style:style style:name="T185" style:parent-style-name="DefaultParagraphFont" style:family="text">
      <style:text-properties fo:color="#000000" style:text-scale="79%"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snap-to-layout-grid="false" fo:text-align="justify" fo:text-indent="0.5909in"/>
    </style:style>
    <style:style style:name="T189" style:parent-style-name="DefaultParagraphFont" style:family="text">
      <style:text-properties fo:color="#000000" style:text-scale="79%" style:font-size-complex="12pt"/>
    </style:style>
    <style:style style:name="T190" style:parent-style-name="DefaultParagraphFont" style:family="text">
      <style:text-properties fo:color="#000000" style:text-scale="79%"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snap-to-layout-grid="false" fo:text-align="justify" fo:text-indent="0.5909in"/>
    </style:style>
    <style:style style:name="T194" style:parent-style-name="DefaultParagraphFont" style:family="text">
      <style:text-properties fo:color="#000000" style:text-scale="79%" style:font-size-complex="12pt"/>
    </style:style>
    <style:style style:name="T195" style:parent-style-name="DefaultParagraphFont" style:family="text">
      <style:text-properties fo:color="#000000" style:text-scale="79%"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style:snap-to-layout-grid="false" fo:text-align="justify" fo:text-indent="0.5909in"/>
    </style:style>
    <style:style style:name="T199" style:parent-style-name="DefaultParagraphFont" style:family="text">
      <style:text-properties fo:color="#000000" style:text-scale="79%" style:font-size-complex="12pt"/>
    </style:style>
    <style:style style:name="T200" style:parent-style-name="DefaultParagraphFont" style:family="text">
      <style:text-properties fo:color="#000000" style:text-scale="79%"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style:snap-to-layout-grid="false" fo:text-align="justify" fo:text-indent="0.5909in"/>
    </style:style>
    <style:style style:name="T204" style:parent-style-name="DefaultParagraphFont" style:family="text">
      <style:text-properties fo:color="#000000" style:text-scale="79%" style:font-size-complex="12pt"/>
    </style:style>
    <style:style style:name="T205" style:parent-style-name="DefaultParagraphFont" style:family="text">
      <style:text-properties fo:color="#000000" style:text-scale="79%"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style:snap-to-layout-grid="false" fo:text-align="justify" fo:text-indent="0.5909in"/>
    </style:style>
    <style:style style:name="T209" style:parent-style-name="DefaultParagraphFont" style:family="text">
      <style:text-properties fo:color="#000000" style:text-scale="79%" style:font-size-complex="12pt"/>
    </style:style>
    <style:style style:name="T210" style:parent-style-name="DefaultParagraphFont" style:family="text">
      <style:text-properties fo:color="#000000" style:text-scale="79%"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snap-to-layout-grid="false" fo:text-align="justify" fo:text-indent="0.5909in"/>
    </style:style>
    <style:style style:name="T214" style:parent-style-name="DefaultParagraphFont" style:family="text">
      <style:text-properties fo:color="#000000" style:text-scale="79%" style:font-size-complex="12pt"/>
    </style:style>
    <style:style style:name="T215" style:parent-style-name="DefaultParagraphFont" style:family="text">
      <style:text-properties fo:color="#000000" style:text-scale="79%" style:font-size-complex="12pt"/>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5909in"/>
    </style:style>
    <style:style style:name="T219" style:parent-style-name="DefaultParagraphFont" style:family="text">
      <style:text-properties fo:color="#000000" style:text-scale="79%" style:font-size-complex="12pt"/>
    </style:style>
    <style:style style:name="T220" style:parent-style-name="DefaultParagraphFont" style:family="text">
      <style:text-properties fo:color="#000000" style:text-scale="79%"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snap-to-layout-grid="false" fo:text-align="justify" fo:text-indent="0.5909in"/>
    </style:style>
    <style:style style:name="T224" style:parent-style-name="DefaultParagraphFont" style:family="text">
      <style:text-properties fo:color="#000000" style:text-scale="79%" style:font-size-complex="12pt"/>
    </style:style>
    <style:style style:name="T225" style:parent-style-name="DefaultParagraphFont" style:family="text">
      <style:text-properties fo:color="#000000" style:text-scale="79%"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snap-to-layout-grid="false"/>
    </style:style>
    <style:style style:name="P229" style:parent-style-name="Normal" style:family="paragraph">
      <style:paragraph-properties style:snap-to-layout-grid="false" fo:text-align="center"/>
    </style:style>
    <style:style style:name="T230" style:parent-style-name="DefaultParagraphFont" style:family="text">
      <style:text-properties fo:font-weight="bold" style:font-weight-asian="bold" style:font-weight-complex="bold" fo:text-transform="uppercase" fo:color="#000000" style:font-size-complex="12pt"/>
    </style:style>
    <style:style style:name="T231" style:parent-style-name="DefaultParagraphFont" style:family="text">
      <style:text-properties fo:font-weight="bold" style:font-weight-asian="bold" style:font-weight-complex="bold" fo:text-transform="uppercase" fo:color="#000000" style:font-size-complex="12pt"/>
    </style:style>
    <style:style style:name="P232" style:parent-style-name="Normal" style:family="paragraph">
      <style:text-properties fo:font-size="3pt" style:font-size-asian="3pt" style:font-size-complex="3pt"/>
    </style:style>
    <style:style style:name="P233" style:parent-style-name="Normal" style:family="paragraph">
      <style:paragraph-properties fo:widows="0" fo:orphans="0" fo:text-align="center">
        <style:tab-stops>
          <style:tab-stop style:type="left" style:position="1.1166in"/>
          <style:tab-stop style:type="left" style:position="1.1173in"/>
        </style:tab-stops>
      </style:paragraph-properties>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style:snap-to-layout-grid="false" fo:text-align="justify"/>
      <style:text-properties fo:text-transform="uppercase" fo:color="#000000" style:font-size-complex="12pt"/>
    </style:style>
    <style:style style:name="P236" style:parent-style-name="Normal" style:family="paragraph">
      <style:paragraph-properties style:snap-to-layout-grid="false" fo:text-align="justify" fo:text-indent="0.5909in">
        <style:tab-stops>
          <style:tab-stop style:type="left" style:position="0.4375in"/>
        </style:tab-stops>
      </style:paragraph-properties>
    </style:style>
    <style:style style:name="T237" style:parent-style-name="DefaultParagraphFont" style:family="text">
      <style:text-properties fo:color="#000000" style:font-size-complex="12pt" fo:language="en" fo:country="US"/>
    </style:style>
    <style:style style:name="T238" style:parent-style-name="DefaultParagraphFont" style:family="text">
      <style:text-properties fo:color="#000000" style:font-size-complex="12pt" fo:language="en" fo:country="US"/>
    </style:style>
    <style:style style:name="T239" style:parent-style-name="DefaultParagraphFont" style:family="text">
      <style:text-properties fo:color="#000000" style:font-size-complex="12pt" fo:language="en" fo:country="US"/>
    </style:style>
    <style:style style:name="T240" style:parent-style-name="DefaultParagraphFont" style:family="text">
      <style:text-properties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06in"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06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06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06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06in"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fo:font-size="9pt" style:font-size-asian="9pt" style:font-size-complex="9pt"/>
    </style:style>
    <style:style style:name="T265" style:parent-style-name="DefaultParagraphFont" style:family="text">
      <style:text-properties fo:letter-spacing="0.0006in" fo:font-size="9pt" style:font-size-asian="9pt" style:font-size-complex="9pt"/>
    </style:style>
    <style:style style:name="T266" style:parent-style-name="DefaultParagraphFont" style:family="text">
      <style:text-properties fo:font-size="9pt" style:font-size-asian="9pt" style:font-size-complex="9pt"/>
    </style:style>
    <style:style style:name="T267" style:parent-style-name="DefaultParagraphFont" style:family="text">
      <style:text-properties fo:letter-spacing="0.0006in" fo:font-size="9pt" style:font-size-asian="9pt" style:font-size-complex="9pt"/>
    </style:style>
    <style:style style:name="T268" style:parent-style-name="DefaultParagraphFont" style:family="text">
      <style:text-properties fo:font-size="9pt" style:font-size-asian="9pt" style:font-size-complex="9pt"/>
    </style:style>
    <style:style style:name="T269" style:parent-style-name="DefaultParagraphFont" style:family="text">
      <style:text-properties fo:letter-spacing="0.0006in" fo:font-size="9pt" style:font-size-asian="9pt" style:font-size-complex="9pt"/>
    </style:style>
    <style:style style:name="T270" style:parent-style-name="DefaultParagraphFont" style:family="text">
      <style:text-properties fo:font-size="9pt" style:font-size-asian="9pt" style:font-size-complex="9pt"/>
    </style:style>
    <style:style style:name="T271" style:parent-style-name="DefaultParagraphFont" style:family="text">
      <style:text-properties fo:letter-spacing="0.0006in" fo:font-size="9pt" style:font-size-asian="9pt" style:font-size-complex="9pt"/>
    </style:style>
    <style:style style:name="T272" style:parent-style-name="DefaultParagraphFont" style:family="text">
      <style:text-properties fo:font-size="9pt" style:font-size-asian="9pt" style:font-size-complex="9pt"/>
    </style:style>
    <style:style style:name="T273" style:parent-style-name="DefaultParagraphFont" style:family="text">
      <style:text-properties fo:letter-spacing="0.0006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06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06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06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06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395in"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06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06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06in"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06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06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06i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395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06in"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06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06in"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06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06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06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06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style:text-position="super 66.6%" fo:font-size="9pt" style:font-size-asian="9pt" style:font-size-complex="9pt"/>
    </style:style>
    <style:style style:name="T322" style:parent-style-name="DefaultParagraphFont" style:family="text">
      <style:text-properties fo:font-size="9pt" style:font-size-asian="9pt" style:font-size-complex="9pt"/>
    </style:style>
    <style:style style:name="T323" style:parent-style-name="DefaultParagraphFont" style:family="text">
      <style:text-properties fo:font-style="italic" style:font-style-asian="italic"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tyle="italic" style:font-style-asian="italic" fo:font-size="9pt" style:font-size-asian="9pt" style:font-size-complex="9pt"/>
    </style:style>
    <style:style style:name="T326" style:parent-style-name="DefaultParagraphFont" style:family="text">
      <style:text-properties style:font-style-complex="italic" fo:font-size="9pt" style:font-size-asian="9pt" style:font-size-complex="9pt"/>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style:font-style-complex="italic" fo:font-size="9pt" style:font-size-asian="9pt" style:font-size-complex="9pt"/>
    </style:style>
    <style:style style:name="T329" style:parent-style-name="DefaultParagraphFont" style:family="text">
      <style:text-properties fo:font-style="italic" style:font-style-asian="italic" style:font-style-complex="italic" fo:font-size="9pt" style:font-size-asian="9pt" style:font-size-complex="9pt"/>
    </style:style>
    <style:style style:name="T330" style:parent-style-name="DefaultParagraphFont" style:family="text">
      <style:text-properties style:font-style-complex="italic" fo:font-size="9pt" style:font-size-asian="9pt" style:font-size-complex="9pt"/>
    </style:style>
    <style:style style:name="T331" style:parent-style-name="DefaultParagraphFont" style:family="text">
      <style:text-properties style:font-size-complex="12pt"/>
    </style:style>
    <style:style style:name="P332" style:parent-style-name="Normal" style:family="paragraph">
      <style:paragraph-properties style:snap-to-layout-grid="false" fo:text-align="justify" fo:text-indent="0.5909in">
        <style:tab-stops>
          <style:tab-stop style:type="left" style:position="0.4375in"/>
        </style:tab-stops>
      </style:paragraph-properties>
    </style:style>
    <style:style style:name="T333" style:parent-style-name="DefaultParagraphFont" style:family="text">
      <style:text-properties fo:color="#000000" style:font-size-complex="12pt" fo:language="en" fo:country="US"/>
    </style:style>
    <style:style style:name="T334" style:parent-style-name="DefaultParagraphFont" style:family="text">
      <style:text-properties fo:color="#000000" style:font-size-complex="12pt" fo:language="en" fo:country="US"/>
    </style:style>
    <style:style style:name="T335" style:parent-style-name="DefaultParagraphFont" style:family="text">
      <style:text-properties fo:color="#000000" style:font-size-complex="12pt" fo:language="en" fo:country="U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per 66.6%" style:font-size-complex="12pt"/>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text-position="super 66.6%" style:font-size-complex="12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text-position="super 66.6%" style:font-size-complex="12pt"/>
    </style:style>
    <style:style style:name="T344" style:parent-style-name="DefaultParagraphFont" style:family="text">
      <style:text-properties fo:font-size="9pt" style:font-size-asian="9pt" style:font-size-complex="9pt"/>
    </style:style>
    <style:style style:name="P345" style:parent-style-name="Normal" style:family="paragraph">
      <style:paragraph-properties style:snap-to-layout-grid="false" fo:text-align="justify" fo:text-indent="0.5909in">
        <style:tab-stops>
          <style:tab-stop style:type="left" style:position="0.4375in"/>
        </style:tab-stops>
      </style:paragraph-properties>
    </style:style>
    <style:style style:name="T346" style:parent-style-name="DefaultParagraphFont" style:family="text">
      <style:text-properties fo:color="#000000" style:font-size-complex="12pt" fo:language="en" fo:country="US"/>
    </style:style>
    <style:style style:name="T347" style:parent-style-name="DefaultParagraphFont" style:family="text">
      <style:text-properties fo:color="#000000" style:font-size-complex="12pt" fo:language="en" fo:country="US"/>
    </style:style>
    <style:style style:name="T348" style:parent-style-name="DefaultParagraphFont" style:family="text">
      <style:text-properties fo:color="#000000" style:font-size-complex="12pt" fo:language="en" fo:country="U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text-position="super 66.6%" style:font-size-complex="12pt"/>
    </style:style>
    <style:style style:name="T351" style:parent-style-name="DefaultParagraphFont" style:family="text">
      <style:text-properties fo:font-size="9pt" style:font-size-asian="9pt" style:font-size-complex="9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text-position="super 66.6%" style:font-size-complex="12pt"/>
    </style:style>
    <style:style style:name="T354" style:parent-style-name="DefaultParagraphFont" style:family="text">
      <style:text-properties fo:font-size="9pt" style:font-size-asian="9pt" style:font-size-complex="9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text-position="super 66.6%" style:font-size-complex="12pt"/>
    </style:style>
    <style:style style:name="T357" style:parent-style-name="DefaultParagraphFont" style:family="text">
      <style:text-properties fo:font-size="9pt" style:font-size-asian="9pt" style:font-size-complex="9pt"/>
    </style:style>
    <style:style style:name="T358" style:parent-style-name="DefaultParagraphFont" style:family="text">
      <style:text-properties fo:color="#000000" style:font-size-complex="12pt"/>
    </style:style>
    <style:style style:name="P359" style:parent-style-name="Normal" style:family="paragraph">
      <style:paragraph-properties style:snap-to-layout-grid="false" fo:text-align="justify" fo:text-indent="0.5909in">
        <style:tab-stops>
          <style:tab-stop style:type="left" style:position="0.4375in"/>
        </style:tab-stops>
      </style:paragraph-properties>
    </style:style>
    <style:style style:name="T360" style:parent-style-name="DefaultParagraphFont" style:family="text">
      <style:text-properties fo:color="#000000" style:font-size-complex="12pt" fo:language="en" fo:country="US"/>
    </style:style>
    <style:style style:name="T361" style:parent-style-name="DefaultParagraphFont" style:family="text">
      <style:text-properties fo:color="#000000" style:font-size-complex="12pt" fo:language="en" fo:country="US"/>
    </style:style>
    <style:style style:name="T362" style:parent-style-name="DefaultParagraphFont" style:family="text">
      <style:text-properties fo:color="#000000" style:font-size-complex="12pt" fo:language="en" fo:country="U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text-position="super 66.6%" style:font-size-complex="12pt"/>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style:text-position="super 66.6%"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tyle="italic" style:font-style-asian="italic" fo:font-size="9pt" style:font-size-asian="9pt" style:font-size-complex="9pt"/>
    </style:style>
    <style:style style:name="T369" style:parent-style-name="DefaultParagraphFont" style:family="text">
      <style:text-properties fo:font-size="9pt" style:font-size-asian="9pt" style:font-size-complex="9pt"/>
    </style:style>
    <style:style style:name="T370" style:parent-style-name="DefaultParagraphFont" style:family="text">
      <style:text-properties fo:color="#000000" style:font-size-complex="12pt"/>
    </style:style>
    <style:style style:name="P371" style:parent-style-name="Normal" style:family="paragraph">
      <style:paragraph-properties style:snap-to-layout-grid="false" fo:text-align="justify" fo:text-indent="0.5909in">
        <style:tab-stops>
          <style:tab-stop style:type="left" style:position="0.4375in"/>
        </style:tab-stops>
      </style:paragraph-properties>
    </style:style>
    <style:style style:name="T372" style:parent-style-name="DefaultParagraphFont" style:family="text">
      <style:text-properties fo:color="#000000" style:text-scale="79%" style:font-size-complex="12pt"/>
    </style:style>
    <style:style style:name="T373" style:parent-style-name="DefaultParagraphFont" style:family="text">
      <style:text-properties fo:color="#000000" style:text-scale="79%"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text-position="super 66.6%" style:font-size-complex="12pt"/>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fo:color="#000000" style:font-size-complex="12pt"/>
    </style:style>
    <style:style style:name="P378" style:parent-style-name="Normal" style:family="paragraph">
      <style:paragraph-properties style:snap-to-layout-grid="false" fo:text-align="justify" fo:text-indent="0.5909in">
        <style:tab-stops>
          <style:tab-stop style:type="left" style:position="0.4375in"/>
        </style:tab-stops>
      </style:paragraph-properties>
    </style:style>
    <style:style style:name="T379" style:parent-style-name="DefaultParagraphFont" style:family="text">
      <style:text-properties fo:color="#000000" style:text-scale="79%" style:font-size-complex="12pt"/>
    </style:style>
    <style:style style:name="T380" style:parent-style-name="DefaultParagraphFont" style:family="text">
      <style:text-properties fo:color="#000000" style:text-scale="79%"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text-position="super 66.6%" style:font-size-complex="12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color="#000000" style:font-size-complex="12pt"/>
    </style:style>
    <style:style style:name="P385" style:parent-style-name="Normal" style:family="paragraph">
      <style:paragraph-properties style:snap-to-layout-grid="false" fo:text-align="justify" fo:text-indent="0.5909in">
        <style:tab-stops>
          <style:tab-stop style:type="left" style:position="0.4375in"/>
        </style:tab-stops>
      </style:paragraph-properties>
    </style:style>
    <style:style style:name="T386" style:parent-style-name="DefaultParagraphFont" style:family="text">
      <style:text-properties fo:color="#000000" style:text-scale="79%" style:font-size-complex="12pt"/>
    </style:style>
    <style:style style:name="T387" style:parent-style-name="DefaultParagraphFont" style:family="text">
      <style:text-properties fo:color="#000000" style:text-scale="79%"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06in"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06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06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06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06in"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06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06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06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06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06in"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423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06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06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06in"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letter-spacing="0.0006in" fo:font-size="9pt" style:font-size-asian="9pt" style:font-size-complex="9pt"/>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fo:letter-spacing="0.0006in" fo:font-size="9pt" style:font-size-asian="9pt" style:font-size-complex="9pt"/>
    </style:style>
    <style:style style:name="T422" style:parent-style-name="DefaultParagraphFont" style:family="text">
      <style:text-properties fo:font-size="9pt" style:font-size-asian="9pt" style:font-size-complex="9pt"/>
    </style:style>
    <style:style style:name="T423" style:parent-style-name="DefaultParagraphFont" style:family="text">
      <style:text-properties fo:letter-spacing="0.0006in" fo:font-size="9pt" style:font-size-asian="9pt" style:font-size-complex="9pt"/>
    </style:style>
    <style:style style:name="T424" style:parent-style-name="DefaultParagraphFont" style:family="text">
      <style:text-properties fo:font-size="9pt" style:font-size-asian="9pt" style:font-size-complex="9pt"/>
    </style:style>
    <style:style style:name="T425" style:parent-style-name="DefaultParagraphFont" style:family="text">
      <style:text-properties fo:letter-spacing="0.0006in" fo:font-size="9pt" style:font-size-asian="9pt" style:font-size-complex="9pt"/>
    </style:style>
    <style:style style:name="T426" style:parent-style-name="DefaultParagraphFont" style:family="text">
      <style:text-properties fo:font-size="9pt" style:font-size-asian="9pt" style:font-size-complex="9pt"/>
    </style:style>
    <style:style style:name="T427" style:parent-style-name="DefaultParagraphFont" style:family="text">
      <style:text-properties fo:letter-spacing="0.0006in" fo:font-size="9pt" style:font-size-asian="9pt" style:font-size-complex="9pt"/>
    </style:style>
    <style:style style:name="T428" style:parent-style-name="DefaultParagraphFont" style:family="text">
      <style:text-properties fo:font-size="9pt" style:font-size-asian="9pt" style:font-size-complex="9pt"/>
    </style:style>
    <style:style style:name="T429" style:parent-style-name="DefaultParagraphFont" style:family="text">
      <style:text-properties fo:letter-spacing="0.0006in" fo:font-size="9pt" style:font-size-asian="9pt" style:font-size-complex="9pt"/>
    </style:style>
    <style:style style:name="T430" style:parent-style-name="DefaultParagraphFont" style:family="text">
      <style:text-properties fo:font-size="9pt" style:font-size-asian="9pt" style:font-size-complex="9pt"/>
    </style:style>
    <style:style style:name="T431" style:parent-style-name="DefaultParagraphFont" style:family="text">
      <style:text-properties fo:letter-spacing="0.0006in" fo:font-size="9pt" style:font-size-asian="9pt" style:font-size-complex="9pt"/>
    </style:style>
    <style:style style:name="T432" style:parent-style-name="DefaultParagraphFont" style:family="text">
      <style:text-properties fo:font-size="9pt" style:font-size-asian="9pt" style:font-size-complex="9pt"/>
    </style:style>
    <style:style style:name="T433" style:parent-style-name="DefaultParagraphFont" style:family="text">
      <style:text-properties fo:letter-spacing="0.0006in" fo:font-size="9pt" style:font-size-asian="9pt" style:font-size-complex="9pt"/>
    </style:style>
    <style:style style:name="T434" style:parent-style-name="DefaultParagraphFont" style:family="text">
      <style:text-properties fo:font-size="9pt" style:font-size-asian="9pt" style:font-size-complex="9pt"/>
    </style:style>
    <style:style style:name="T435" style:parent-style-name="DefaultParagraphFont" style:family="text">
      <style:text-properties fo:letter-spacing="0.0006in" fo:font-size="9pt" style:font-size-asian="9pt" style:font-size-complex="9pt"/>
    </style:style>
    <style:style style:name="T436" style:parent-style-name="DefaultParagraphFont" style:family="text">
      <style:text-properties fo:font-size="9pt" style:font-size-asian="9pt" style:font-size-complex="9pt"/>
    </style:style>
    <style:style style:name="T437" style:parent-style-name="DefaultParagraphFont" style:family="text">
      <style:text-properties fo:letter-spacing="0.0347in" fo:font-size="9pt" style:font-size-asian="9pt" style:font-size-complex="9pt"/>
    </style:style>
    <style:style style:name="T438" style:parent-style-name="DefaultParagraphFont" style:family="text">
      <style:text-properties fo:font-size="9pt" style:font-size-asian="9pt" style:font-size-complex="9pt"/>
    </style:style>
    <style:style style:name="T439" style:parent-style-name="DefaultParagraphFont" style:family="text">
      <style:text-properties fo:letter-spacing="0.0347in" fo:font-size="9pt" style:font-size-asian="9pt" style:font-size-complex="9pt"/>
    </style:style>
    <style:style style:name="T440" style:parent-style-name="DefaultParagraphFont" style:family="text">
      <style:text-properties fo:font-size="9pt" style:font-size-asian="9pt" style:font-size-complex="9pt"/>
    </style:style>
    <style:style style:name="T441" style:parent-style-name="DefaultParagraphFont" style:family="text">
      <style:text-properties fo:letter-spacing="0.0347in" fo:font-size="9pt" style:font-size-asian="9pt" style:font-size-complex="9pt"/>
    </style:style>
    <style:style style:name="T442" style:parent-style-name="DefaultParagraphFont" style:family="text">
      <style:text-properties fo:font-size="9pt" style:font-size-asian="9pt" style:font-size-complex="9pt"/>
    </style:style>
    <style:style style:name="T443" style:parent-style-name="DefaultParagraphFont" style:family="text">
      <style:text-properties fo:letter-spacing="0.0347in" fo:font-size="9pt" style:font-size-asian="9pt" style:font-size-complex="9pt"/>
    </style:style>
    <style:style style:name="T444" style:parent-style-name="DefaultParagraphFont" style:family="text">
      <style:text-properties fo:font-size="9pt" style:font-size-asian="9pt" style:font-size-complex="9pt"/>
    </style:style>
    <style:style style:name="T445" style:parent-style-name="DefaultParagraphFont" style:family="text">
      <style:text-properties fo:letter-spacing="0.0006in" fo:font-size="9pt" style:font-size-asian="9pt" style:font-size-complex="9pt"/>
    </style:style>
    <style:style style:name="T446" style:parent-style-name="DefaultParagraphFont" style:family="text">
      <style:text-properties fo:font-size="9pt" style:font-size-asian="9pt" style:font-size-complex="9pt"/>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fo:font-size="9pt" style:font-size-asian="9pt" style:font-size-complex="9pt"/>
    </style:style>
    <style:style style:name="T450" style:parent-style-name="DefaultParagraphFont" style:family="text">
      <style:text-properties style:font-size-complex="12pt"/>
    </style:style>
    <style:style style:name="T451" style:parent-style-name="DefaultParagraphFont" style:family="text">
      <style:text-properties fo:letter-spacing="0.0006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06in"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06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06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06in"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06in"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style="italic" style:font-style-asian="italic" fo:font-size="9pt" style:font-size-asian="9pt" style:font-size-complex="9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fo:font-style="italic" style:font-style-asian="italic" fo:font-size="9pt" style:font-size-asian="9pt" style:font-size-complex="9pt"/>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letter-spacing="0.0006in" fo:font-size="9pt" style:font-size-asian="9pt" style:font-size-complex="9pt"/>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style="italic" style:font-style-asian="italic" fo:font-size="9pt" style:font-size-asian="9pt" style:font-size-complex="9pt"/>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fo:letter-spacing="0.0006in" fo:font-size="9pt" style:font-size-asian="9pt" style:font-size-complex="9pt"/>
    </style:style>
    <style:style style:name="T475" style:parent-style-name="DefaultParagraphFont" style:family="text">
      <style:text-properties fo:font-size="9pt" style:font-size-asian="9pt" style:font-size-complex="9pt"/>
    </style:style>
    <style:style style:name="T476" style:parent-style-name="DefaultParagraphFont" style:family="text">
      <style:text-properties style:font-size-complex="12pt"/>
    </style:style>
    <style:style style:name="P477" style:parent-style-name="Normal" style:family="paragraph">
      <style:paragraph-properties style:snap-to-layout-grid="false" fo:text-align="justify" fo:text-indent="0.5909in">
        <style:tab-stops>
          <style:tab-stop style:type="left" style:position="0.4375in"/>
        </style:tab-stops>
      </style:paragraph-properties>
    </style:style>
    <style:style style:name="T478" style:parent-style-name="DefaultParagraphFont" style:family="text">
      <style:text-properties fo:color="#000000" style:text-scale="79%" style:font-size-complex="12pt"/>
    </style:style>
    <style:style style:name="T479" style:parent-style-name="DefaultParagraphFont" style:family="text">
      <style:text-properties fo:color="#000000" style:text-scale="79%"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text-position="super 66.6%" style:font-size-complex="12pt"/>
    </style:style>
    <style:style style:name="T482" style:parent-style-name="DefaultParagraphFont" style:family="text">
      <style:text-properties fo:font-size="9pt" style:font-size-asian="9pt" style:font-size-complex="9pt"/>
    </style:style>
    <style:style style:name="T483" style:parent-style-name="DefaultParagraphFont" style:family="text">
      <style:text-properties style:text-position="super 66.6%" fo:font-size="9pt" style:font-size-asian="9pt" style:font-size-complex="9pt"/>
    </style:style>
    <style:style style:name="T484" style:parent-style-name="DefaultParagraphFont" style:family="text">
      <style:text-properties fo:font-size="9pt" style:font-size-asian="9pt" style:font-size-complex="9pt"/>
    </style:style>
    <style:style style:name="T485" style:parent-style-name="DefaultParagraphFont" style:family="text">
      <style:text-properties fo:font-style="italic" style:font-style-asian="italic" fo:font-size="9pt" style:font-size-asian="9pt" style:font-size-complex="9pt"/>
    </style:style>
    <style:style style:name="T486" style:parent-style-name="DefaultParagraphFont" style:family="text">
      <style:text-properties fo:font-size="9pt" style:font-size-asian="9pt" style:font-size-complex="9pt"/>
    </style:style>
    <style:style style:name="T487" style:parent-style-name="DefaultParagraphFont" style:family="text">
      <style:text-properties fo:color="#000000" style:font-size-complex="12pt"/>
    </style:style>
    <style:style style:name="P488" style:parent-style-name="Normal" style:family="paragraph">
      <style:paragraph-properties style:snap-to-layout-grid="false" fo:text-align="justify" fo:text-indent="0.5909in">
        <style:tab-stops>
          <style:tab-stop style:type="left" style:position="0.4375in"/>
        </style:tab-stops>
      </style:paragraph-properties>
    </style:style>
    <style:style style:name="T489" style:parent-style-name="DefaultParagraphFont" style:family="text">
      <style:text-properties fo:color="#000000" style:font-size-complex="12pt" fo:language="en" fo:country="US"/>
    </style:style>
    <style:style style:name="T490" style:parent-style-name="DefaultParagraphFont" style:family="text">
      <style:text-properties fo:color="#000000" style:font-size-complex="12pt" fo:language="en" fo:country="US"/>
    </style:style>
    <style:style style:name="T491" style:parent-style-name="DefaultParagraphFont" style:family="text">
      <style:text-properties fo:color="#000000" style:font-size-complex="12pt" fo:language="en" fo:country="U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per 66.6%" style:font-size-complex="12pt"/>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per 66.6%" style:font-size-complex="12pt"/>
    </style:style>
    <style:style style:name="T497" style:parent-style-name="DefaultParagraphFont" style:family="text">
      <style:text-properties fo:font-size="9pt" style:font-size-asian="9pt" style:font-size-complex="9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text-position="super 66.6%" style:font-size-complex="12pt"/>
    </style:style>
    <style:style style:name="T500" style:parent-style-name="DefaultParagraphFont" style:family="text">
      <style:text-properties fo:font-size="9pt" style:font-size-asian="9pt" style:font-size-complex="9pt"/>
    </style:style>
    <style:style style:name="T501" style:parent-style-name="DefaultParagraphFont" style:family="text">
      <style:text-properties fo:color="#000000" style:font-size-complex="12pt"/>
    </style:style>
    <style:style style:name="P502" style:parent-style-name="Normal" style:family="paragraph">
      <style:paragraph-properties style:snap-to-layout-grid="false" fo:text-align="justify">
        <style:tab-stops>
          <style:tab-stop style:type="left" style:position="0.4375in"/>
        </style:tab-stops>
      </style:paragraph-properties>
    </style:style>
    <style:style style:name="P503" style:parent-style-name="Normal" style:family="paragraph">
      <style:paragraph-properties style:snap-to-layout-grid="false" fo:text-align="center"/>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P506" style:parent-style-name="Normal" style:family="paragraph">
      <style:text-properties fo:font-size="3pt" style:font-size-asian="3pt" style:font-size-complex="3pt"/>
    </style:style>
    <style:style style:name="P507" style:parent-style-name="Normal" style:family="paragraph">
      <style:paragraph-properties fo:widows="0" fo:orphans="0" fo:text-align="center">
        <style:tab-stops>
          <style:tab-stop style:type="left" style:position="1.1166in"/>
          <style:tab-stop style:type="left" style:position="1.1173in"/>
        </style:tab-stops>
      </style:paragraph-properties>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style:snap-to-layout-grid="false"/>
      <style:text-properties fo:font-weight="bold" style:font-weight-asian="bold" style:font-weight-complex="bold" fo:text-transform="uppercase" fo:color="#000000" style:font-size-complex="12pt"/>
    </style:style>
    <style:style style:name="P510" style:parent-style-name="Normal" style:family="paragraph">
      <style:paragraph-properties style:snap-to-layout-grid="false" fo:text-align="justify" fo:text-indent="0.5909in">
        <style:tab-stops>
          <style:tab-stop style:type="left" style:position="0.4375in"/>
        </style:tab-stops>
      </style:paragraph-properties>
    </style:style>
    <style:style style:name="T511" style:parent-style-name="DefaultParagraphFont" style:family="text">
      <style:text-properties fo:color="#000000" style:font-size-complex="12pt" fo:language="en" fo:country="US"/>
    </style:style>
    <style:style style:name="T512" style:parent-style-name="DefaultParagraphFont" style:family="text">
      <style:text-properties fo:color="#000000" style:font-size-complex="12pt" fo:language="en" fo:country="US"/>
    </style:style>
    <style:style style:name="T513" style:parent-style-name="DefaultParagraphFont" style:family="text">
      <style:text-properties fo:color="#000000" style:font-size-complex="12pt" fo:language="en" fo:country="US"/>
    </style:style>
    <style:style style:name="T514" style:parent-style-name="DefaultParagraphFont" style:family="text">
      <style:text-properties fo:color="#000000" style:font-size-complex="12pt"/>
    </style:style>
    <style:style style:name="P515" style:parent-style-name="Normal" style:family="paragraph">
      <style:paragraph-properties style:snap-to-layout-grid="false" fo:text-align="justify" fo:text-indent="0.5909in">
        <style:tab-stops>
          <style:tab-stop style:type="left" style:position="0.4375in"/>
        </style:tab-stops>
      </style:paragraph-properties>
    </style:style>
    <style:style style:name="T516" style:parent-style-name="DefaultParagraphFont" style:family="text">
      <style:text-properties fo:color="#000000" style:font-size-complex="12pt" fo:language="en" fo:country="US"/>
    </style:style>
    <style:style style:name="T517" style:parent-style-name="DefaultParagraphFont" style:family="text">
      <style:text-properties fo:color="#000000" style:font-size-complex="12pt" fo:language="en" fo:country="US"/>
    </style:style>
    <style:style style:name="T518" style:parent-style-name="DefaultParagraphFont" style:family="text">
      <style:text-properties fo:color="#000000" style:font-size-complex="12pt" fo:language="en" fo:country="U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text-position="super 66.6%" style:font-size-complex="12pt"/>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color="#000000" style:font-size-complex="12pt"/>
    </style:style>
    <style:style style:name="P523" style:parent-style-name="Normal" style:family="paragraph">
      <style:paragraph-properties style:snap-to-layout-grid="false" fo:text-align="justify" fo:text-indent="0.5909in">
        <style:tab-stops>
          <style:tab-stop style:type="left" style:position="0.4375in"/>
        </style:tab-stops>
      </style:paragraph-properties>
    </style:style>
    <style:style style:name="T524" style:parent-style-name="DefaultParagraphFont" style:family="text">
      <style:text-properties fo:color="#000000" style:text-scale="79%" style:font-size-complex="12pt"/>
    </style:style>
    <style:style style:name="T525" style:parent-style-name="DefaultParagraphFont" style:family="text">
      <style:text-properties fo:color="#000000" style:text-scale="79%"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text-position="super 66.6%" style:font-size-complex="12pt"/>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color="#000000" style:font-size-complex="12pt"/>
    </style:style>
    <style:style style:name="P530" style:parent-style-name="Normal" style:family="paragraph">
      <style:paragraph-properties style:snap-to-layout-grid="false" fo:text-align="justify" fo:text-indent="0.5909in">
        <style:tab-stops>
          <style:tab-stop style:type="left" style:position="0.4375in"/>
        </style:tab-stops>
      </style:paragraph-properties>
    </style:style>
    <style:style style:name="T531" style:parent-style-name="DefaultParagraphFont" style:family="text">
      <style:text-properties fo:color="#000000" style:text-scale="79%" style:font-size-complex="12pt"/>
    </style:style>
    <style:style style:name="T532" style:parent-style-name="DefaultParagraphFont" style:family="text">
      <style:text-properties fo:color="#000000" style:text-scale="79%"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text-position="super 66.6%" style:font-size-complex="12pt"/>
    </style:style>
    <style:style style:name="T535" style:parent-style-name="DefaultParagraphFont" style:family="text">
      <style:text-properties fo:font-size="9pt" style:font-size-asian="9pt" style:font-size-complex="9pt"/>
    </style:style>
    <style:style style:name="T536" style:parent-style-name="DefaultParagraphFont" style:family="text">
      <style:text-properties fo:color="#000000" style:font-size-complex="12pt"/>
    </style:style>
    <style:style style:name="P537" style:parent-style-name="Normal" style:family="paragraph">
      <style:paragraph-properties style:snap-to-layout-grid="false" fo:text-align="justify" fo:text-indent="0.5909in">
        <style:tab-stops>
          <style:tab-stop style:type="left" style:position="0.4375in"/>
        </style:tab-stops>
      </style:paragraph-properties>
    </style:style>
    <style:style style:name="T538" style:parent-style-name="DefaultParagraphFont" style:family="text">
      <style:text-properties fo:color="#000000" style:font-size-complex="12pt" fo:language="en" fo:country="US"/>
    </style:style>
    <style:style style:name="T539" style:parent-style-name="DefaultParagraphFont" style:family="text">
      <style:text-properties fo:color="#000000" style:font-size-complex="12pt" fo:language="en" fo:country="US"/>
    </style:style>
    <style:style style:name="T540" style:parent-style-name="DefaultParagraphFont" style:family="text">
      <style:text-properties fo:color="#000000" style:font-size-complex="12pt" fo:language="en" fo:country="U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text-position="super 66.6%" style:font-size-complex="12pt"/>
    </style:style>
    <style:style style:name="T543" style:parent-style-name="DefaultParagraphFont" style:family="text">
      <style:text-properties fo:font-size="9pt" style:font-size-asian="9pt" style:font-size-complex="9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text-position="super 66.6%" style:font-size-complex="12pt"/>
    </style:style>
    <style:style style:name="T546" style:parent-style-name="DefaultParagraphFont" style:family="text">
      <style:text-properties fo:font-size="9pt" style:font-size-asian="9pt" style:font-size-complex="9pt"/>
    </style:style>
    <style:style style:name="T547" style:parent-style-name="DefaultParagraphFont" style:family="text">
      <style:text-properties fo:color="#000000" style:font-size-complex="12pt"/>
    </style:style>
    <style:style style:name="P548" style:parent-style-name="Normal" style:family="paragraph">
      <style:paragraph-properties style:snap-to-layout-grid="false" fo:text-align="justify" fo:text-indent="0.5909in">
        <style:tab-stops>
          <style:tab-stop style:type="left" style:position="0.4375in"/>
        </style:tab-stops>
      </style:paragraph-properties>
    </style:style>
    <style:style style:name="T549" style:parent-style-name="DefaultParagraphFont" style:family="text">
      <style:text-properties fo:color="#000000" style:font-size-complex="12pt" fo:language="en" fo:country="US"/>
    </style:style>
    <style:style style:name="T550" style:parent-style-name="DefaultParagraphFont" style:family="text">
      <style:text-properties fo:color="#000000" style:font-size-complex="12pt" fo:language="en" fo:country="US"/>
    </style:style>
    <style:style style:name="T551" style:parent-style-name="DefaultParagraphFont" style:family="text">
      <style:text-properties fo:color="#000000" style:font-size-complex="12pt" fo:language="en" fo:country="U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text-position="super 66.6%" style:font-size-complex="12pt"/>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text-position="super 66.6%" style:font-size-complex="12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color="#000000" style:font-size-complex="12pt"/>
    </style:style>
    <style:style style:name="P559" style:parent-style-name="Normal" style:family="paragraph">
      <style:paragraph-properties style:snap-to-layout-grid="false" fo:text-align="justify" fo:text-indent="0.5909in">
        <style:tab-stops>
          <style:tab-stop style:type="left" style:position="0.4375in"/>
        </style:tab-stops>
      </style:paragraph-properties>
    </style:style>
    <style:style style:name="T560" style:parent-style-name="DefaultParagraphFont" style:family="text">
      <style:text-properties fo:color="#000000" style:font-size-complex="12pt" fo:language="en" fo:country="US"/>
    </style:style>
    <style:style style:name="T561" style:parent-style-name="DefaultParagraphFont" style:family="text">
      <style:text-properties fo:color="#000000" style:font-size-complex="12pt" fo:language="en" fo:country="US"/>
    </style:style>
    <style:style style:name="T562" style:parent-style-name="DefaultParagraphFont" style:family="text">
      <style:text-properties fo:color="#000000" style:font-size-complex="12pt" fo:language="en" fo:country="US"/>
    </style:style>
    <style:style style:name="T563" style:parent-style-name="DefaultParagraphFont" style:family="text">
      <style:text-properties fo:color="#000000" style:font-size-complex="12pt"/>
    </style:style>
    <style:style style:name="P564" style:parent-style-name="Normal" style:family="paragraph">
      <style:paragraph-properties style:snap-to-layout-grid="false" fo:text-align="justify" fo:text-indent="0.5909in">
        <style:tab-stops>
          <style:tab-stop style:type="left" style:position="0.4375in"/>
        </style:tab-stops>
      </style:paragraph-properties>
    </style:style>
    <style:style style:name="T565" style:parent-style-name="DefaultParagraphFont" style:family="text">
      <style:text-properties fo:color="#000000" style:font-size-complex="12pt" fo:language="en" fo:country="US"/>
    </style:style>
    <style:style style:name="T566" style:parent-style-name="DefaultParagraphFont" style:family="text">
      <style:text-properties fo:color="#000000" style:font-size-complex="12pt" fo:language="en" fo:country="US"/>
    </style:style>
    <style:style style:name="T567" style:parent-style-name="DefaultParagraphFont" style:family="text">
      <style:text-properties fo:color="#000000" style:font-size-complex="12pt" fo:language="en" fo:country="U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text-position="super 66.6%" style:font-size-complex="12pt"/>
    </style:style>
    <style:style style:name="T570" style:parent-style-name="DefaultParagraphFont" style:family="text">
      <style:text-properties fo:font-size="9pt" style:font-size-asian="9pt" style:font-size-complex="9pt"/>
    </style:style>
    <style:style style:name="T571" style:parent-style-name="DefaultParagraphFont" style:family="text">
      <style:text-properties fo:color="#000000" style:font-size-complex="12pt"/>
    </style:style>
    <style:style style:name="P572" style:parent-style-name="Normal" style:family="paragraph">
      <style:paragraph-properties style:snap-to-layout-grid="false" fo:text-align="justify" fo:text-indent="0.5909in">
        <style:tab-stops>
          <style:tab-stop style:type="left" style:position="0.4375in"/>
        </style:tab-stops>
      </style:paragraph-properties>
    </style:style>
    <style:style style:name="T573" style:parent-style-name="DefaultParagraphFont" style:family="text">
      <style:text-properties fo:color="#000000" style:font-size-complex="12pt" fo:language="en" fo:country="US"/>
    </style:style>
    <style:style style:name="T574" style:parent-style-name="DefaultParagraphFont" style:family="text">
      <style:text-properties fo:color="#000000" style:font-size-complex="12pt" fo:language="en" fo:country="US"/>
    </style:style>
    <style:style style:name="T575" style:parent-style-name="DefaultParagraphFont" style:family="text">
      <style:text-properties fo:color="#000000" style:font-size-complex="12pt" fo:language="en" fo:country="US"/>
    </style:style>
    <style:style style:name="T576" style:parent-style-name="DefaultParagraphFont" style:family="text">
      <style:text-properties fo:color="#000000" style:font-size-complex="12pt"/>
    </style:style>
    <style:style style:name="P577" style:parent-style-name="Normal" style:family="paragraph">
      <style:paragraph-properties style:snap-to-layout-grid="false" fo:text-align="justify" fo:text-indent="0.5909in">
        <style:tab-stops>
          <style:tab-stop style:type="left" style:position="0.4375in"/>
        </style:tab-stops>
      </style:paragraph-properties>
    </style:style>
    <style:style style:name="T578" style:parent-style-name="DefaultParagraphFont" style:family="text">
      <style:text-properties fo:color="#000000" style:font-size-complex="12pt" fo:language="en" fo:country="US"/>
    </style:style>
    <style:style style:name="T579" style:parent-style-name="DefaultParagraphFont" style:family="text">
      <style:text-properties fo:color="#000000" style:font-size-complex="12pt" fo:language="en" fo:country="US"/>
    </style:style>
    <style:style style:name="T580" style:parent-style-name="DefaultParagraphFont" style:family="text">
      <style:text-properties fo:color="#000000" style:font-size-complex="12pt" fo:language="en" fo:country="U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text-position="super 66.6%" style:font-size-complex="12pt"/>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style="italic" style:font-style-asian="italic" style:font-style-complex="italic" fo:font-size="9pt" style:font-size-asian="9pt" style:font-size-complex="9pt"/>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fo:color="#000000" style:font-size-complex="12pt"/>
    </style:style>
    <style:style style:name="P587" style:parent-style-name="Normal" style:family="paragraph">
      <style:paragraph-properties style:snap-to-layout-grid="false" fo:text-align="justify" fo:text-indent="0.5909in">
        <style:tab-stops>
          <style:tab-stop style:type="left" style:position="0.4375in"/>
        </style:tab-stops>
      </style:paragraph-properties>
    </style:style>
    <style:style style:name="T588" style:parent-style-name="DefaultParagraphFont" style:family="text">
      <style:text-properties fo:color="#000000" style:text-scale="79%" style:font-size-complex="12pt"/>
    </style:style>
    <style:style style:name="T589" style:parent-style-name="DefaultParagraphFont" style:family="text">
      <style:text-properties fo:color="#000000" style:text-scale="79%" style:font-size-complex="12pt"/>
    </style:style>
    <style:style style:name="T590" style:parent-style-name="DefaultParagraphFont" style:family="text">
      <style:text-properties fo:font-style="italic" style:font-style-asian="italic" style:font-style-complex="italic"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text-position="super 66.6%" style:font-size-complex="12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color="#000000" style:font-size-complex="12pt"/>
    </style:style>
    <style:style style:name="P595" style:parent-style-name="Normal" style:family="paragraph">
      <style:paragraph-properties style:snap-to-layout-grid="false" fo:text-align="justify" fo:text-indent="0.5909in">
        <style:tab-stops>
          <style:tab-stop style:type="left" style:position="0.4375in"/>
        </style:tab-stops>
      </style:paragraph-properties>
    </style:style>
    <style:style style:name="T596" style:parent-style-name="DefaultParagraphFont" style:family="text">
      <style:text-properties fo:color="#000000" style:text-scale="79%" style:font-size-complex="12pt"/>
    </style:style>
    <style:style style:name="T597" style:parent-style-name="DefaultParagraphFont" style:family="text">
      <style:text-properties fo:color="#000000" style:text-scale="79%" style:font-size-complex="12pt"/>
    </style:style>
    <style:style style:name="T598" style:parent-style-name="DefaultParagraphFont" style:family="text">
      <style:text-properties fo:font-style="italic" style:font-style-asian="italic" style:font-style-complex="italic"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text-position="super 66.6%" style:font-size-complex="12pt"/>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fo:color="#000000" style:font-size-complex="12pt"/>
    </style:style>
    <style:style style:name="P603" style:parent-style-name="Normal" style:family="paragraph">
      <style:paragraph-properties style:snap-to-layout-grid="false" fo:text-align="justify" fo:text-indent="0.5909in">
        <style:tab-stops>
          <style:tab-stop style:type="left" style:position="0.4375in"/>
        </style:tab-stops>
      </style:paragraph-properties>
    </style:style>
    <style:style style:name="T604" style:parent-style-name="DefaultParagraphFont" style:family="text">
      <style:text-properties fo:color="#000000" style:text-scale="79%" style:font-size-complex="12pt"/>
    </style:style>
    <style:style style:name="T605" style:parent-style-name="DefaultParagraphFont" style:family="text">
      <style:text-properties fo:color="#000000" style:text-scale="79%" style:font-size-complex="12pt"/>
    </style:style>
    <style:style style:name="T606" style:parent-style-name="DefaultParagraphFont" style:family="text">
      <style:text-properties fo:font-style="italic" style:font-style-asian="italic" style:font-style-complex="italic"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text-position="super 66.6%" style:font-size-complex="12pt"/>
    </style:style>
    <style:style style:name="T609" style:parent-style-name="DefaultParagraphFont" style:family="text">
      <style:text-properties fo:color="#000000" style:text-position="super 66.6%" style:font-size-complex="12pt"/>
    </style:style>
    <style:style style:name="T610" style:parent-style-name="DefaultParagraphFont" style:family="text">
      <style:text-properties fo:font-size="9pt" style:font-size-asian="9pt" style:font-size-complex="9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text-position="super 66.6%" style:font-size-complex="12pt"/>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fo:color="#000000" style:font-size-complex="12pt"/>
    </style:style>
    <style:style style:name="P615" style:parent-style-name="Normal" style:family="paragraph">
      <style:paragraph-properties style:snap-to-layout-grid="false" fo:text-align="justify" fo:text-indent="0.5909in">
        <style:tab-stops>
          <style:tab-stop style:type="left" style:position="0.4375in"/>
        </style:tab-stops>
      </style:paragraph-properties>
    </style:style>
    <style:style style:name="T616" style:parent-style-name="DefaultParagraphFont" style:family="text">
      <style:text-properties fo:color="#000000" style:font-size-complex="12pt" fo:language="en" fo:country="US"/>
    </style:style>
    <style:style style:name="T617" style:parent-style-name="DefaultParagraphFont" style:family="text">
      <style:text-properties fo:color="#000000" style:font-size-complex="12pt" fo:language="en" fo:country="US"/>
    </style:style>
    <style:style style:name="T618" style:parent-style-name="DefaultParagraphFont" style:family="text">
      <style:text-properties fo:color="#000000" style:font-size-complex="12pt" fo:language="en" fo:country="U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text-position="super 66.6%" style:font-size-complex="12pt"/>
    </style:style>
    <style:style style:name="T621" style:parent-style-name="DefaultParagraphFont" style:family="text">
      <style:text-properties fo:font-size="9pt" style:font-size-asian="9pt" style:font-size-complex="9pt"/>
    </style:style>
    <style:style style:name="T622" style:parent-style-name="DefaultParagraphFont" style:family="text">
      <style:text-properties fo:font-style="italic" style:font-style-asian="italic" style:font-style-complex="italic" fo:font-size="9pt" style:font-size-asian="9pt" style:font-size-complex="9pt"/>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color="#000000" style:font-size-complex="12pt"/>
    </style:style>
    <style:style style:name="P625" style:parent-style-name="Normal" style:family="paragraph">
      <style:paragraph-properties style:snap-to-layout-grid="false" fo:text-align="justify" fo:text-indent="0.5909in">
        <style:tab-stops>
          <style:tab-stop style:type="left" style:position="0.4375in"/>
        </style:tab-stops>
      </style:paragraph-properties>
    </style:style>
    <style:style style:name="T626" style:parent-style-name="DefaultParagraphFont" style:family="text">
      <style:text-properties fo:color="#000000" style:font-size-complex="12pt" fo:language="en" fo:country="US"/>
    </style:style>
    <style:style style:name="T627" style:parent-style-name="DefaultParagraphFont" style:family="text">
      <style:text-properties fo:color="#000000" style:font-size-complex="12pt" fo:language="en" fo:country="US"/>
    </style:style>
    <style:style style:name="T628" style:parent-style-name="DefaultParagraphFont" style:family="text">
      <style:text-properties fo:color="#000000" style:font-size-complex="12pt" fo:language="en" fo:country="U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6.6%" style:font-size-complex="12pt"/>
    </style:style>
    <style:style style:name="T631" style:parent-style-name="DefaultParagraphFont" style:family="text">
      <style:text-properties fo:font-size="9pt" style:font-size-asian="9pt" style:font-size-complex="9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text-position="super 66.6%" style:font-size-complex="12pt"/>
    </style:style>
    <style:style style:name="T634" style:parent-style-name="DefaultParagraphFont" style:family="text">
      <style:text-properties fo:font-size="9pt" style:font-size-asian="9pt" style:font-size-complex="9pt"/>
    </style:style>
    <style:style style:name="P635" style:parent-style-name="Normal" style:family="paragraph">
      <style:text-properties fo:font-size="9pt" style:font-size-asian="9pt" style:font-size-complex="9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text-position="super 66.6%" style:font-size-complex="12pt"/>
    </style:style>
    <style:style style:name="T638" style:parent-style-name="DefaultParagraphFont" style:family="text">
      <style:text-properties fo:font-size="9pt" style:font-size-asian="9pt" style:font-size-complex="9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text-position="super 66.6%" style:font-size-complex="12pt"/>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color="#000000" style:font-size-complex="12pt"/>
    </style:style>
    <style:style style:name="P643" style:parent-style-name="Normal" style:family="paragraph">
      <style:paragraph-properties style:snap-to-layout-grid="false" fo:text-align="justify" fo:text-indent="0.5909in">
        <style:tab-stops>
          <style:tab-stop style:type="left" style:position="0.4375in"/>
        </style:tab-stops>
      </style:paragraph-properties>
    </style:style>
    <style:style style:name="T644" style:parent-style-name="DefaultParagraphFont" style:family="text">
      <style:text-properties fo:color="#000000" style:font-size-complex="12pt" fo:language="en" fo:country="US"/>
    </style:style>
    <style:style style:name="T645" style:parent-style-name="DefaultParagraphFont" style:family="text">
      <style:text-properties fo:color="#000000" style:font-size-complex="12pt" fo:language="en" fo:country="US"/>
    </style:style>
    <style:style style:name="T646" style:parent-style-name="DefaultParagraphFont" style:family="text">
      <style:text-properties fo:color="#000000" style:font-size-complex="12pt" fo:language="en" fo:country="US"/>
    </style:style>
    <style:style style:name="T647" style:parent-style-name="DefaultParagraphFont" style:family="text">
      <style:text-properties fo:color="#000000" style:font-size-complex="12pt"/>
    </style:style>
    <style:style style:name="P648" style:parent-style-name="Normal" style:family="paragraph">
      <style:paragraph-properties style:snap-to-layout-grid="false" fo:text-align="justify" fo:text-indent="0.5909in">
        <style:tab-stops>
          <style:tab-stop style:type="left" style:position="0.4375in"/>
        </style:tab-stops>
      </style:paragraph-properties>
    </style:style>
    <style:style style:name="T649" style:parent-style-name="DefaultParagraphFont" style:family="text">
      <style:text-properties fo:color="#000000" style:text-scale="79%" style:font-size-complex="12pt"/>
    </style:style>
    <style:style style:name="T650" style:parent-style-name="DefaultParagraphFont" style:family="text">
      <style:text-properties fo:color="#000000" style:text-scale="79%"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fo:font-style="italic" style:font-style-asian="italic" style:font-style-complex="italic" fo:font-size="9pt" style:font-size-asian="9pt" style:font-size-complex="9pt"/>
    </style:style>
    <style:style style:name="T656" style:parent-style-name="DefaultParagraphFont" style:family="text">
      <style:text-properties fo:font-size="9pt" style:font-size-asian="9pt" style:font-size-complex="9pt"/>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fo:font-size="9pt" style:font-size-asian="9pt" style:font-size-complex="9pt"/>
    </style:style>
    <style:style style:name="T660" style:parent-style-name="DefaultParagraphFont" style:family="text">
      <style:text-properties fo:font-style="italic" style:font-style-asian="italic" style:font-style-complex="italic" fo:font-size="9pt" style:font-size-asian="9pt" style:font-size-complex="9pt"/>
    </style:style>
    <style:style style:name="T661" style:parent-style-name="DefaultParagraphFont" style:family="text">
      <style:text-properties fo:font-size="9pt" style:font-size-asian="9pt" style:font-size-complex="9pt"/>
    </style:style>
    <style:style style:name="T662" style:parent-style-name="DefaultParagraphFont" style:family="text">
      <style:text-properties style:font-size-complex="12pt"/>
    </style:style>
    <style:style style:name="P663" style:parent-style-name="Normal" style:family="paragraph">
      <style:paragraph-properties style:snap-to-layout-grid="false" fo:text-align="justify" fo:text-indent="0.5909in">
        <style:tab-stops>
          <style:tab-stop style:type="left" style:position="0.4375in"/>
        </style:tab-stops>
      </style:paragraph-properties>
    </style:style>
    <style:style style:name="T664" style:parent-style-name="DefaultParagraphFont" style:family="text">
      <style:text-properties style:text-scale="79%" style:font-size-complex="12pt"/>
    </style:style>
    <style:style style:name="T665" style:parent-style-name="DefaultParagraphFont" style:family="text">
      <style:text-properties style:text-scale="79%"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font-style="italic" style:font-style-asian="italic" style:font-style-complex="italic" fo:font-size="9pt" style:font-size-asian="9pt" style:font-size-complex="9pt"/>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style:font-size-complex="12pt"/>
    </style:style>
    <style:style style:name="P673" style:parent-style-name="Normal" style:family="paragraph">
      <style:paragraph-properties style:snap-to-layout-grid="false" fo:text-align="justify" fo:text-indent="0.5909in">
        <style:tab-stops>
          <style:tab-stop style:type="left" style:position="0.4375in"/>
        </style:tab-stops>
      </style:paragraph-properties>
    </style:style>
    <style:style style:name="T674" style:parent-style-name="DefaultParagraphFont" style:family="text">
      <style:text-properties fo:color="#000000" style:font-size-complex="12pt" fo:language="en" fo:country="US"/>
    </style:style>
    <style:style style:name="T675" style:parent-style-name="DefaultParagraphFont" style:family="text">
      <style:text-properties fo:color="#000000" style:font-size-complex="12pt" fo:language="en" fo:country="US"/>
    </style:style>
    <style:style style:name="T676" style:parent-style-name="DefaultParagraphFont" style:family="text">
      <style:text-properties fo:color="#000000" style:font-size-complex="12pt" fo:language="en" fo:country="U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text-position="super 66.6%" style:font-size-complex="12pt"/>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fo:letter-spacing="-0.0027in" fo:font-size="9pt" style:font-size-asian="9pt" style:font-size-complex="9pt"/>
    </style:style>
    <style:style style:name="T681" style:parent-style-name="DefaultParagraphFont" style:family="text">
      <style:text-properties fo:letter-spacing="-0.002in" fo:font-size="9pt" style:font-size-asian="9pt" style:font-size-complex="9pt"/>
    </style:style>
    <style:style style:name="T682" style:parent-style-name="DefaultParagraphFont" style:family="text">
      <style:text-properties fo:letter-spacing="-0.0013in" fo:font-size="9pt" style:font-size-asian="9pt" style:font-size-complex="9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text-position="super 66.6%" style:font-size-complex="12pt"/>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style="italic" style:font-style-asian="italic" style:font-style-complex="italic" fo:font-size="9pt" style:font-size-asian="9pt" style:font-size-complex="9pt"/>
    </style:style>
    <style:style style:name="T687" style:parent-style-name="DefaultParagraphFont" style:family="text">
      <style:text-properties fo:font-size="9pt" style:font-size-asian="9pt" style:font-size-complex="9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per 66.6%" style:font-size-complex="12pt"/>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style="italic" style:font-style-asian="italic" style:font-style-complex="italic" fo:font-size="9pt" style:font-size-asian="9pt" style:font-size-complex="9pt"/>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style="italic" style:font-style-asian="italic" style:font-style-complex="italic" fo:font-size="9pt" style:font-size-asian="9pt" style:font-size-complex="9pt"/>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style="italic" style:font-style-asian="italic" style:font-style-complex="italic" fo:font-size="9pt" style:font-size-asian="9pt" style:font-size-complex="9pt"/>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style:text-scale="90%" fo:font-size="9pt" style:font-size-asian="9pt" style:font-size-complex="9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text-position="super 66.6%" style:font-size-complex="12pt"/>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fo:font-style="italic" style:font-style-asian="italic" style:font-style-complex="italic" fo:font-size="9pt" style:font-size-asian="9pt" style:font-size-complex="9pt"/>
    </style:style>
    <style:style style:name="T702" style:parent-style-name="DefaultParagraphFont" style:family="text">
      <style:text-properties fo:font-size="9pt" style:font-size-asian="9pt" style:font-size-complex="9pt"/>
    </style:style>
    <style:style style:name="T703" style:parent-style-name="DefaultParagraphFont" style:family="text">
      <style:text-properties fo:font-style="italic" style:font-style-asian="italic" style:font-style-complex="italic" fo:font-size="9pt" style:font-size-asian="9pt" style:font-size-complex="9pt"/>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letter-spacing="-0.0013in" fo:font-size="9pt" style:font-size-asian="9pt" style:font-size-complex="9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text-position="super 66.6%" style:font-size-complex="12pt"/>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fo:letter-spacing="-0.0013in" style:text-scale="90%" fo:font-size="9pt" style:font-size-asian="9pt" style:font-size-complex="9pt"/>
    </style:style>
    <style:style style:name="T710" style:parent-style-name="DefaultParagraphFont" style:family="text">
      <style:text-properties fo:color="#000000" style:font-size-complex="12pt"/>
    </style:style>
    <style:style style:name="P711" style:parent-style-name="Normal" style:family="paragraph">
      <style:paragraph-properties style:snap-to-layout-grid="false" fo:text-align="justify">
        <style:tab-stops>
          <style:tab-stop style:type="left" style:position="0.4375in"/>
        </style:tab-stops>
      </style:paragraph-properties>
      <style:text-properties fo:color="#000000" style:font-size-complex="12pt"/>
    </style:style>
    <style:style style:name="P712" style:parent-style-name="Normal" style:family="paragraph">
      <style:paragraph-properties fo:widows="0" fo:orphans="0" fo:text-align="center">
        <style:tab-stops>
          <style:tab-stop style:type="left" style:position="1.1166in"/>
          <style:tab-stop style:type="left" style:position="1.1173in"/>
        </style:tab-stops>
      </style:paragraph-properties>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text-properties fo:font-size="3pt" style:font-size-asian="3pt" style:font-size-complex="3pt"/>
    </style:style>
    <style:style style:name="P716" style:parent-style-name="Normal" style:family="paragraph">
      <style:paragraph-properties fo:widows="0" fo:orphans="0" fo:text-align="center">
        <style:tab-stops>
          <style:tab-stop style:type="left" style:position="1.1166in"/>
          <style:tab-stop style:type="left" style:position="1.1173in"/>
        </style:tab-stops>
      </style:paragraph-properties>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style:snap-to-layout-grid="false" fo:text-align="justify">
        <style:tab-stops>
          <style:tab-stop style:type="left" style:position="0.4375in"/>
        </style:tab-stops>
      </style:paragraph-properties>
      <style:text-properties fo:color="#000000" style:font-size-complex="12pt"/>
    </style:style>
    <style:style style:name="P719" style:parent-style-name="Normal" style:family="paragraph">
      <style:paragraph-properties style:snap-to-layout-grid="false" fo:text-align="justify" fo:text-indent="0.5909in">
        <style:tab-stops>
          <style:tab-stop style:type="left" style:position="0.4375in"/>
        </style:tab-stops>
      </style:paragraph-properties>
    </style:style>
    <style:style style:name="T720" style:parent-style-name="DefaultParagraphFont" style:family="text">
      <style:text-properties fo:color="#000000" style:font-size-complex="12pt" fo:language="en" fo:country="US"/>
    </style:style>
    <style:style style:name="T721" style:parent-style-name="DefaultParagraphFont" style:family="text">
      <style:text-properties fo:color="#000000" style:font-size-complex="12pt" fo:language="en" fo:country="US"/>
    </style:style>
    <style:style style:name="T722" style:parent-style-name="DefaultParagraphFont" style:family="text">
      <style:text-properties fo:color="#000000" style:font-size-complex="12pt" fo:language="en" fo:country="US"/>
    </style:style>
    <style:style style:name="T723" style:parent-style-name="DefaultParagraphFont" style:family="text">
      <style:text-properties fo:color="#000000" style:font-size-complex="12pt"/>
    </style:style>
    <style:style style:name="T724" style:parent-style-name="DefaultParagraphFont" style:family="text">
      <style:text-properties style:text-position="super 66.6%"/>
    </style:style>
    <style:style style:name="P725" style:parent-style-name="Normal" style:family="paragraph">
      <style:paragraph-properties fo:text-align="justify"/>
    </style:style>
    <style:style style:name="T726" style:parent-style-name="DefaultParagraphFont" style:family="text">
      <style:text-properties fo:font-size="9pt" style:font-size-asian="9pt" style:font-size-complex="9pt"/>
    </style:style>
    <style:style style:name="T727" style:parent-style-name="DefaultParagraphFont" style:family="text">
      <style:text-properties fo:color="#000000" fo:font-size="9pt" style:font-size-asian="9pt" style:font-size-complex="9pt"/>
    </style:style>
    <style:style style:name="T728" style:parent-style-name="DefaultParagraphFont" style:family="text">
      <style:text-properties fo:color="#000000" style:font-size-complex="12pt"/>
    </style:style>
    <style:style style:name="P729" style:parent-style-name="Normal" style:family="paragraph">
      <style:paragraph-properties style:snap-to-layout-grid="false" fo:text-align="justify" fo:text-indent="0.5909in">
        <style:tab-stops>
          <style:tab-stop style:type="left" style:position="0.4375in"/>
        </style:tab-stops>
      </style:paragraph-properties>
    </style:style>
    <style:style style:name="T730" style:parent-style-name="DefaultParagraphFont" style:family="text">
      <style:text-properties fo:color="#000000" style:font-size-complex="12pt" fo:language="en" fo:country="US"/>
    </style:style>
    <style:style style:name="T731" style:parent-style-name="DefaultParagraphFont" style:family="text">
      <style:text-properties fo:color="#000000" style:font-size-complex="12pt" fo:language="en" fo:country="US"/>
    </style:style>
    <style:style style:name="T732" style:parent-style-name="DefaultParagraphFont" style:family="text">
      <style:text-properties fo:color="#000000" style:font-size-complex="12pt" fo:language="en" fo:country="US"/>
    </style:style>
    <style:style style:name="T733" style:parent-style-name="DefaultParagraphFont" style:family="text">
      <style:text-properties fo:color="#000000" style:font-size-complex="12pt"/>
    </style:style>
    <style:style style:name="P734" style:parent-style-name="Normal" style:family="paragraph">
      <style:paragraph-properties style:snap-to-layout-grid="false" fo:text-align="justify" fo:text-indent="0.5909in">
        <style:tab-stops>
          <style:tab-stop style:type="left" style:position="0.4375in"/>
        </style:tab-stops>
      </style:paragraph-properties>
    </style:style>
    <style:style style:name="T735" style:parent-style-name="DefaultParagraphFont" style:family="text">
      <style:text-properties fo:color="#000000" style:text-scale="79%" style:font-size-complex="12pt"/>
    </style:style>
    <style:style style:name="T736" style:parent-style-name="DefaultParagraphFont" style:family="text">
      <style:text-properties fo:color="#000000" style:text-scale="79%"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text-position="super 66.6%" style:font-size-complex="12pt"/>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text-position="super 66.6%" style:font-size-complex="12pt"/>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fo:color="#000000" style:font-size-complex="12pt"/>
    </style:style>
    <style:style style:name="P744" style:parent-style-name="Normal" style:family="paragraph">
      <style:paragraph-properties style:snap-to-layout-grid="false" fo:text-align="justify" fo:text-indent="0.5909in">
        <style:tab-stops>
          <style:tab-stop style:type="left" style:position="0.4375in"/>
        </style:tab-stops>
      </style:paragraph-properties>
    </style:style>
    <style:style style:name="T745" style:parent-style-name="DefaultParagraphFont" style:family="text">
      <style:text-properties fo:color="#000000" style:text-scale="79%" style:font-size-complex="12pt"/>
    </style:style>
    <style:style style:name="T746" style:parent-style-name="DefaultParagraphFont" style:family="text">
      <style:text-properties fo:color="#000000" style:text-scale="79%"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style:snap-to-layout-grid="false" fo:text-align="justify" fo:text-indent="0.5909in">
        <style:tab-stops>
          <style:tab-stop style:type="left" style:position="0.4375in"/>
        </style:tab-stops>
      </style:paragraph-properties>
    </style:style>
    <style:style style:name="T749" style:parent-style-name="DefaultParagraphFont" style:family="text">
      <style:text-properties fo:color="#000000" style:text-scale="79%" style:font-size-complex="12pt"/>
    </style:style>
    <style:style style:name="T750" style:parent-style-name="DefaultParagraphFont" style:family="text">
      <style:text-properties fo:color="#000000" style:text-scale="79%"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text-position="super 66.6%" style:font-size-complex="12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tyle="italic" style:font-style-asian="italic" fo:font-size="9pt" style:font-size-asian="9pt" style:font-size-complex="9pt"/>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text-position="super 66.6%" style:font-size-complex="12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text-position="super 66.6%" style:font-size-complex="12pt"/>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color="#000000" style:font-size-complex="12pt"/>
    </style:style>
    <style:style style:name="P763" style:parent-style-name="Normal" style:family="paragraph">
      <style:paragraph-properties style:snap-to-layout-grid="false" fo:text-align="justify" fo:text-indent="0.5909in">
        <style:tab-stops>
          <style:tab-stop style:type="left" style:position="0.4375in"/>
        </style:tab-stops>
      </style:paragraph-properties>
    </style:style>
    <style:style style:name="T764" style:parent-style-name="DefaultParagraphFont" style:family="text">
      <style:text-properties fo:color="#000000" style:font-size-complex="12pt" fo:language="en" fo:country="US"/>
    </style:style>
    <style:style style:name="T765" style:parent-style-name="DefaultParagraphFont" style:family="text">
      <style:text-properties fo:color="#000000" style:font-size-complex="12pt" fo:language="en" fo:country="US"/>
    </style:style>
    <style:style style:name="T766" style:parent-style-name="DefaultParagraphFont" style:family="text">
      <style:text-properties fo:color="#000000" style:font-size-complex="12pt" fo:language="en" fo:country="U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text-position="super 66.6%" style:font-size-complex="12pt"/>
    </style:style>
    <style:style style:name="T769" style:parent-style-name="DefaultParagraphFont" style:family="text">
      <style:text-properties fo:font-size="9pt" style:font-size-asian="9pt" style:font-size-complex="9pt"/>
    </style:style>
    <style:style style:name="T770" style:parent-style-name="DefaultParagraphFont" style:family="text">
      <style:text-properties fo:color="#000000" style:font-size-complex="12pt"/>
    </style:style>
    <style:style style:name="P771" style:parent-style-name="Normal" style:family="paragraph">
      <style:paragraph-properties style:snap-to-layout-grid="false" fo:text-align="justify">
        <style:tab-stops>
          <style:tab-stop style:type="left" style:position="0.4375in"/>
        </style:tab-stops>
      </style:paragraph-properties>
    </style:style>
    <style:style style:name="P772" style:parent-style-name="Normal" style:family="paragraph">
      <style:paragraph-properties fo:widows="0" fo:orphans="0" fo:text-align="center" fo:margin-left="0.25in">
        <style:tab-stops>
          <style:tab-stop style:type="left" style:position="0.8666in"/>
          <style:tab-stop style:type="left" style:position="0.8673in"/>
        </style:tab-stops>
      </style:paragraph-properties>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widows="0" fo:orphans="0" fo:text-align="center" fo:margin-left="0.25in">
        <style:tab-stops>
          <style:tab-stop style:type="left" style:position="0.8666in"/>
          <style:tab-stop style:type="left" style:position="0.8673in"/>
        </style:tab-stops>
      </style:paragraph-properties>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style:snap-to-layout-grid="false" fo:text-align="justify">
        <style:tab-stops>
          <style:tab-stop style:type="left" style:position="0.4375in"/>
        </style:tab-stops>
      </style:paragraph-properties>
      <style:text-properties fo:color="#000000" style:font-size-complex="12pt"/>
    </style:style>
    <style:style style:name="P778" style:parent-style-name="Normal" style:family="paragraph">
      <style:text-properties fo:font-size="3pt" style:font-size-asian="3pt" style:font-size-complex="3pt"/>
    </style:style>
    <style:style style:name="P779" style:parent-style-name="Normal" style:family="paragraph">
      <style:paragraph-properties fo:widows="0" fo:orphans="0" fo:text-align="center">
        <style:tab-stops>
          <style:tab-stop style:type="left" style:position="1.1166in"/>
          <style:tab-stop style:type="left" style:position="1.1173in"/>
        </style:tab-stops>
      </style:paragraph-properties>
    </style:style>
    <style:style style:name="T780" style:parent-style-name="DefaultParagraphFont" style:family="text">
      <style:text-properties fo:font-weight="bold" style:font-weight-asian="bold" style:font-weight-complex="bold" fo:color="#000000" style:font-size-complex="12pt"/>
    </style:style>
    <style:style style:name="P781" style:parent-style-name="Normal" style:family="paragraph">
      <style:paragraph-properties fo:widows="0" fo:orphans="0" fo:text-align="center">
        <style:tab-stops>
          <style:tab-stop style:type="left" style:position="1.1166in"/>
          <style:tab-stop style:type="left" style:position="1.1173in"/>
        </style:tab-stops>
      </style:paragraph-properties>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style:snap-to-layout-grid="false" fo:text-align="justify">
        <style:tab-stops>
          <style:tab-stop style:type="left" style:position="0.4375in"/>
        </style:tab-stops>
      </style:paragraph-properties>
      <style:text-properties fo:color="#000000" style:font-size-complex="12pt"/>
    </style:style>
    <style:style style:name="P784" style:parent-style-name="Normal" style:family="paragraph">
      <style:paragraph-properties style:snap-to-layout-grid="false" fo:text-align="justify" fo:text-indent="0.5909in">
        <style:tab-stops>
          <style:tab-stop style:type="left" style:position="0.4375in"/>
        </style:tab-stops>
      </style:paragraph-properties>
    </style:style>
    <style:style style:name="T785" style:parent-style-name="DefaultParagraphFont" style:family="text">
      <style:text-properties fo:color="#000000" style:font-size-complex="12pt" fo:language="en" fo:country="US"/>
    </style:style>
    <style:style style:name="T786" style:parent-style-name="DefaultParagraphFont" style:family="text">
      <style:text-properties fo:color="#000000" style:font-size-complex="12pt" fo:language="en" fo:country="US"/>
    </style:style>
    <style:style style:name="T787" style:parent-style-name="DefaultParagraphFont" style:family="text">
      <style:text-properties fo:color="#000000" style:font-size-complex="12pt" fo:language="en" fo:country="US"/>
    </style:style>
    <style:style style:name="T788" style:parent-style-name="DefaultParagraphFont" style:family="text">
      <style:text-properties fo:color="#000000" style:font-size-complex="12pt"/>
    </style:style>
    <style:style style:name="P789" style:parent-style-name="Normal" style:family="paragraph">
      <style:paragraph-properties style:snap-to-layout-grid="false" fo:text-align="justify" fo:text-indent="0.5909in">
        <style:tab-stops>
          <style:tab-stop style:type="left" style:position="0.4375in"/>
        </style:tab-stops>
      </style:paragraph-properties>
    </style:style>
    <style:style style:name="T790" style:parent-style-name="DefaultParagraphFont" style:family="text">
      <style:text-properties fo:color="#000000" style:font-size-complex="12pt" fo:language="en" fo:country="US"/>
    </style:style>
    <style:style style:name="T791" style:parent-style-name="DefaultParagraphFont" style:family="text">
      <style:text-properties fo:color="#000000" style:font-size-complex="12pt" fo:language="en" fo:country="US"/>
    </style:style>
    <style:style style:name="T792" style:parent-style-name="DefaultParagraphFont" style:family="text">
      <style:text-properties fo:color="#000000" style:font-size-complex="12pt" fo:language="en" fo:country="US"/>
    </style:style>
    <style:style style:name="T793" style:parent-style-name="DefaultParagraphFont" style:family="text">
      <style:text-properties fo:color="#000000" style:font-size-complex="12pt"/>
    </style:style>
    <style:style style:name="P794" style:parent-style-name="Normal" style:family="paragraph">
      <style:paragraph-properties style:snap-to-layout-grid="false" fo:text-align="justify" fo:text-indent="0.5909in">
        <style:tab-stops>
          <style:tab-stop style:type="left" style:position="0.4375in"/>
        </style:tab-stops>
      </style:paragraph-properties>
    </style:style>
    <style:style style:name="T795" style:parent-style-name="DefaultParagraphFont" style:family="text">
      <style:text-properties fo:color="#000000" style:font-size-complex="12pt" fo:language="en" fo:country="US"/>
    </style:style>
    <style:style style:name="T796" style:parent-style-name="DefaultParagraphFont" style:family="text">
      <style:text-properties fo:color="#000000" style:font-size-complex="12pt" fo:language="en" fo:country="US"/>
    </style:style>
    <style:style style:name="T797" style:parent-style-name="DefaultParagraphFont" style:family="text">
      <style:text-properties fo:color="#000000" style:font-size-complex="12pt" fo:language="en" fo:country="U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text-position="super 66.6%" style:font-size-complex="12pt"/>
    </style:style>
    <style:style style:name="T800" style:parent-style-name="DefaultParagraphFont" style:family="text">
      <style:text-properties fo:font-size="9pt" style:font-size-asian="9pt" style:font-size-complex="9pt"/>
    </style:style>
    <style:style style:name="T801" style:parent-style-name="DefaultParagraphFont" style:family="text">
      <style:text-properties fo:color="#000000" style:font-size-complex="12pt"/>
    </style:style>
    <style:style style:name="P802" style:parent-style-name="Normal" style:family="paragraph">
      <style:paragraph-properties style:snap-to-layout-grid="false" fo:text-align="justify" fo:text-indent="0.5909in">
        <style:tab-stops>
          <style:tab-stop style:type="left" style:position="0.4375in"/>
        </style:tab-stops>
      </style:paragraph-properties>
    </style:style>
    <style:style style:name="T803" style:parent-style-name="DefaultParagraphFont" style:family="text">
      <style:text-properties fo:color="#000000" style:font-size-complex="12pt" fo:language="en" fo:country="US"/>
    </style:style>
    <style:style style:name="T804" style:parent-style-name="DefaultParagraphFont" style:family="text">
      <style:text-properties fo:color="#000000" style:font-size-complex="12pt" fo:language="en" fo:country="US"/>
    </style:style>
    <style:style style:name="T805" style:parent-style-name="DefaultParagraphFont" style:family="text">
      <style:text-properties fo:color="#000000" style:font-size-complex="12pt" fo:language="en" fo:country="US"/>
    </style:style>
    <style:style style:name="T806" style:parent-style-name="DefaultParagraphFont" style:family="text">
      <style:text-properties fo:color="#000000" style:font-size-complex="12pt"/>
    </style:style>
    <style:style style:name="P807" style:parent-style-name="Normal" style:family="paragraph">
      <style:paragraph-properties style:snap-to-layout-grid="false" fo:text-align="justify" fo:text-indent="0.5909in">
        <style:tab-stops>
          <style:tab-stop style:type="left" style:position="0.4375in"/>
        </style:tab-stops>
      </style:paragraph-properties>
    </style:style>
    <style:style style:name="T808" style:parent-style-name="DefaultParagraphFont" style:family="text">
      <style:text-properties fo:color="#000000" style:font-size-complex="12pt" fo:language="en" fo:country="US"/>
    </style:style>
    <style:style style:name="T809" style:parent-style-name="DefaultParagraphFont" style:family="text">
      <style:text-properties fo:color="#000000" style:font-size-complex="12pt" fo:language="en" fo:country="US"/>
    </style:style>
    <style:style style:name="T810" style:parent-style-name="DefaultParagraphFont" style:family="text">
      <style:text-properties fo:color="#000000" style:font-size-complex="12pt" fo:language="en" fo:country="U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text-position="super 66.6%" style:font-size-complex="12pt"/>
    </style:style>
    <style:style style:name="T813" style:parent-style-name="DefaultParagraphFont" style:family="text">
      <style:text-properties fo:font-size="9pt" style:font-size-asian="9pt" style:font-size-complex="9pt"/>
    </style:style>
    <style:style style:name="T814" style:parent-style-name="DefaultParagraphFont" style:family="text">
      <style:text-properties style:font-name-asian="Calibri" fo:font-size="9pt" style:font-size-asian="9pt" style:font-size-complex="9pt"/>
    </style:style>
    <style:style style:name="T815" style:parent-style-name="DefaultParagraphFont" style:family="text">
      <style:text-properties style:font-name-asian="Calibri" fo:color="#0000FF" fo:font-size="9pt" style:font-size-asian="9pt" style:font-size-complex="9pt" style:text-underline-type="single" style:text-underline-style="solid" style:text-underline-width="auto" style:text-underline-mode="continuous"/>
    </style:style>
    <style:style style:name="T816" style:parent-style-name="DefaultParagraphFont" style:family="text">
      <style:text-properties style:font-name-asian="Calibri" fo:font-size="9pt" style:font-size-asian="9pt" style:font-size-complex="9pt"/>
    </style:style>
    <style:style style:name="T817" style:parent-style-name="DefaultParagraphFont" style:family="text">
      <style:text-properties style:font-name-asian="Calibri" fo:font-style="italic" style:font-style-asian="italic" style:font-style-complex="italic" fo:font-size="9pt" style:font-size-asian="9pt" style:font-size-complex="9pt"/>
    </style:style>
    <style:style style:name="T818" style:parent-style-name="DefaultParagraphFont" style:family="text">
      <style:text-properties style:font-name-asian="Calibri" fo:font-size="9pt" style:font-size-asian="9pt" style:font-size-complex="9pt"/>
    </style:style>
    <style:style style:name="T819" style:parent-style-name="DefaultParagraphFont" style:family="text">
      <style:text-properties style:font-name-asian="Calibri" fo:color="#0000FF" fo:font-size="9pt" style:font-size-asian="9pt" style:font-size-complex="9pt" style:text-underline-type="single" style:text-underline-style="solid" style:text-underline-width="auto" style:text-underline-mode="continuous"/>
    </style:style>
    <style:style style:name="T820" style:parent-style-name="DefaultParagraphFont" style:family="text">
      <style:text-properties style:font-name-asian="Calibri" fo:font-size="9pt" style:font-size-asian="9pt" style:font-size-complex="9pt"/>
    </style:style>
    <style:style style:name="T821" style:parent-style-name="DefaultParagraphFont" style:family="text">
      <style:text-properties style:font-name-asian="Calibri" fo:font-style="italic" style:font-style-asian="italic" fo:font-size="9pt" style:font-size-asian="9pt" style:font-size-complex="9pt"/>
    </style:style>
    <style:style style:name="T822" style:parent-style-name="DefaultParagraphFont" style:family="text">
      <style:text-properties style:font-name-asian="Calibri" fo:font-size="9pt" style:font-size-asian="9pt" style:font-size-complex="9pt"/>
    </style:style>
    <style:style style:name="T823" style:parent-style-name="DefaultParagraphFont" style:family="text">
      <style:text-properties fo:font-size="9pt" style:font-size-asian="9pt" style:font-size-complex="9pt" style:language-asian="lt" style:country-asian="LT"/>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style="italic" style:font-style-asian="italic" fo:font-size="9pt" style:font-size-asian="9pt" style:font-size-complex="9pt" style:language-asian="lt" style:country-asian="LT"/>
    </style:style>
    <style:style style:name="T826" style:parent-style-name="DefaultParagraphFont" style:family="text">
      <style:text-properties fo:font-size="9pt" style:font-size-asian="9pt" style:font-size-complex="9pt" style:language-asian="lt" style:country-asian="LT"/>
    </style:style>
    <style:style style:name="T827" style:parent-style-name="DefaultParagraphFont" style:family="text">
      <style:text-properties fo:font-style="italic" style:font-style-asian="italic" fo:font-size="9pt" style:font-size-asian="9pt" style:font-size-complex="9pt" style:language-asian="lt" style:country-asian="LT"/>
    </style:style>
    <style:style style:name="T828" style:parent-style-name="DefaultParagraphFont" style:family="text">
      <style:text-properties fo:color="#000000" style:font-size-complex="12pt"/>
    </style:style>
    <style:style style:name="T829" style:parent-style-name="DefaultParagraphFont" style:family="text">
      <style:text-properties fo:font-style="italic" style:font-style-asian="italic"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text-position="super 66.6%" style:font-size-complex="12pt"/>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color="#000000" style:font-size-complex="12pt"/>
    </style:style>
    <style:style style:name="T834" style:parent-style-name="DefaultParagraphFont" style:family="text">
      <style:text-properties fo:letter-spacing="-0.0041in" style:font-size-complex="12pt"/>
    </style:style>
    <style:style style:name="P835" style:parent-style-name="Normal" style:family="paragraph">
      <style:paragraph-properties style:snap-to-layout-grid="false" fo:text-align="justify" fo:text-indent="0.5909in">
        <style:tab-stops>
          <style:tab-stop style:type="left" style:position="0.4375in"/>
        </style:tab-stops>
      </style:paragraph-properties>
    </style:style>
    <style:style style:name="T836" style:parent-style-name="DefaultParagraphFont" style:family="text">
      <style:text-properties fo:color="#000000" style:font-size-complex="12pt" fo:language="en" fo:country="US"/>
    </style:style>
    <style:style style:name="T837" style:parent-style-name="DefaultParagraphFont" style:family="text">
      <style:text-properties fo:color="#000000" style:font-size-complex="12pt" fo:language="en" fo:country="US"/>
    </style:style>
    <style:style style:name="T838" style:parent-style-name="DefaultParagraphFont" style:family="text">
      <style:text-properties fo:color="#000000" style:font-size-complex="12pt" fo:language="en" fo:country="US"/>
    </style:style>
    <style:style style:name="T839" style:parent-style-name="DefaultParagraphFont" style:family="text">
      <style:text-properties fo:color="#000000" style:font-size-complex="12pt"/>
    </style:style>
    <style:style style:name="P840" style:parent-style-name="Normal" style:family="paragraph">
      <style:paragraph-properties style:snap-to-layout-grid="false" fo:text-align="justify" fo:text-indent="0.5909in">
        <style:tab-stops>
          <style:tab-stop style:type="left" style:position="0.4375in"/>
        </style:tab-stops>
      </style:paragraph-properties>
    </style:style>
    <style:style style:name="T841" style:parent-style-name="DefaultParagraphFont" style:family="text">
      <style:text-properties fo:color="#000000" style:font-size-complex="12pt" fo:language="en" fo:country="US"/>
    </style:style>
    <style:style style:name="T842" style:parent-style-name="DefaultParagraphFont" style:family="text">
      <style:text-properties fo:color="#000000" style:font-size-complex="12pt" fo:language="en" fo:country="US"/>
    </style:style>
    <style:style style:name="T843" style:parent-style-name="DefaultParagraphFont" style:family="text">
      <style:text-properties fo:color="#000000" style:font-size-complex="12pt" fo:language="en" fo:country="U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text-position="super 66.6%" style:font-size-complex="12pt"/>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T849" style:parent-style-name="DefaultParagraphFont" style:family="text">
      <style:text-properties fo:font-size="9pt" style:font-size-asian="9pt" style:font-size-complex="9pt"/>
    </style:style>
    <style:style style:name="P850" style:parent-style-name="Normal" style:family="paragraph">
      <style:text-properties fo:font-size="9pt" style:font-size-asian="9pt" style:font-size-complex="9pt"/>
    </style:style>
    <style:style style:name="P851" style:parent-style-name="Normal" style:family="paragraph">
      <style:text-properties fo:font-size="9pt" style:font-size-asian="9pt" style:font-size-complex="9pt"/>
    </style:style>
    <style:style style:name="P852" style:parent-style-name="Normal" style:family="paragraph">
      <style:text-properties fo:font-size="9pt" style:font-size-asian="9pt" style:font-size-complex="9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text-position="super 66.6%" style:font-size-complex="12pt"/>
    </style:style>
    <style:style style:name="T855" style:parent-style-name="DefaultParagraphFont" style:family="text">
      <style:text-properties fo:font-size="9pt" style:font-size-asian="9pt" style:font-size-complex="9pt"/>
    </style:style>
    <style:style style:name="T856" style:parent-style-name="DefaultParagraphFont" style:family="text">
      <style:text-properties style:font-name-asian="Calibri" fo:font-size="9pt" style:font-size-asian="9pt" style:font-size-complex="9pt"/>
    </style:style>
    <style:style style:name="T857" style:parent-style-name="DefaultParagraphFont" style:family="text">
      <style:text-properties style:font-name-asian="Calibri" fo:font-style="italic" style:font-style-asian="italic" style:font-style-complex="italic" fo:font-size="9pt" style:font-size-asian="9pt" style:font-size-complex="9pt"/>
    </style:style>
    <style:style style:name="T858" style:parent-style-name="DefaultParagraphFont" style:family="text">
      <style:text-properties style:font-name-asian="Calibri" fo:font-size="9pt" style:font-size-asian="9pt" style:font-size-complex="9pt"/>
    </style:style>
    <style:style style:name="P859" style:parent-style-name="Normal" style:family="paragraph">
      <style:paragraph-properties style:snap-to-layout-grid="false" fo:text-align="justify" fo:text-indent="0.5909in">
        <style:tab-stops>
          <style:tab-stop style:type="left" style:position="0.4375in"/>
        </style:tab-stops>
      </style:paragraph-properties>
    </style:style>
    <style:style style:name="T860" style:parent-style-name="DefaultParagraphFont" style:family="text">
      <style:text-properties fo:color="#000000" style:font-size-complex="12pt" fo:language="en" fo:country="US"/>
    </style:style>
    <style:style style:name="T861" style:parent-style-name="DefaultParagraphFont" style:family="text">
      <style:text-properties fo:color="#000000" style:font-size-complex="12pt" fo:language="en" fo:country="US"/>
    </style:style>
    <style:style style:name="T862" style:parent-style-name="DefaultParagraphFont" style:family="text">
      <style:text-properties fo:color="#000000" style:font-size-complex="12pt" fo:language="en" fo:country="US"/>
    </style:style>
    <style:style style:name="T863" style:parent-style-name="DefaultParagraphFont" style:family="text">
      <style:text-properties fo:color="#000000" style:font-size-complex="12pt"/>
    </style:style>
    <style:style style:name="P864" style:parent-style-name="Normal" style:family="paragraph">
      <style:paragraph-properties style:snap-to-layout-grid="false" fo:text-align="justify" fo:text-indent="0.5909in">
        <style:tab-stops>
          <style:tab-stop style:type="left" style:position="0.4375in"/>
        </style:tab-stops>
      </style:paragraph-properties>
    </style:style>
    <style:style style:name="T865" style:parent-style-name="DefaultParagraphFont" style:family="text">
      <style:text-properties fo:color="#000000" style:font-size-complex="12pt" fo:language="en" fo:country="US"/>
    </style:style>
    <style:style style:name="T866" style:parent-style-name="DefaultParagraphFont" style:family="text">
      <style:text-properties fo:color="#000000" style:font-size-complex="12pt" fo:language="en" fo:country="US"/>
    </style:style>
    <style:style style:name="T867" style:parent-style-name="DefaultParagraphFont" style:family="text">
      <style:text-properties fo:color="#000000" style:font-size-complex="12pt" fo:language="en" fo:country="U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text-position="super 66.6%" style:font-size-complex="12pt"/>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color="#000000" style:font-size-complex="12pt"/>
    </style:style>
    <style:style style:name="P872" style:parent-style-name="Normal" style:family="paragraph">
      <style:paragraph-properties style:snap-to-layout-grid="false" fo:text-align="justify" fo:text-indent="0.5909in">
        <style:tab-stops>
          <style:tab-stop style:type="left" style:position="0.4375in"/>
        </style:tab-stops>
      </style:paragraph-properties>
    </style:style>
    <style:style style:name="T873" style:parent-style-name="DefaultParagraphFont" style:family="text">
      <style:text-properties fo:color="#000000" style:font-size-complex="12pt" fo:language="en" fo:country="US"/>
    </style:style>
    <style:style style:name="T874" style:parent-style-name="DefaultParagraphFont" style:family="text">
      <style:text-properties fo:color="#000000" style:font-size-complex="12pt" fo:language="en" fo:country="US"/>
    </style:style>
    <style:style style:name="T875" style:parent-style-name="DefaultParagraphFont" style:family="text">
      <style:text-properties fo:color="#000000" style:font-size-complex="12pt" fo:language="en" fo:country="US"/>
    </style:style>
    <style:style style:name="T876" style:parent-style-name="DefaultParagraphFont" style:family="text">
      <style:text-properties fo:color="#000000" style:font-size-complex="12pt"/>
    </style:style>
    <style:style style:name="P877" style:parent-style-name="Normal" style:family="paragraph">
      <style:paragraph-properties style:snap-to-layout-grid="false" fo:text-align="justify">
        <style:tab-stops>
          <style:tab-stop style:type="left" style:position="0.4375in"/>
        </style:tab-stops>
      </style:paragraph-properties>
      <style:text-properties fo:color="#000000" style:font-size-complex="12pt"/>
    </style:style>
    <style:style style:name="P878" style:parent-style-name="Normal" style:family="paragraph">
      <style:paragraph-properties fo:widows="0" fo:orphans="0" fo:text-align="center">
        <style:tab-stops>
          <style:tab-stop style:type="left" style:position="1.1166in"/>
          <style:tab-stop style:type="left" style:position="1.1173in"/>
        </style:tab-stops>
      </style:paragraph-properties>
    </style:style>
    <style:style style:name="T879" style:parent-style-name="DefaultParagraphFont" style:family="text">
      <style:text-properties fo:font-weight="bold" style:font-weight-asian="bold" style:font-weight-complex="bold" fo:color="#000000" style:font-size-complex="12pt"/>
    </style:style>
    <style:style style:name="P880" style:parent-style-name="Normal" style:family="paragraph">
      <style:paragraph-properties fo:widows="0" fo:orphans="0" fo:text-align="center">
        <style:tab-stops>
          <style:tab-stop style:type="left" style:position="1.1166in"/>
          <style:tab-stop style:type="left" style:position="1.1173in"/>
        </style:tab-stops>
      </style:paragraph-properties>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style:snap-to-layout-grid="false" fo:text-align="justify">
        <style:tab-stops>
          <style:tab-stop style:type="left" style:position="0.4375in"/>
        </style:tab-stops>
      </style:paragraph-properties>
      <style:text-properties fo:color="#000000" style:font-size-complex="12pt"/>
    </style:style>
    <style:style style:name="P883" style:parent-style-name="Normal" style:family="paragraph">
      <style:paragraph-properties style:snap-to-layout-grid="false" fo:text-align="justify" fo:text-indent="0.5909in">
        <style:tab-stops>
          <style:tab-stop style:type="left" style:position="0.4375in"/>
        </style:tab-stops>
      </style:paragraph-properties>
    </style:style>
    <style:style style:name="T884" style:parent-style-name="DefaultParagraphFont" style:family="text">
      <style:text-properties fo:color="#000000" style:font-size-complex="12pt" fo:language="en" fo:country="US"/>
    </style:style>
    <style:style style:name="T885" style:parent-style-name="DefaultParagraphFont" style:family="text">
      <style:text-properties fo:color="#000000" style:font-size-complex="12pt" fo:language="en" fo:country="US"/>
    </style:style>
    <style:style style:name="T886" style:parent-style-name="DefaultParagraphFont" style:family="text">
      <style:text-properties fo:color="#000000" style:font-size-complex="12pt" fo:language="en" fo:country="US"/>
    </style:style>
    <style:style style:name="T887" style:parent-style-name="DefaultParagraphFont" style:family="text">
      <style:text-properties fo:color="#000000" style:font-size-complex="12pt"/>
    </style:style>
    <style:style style:name="P888" style:parent-style-name="Normal" style:family="paragraph">
      <style:paragraph-properties style:snap-to-layout-grid="false" fo:text-align="justify" fo:text-indent="0.5909in">
        <style:tab-stops>
          <style:tab-stop style:type="left" style:position="0.4375in"/>
        </style:tab-stops>
      </style:paragraph-properties>
    </style:style>
    <style:style style:name="T889" style:parent-style-name="DefaultParagraphFont" style:family="text">
      <style:text-properties fo:color="#000000" style:font-size-complex="12pt" fo:language="en" fo:country="US"/>
    </style:style>
    <style:style style:name="T890" style:parent-style-name="DefaultParagraphFont" style:family="text">
      <style:text-properties fo:color="#000000" style:font-size-complex="12pt" fo:language="en" fo:country="US"/>
    </style:style>
    <style:style style:name="T891" style:parent-style-name="DefaultParagraphFont" style:family="text">
      <style:text-properties fo:color="#000000" style:font-size-complex="12pt" fo:language="en" fo:country="U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text-position="super 66.6%" style:font-size-complex="12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text-position="super 66.6%" style:font-size-complex="12pt"/>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text-position="super 66.6%" style:font-size-complex="12pt"/>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fo:color="#000000" style:font-size-complex="12pt"/>
    </style:style>
    <style:style style:name="P902" style:parent-style-name="Normal" style:family="paragraph">
      <style:paragraph-properties style:snap-to-layout-grid="false" fo:text-align="justify" fo:text-indent="0.5909in">
        <style:tab-stops>
          <style:tab-stop style:type="left" style:position="0.4375in"/>
        </style:tab-stops>
      </style:paragraph-properties>
    </style:style>
    <style:style style:name="T903" style:parent-style-name="DefaultParagraphFont" style:family="text">
      <style:text-properties fo:color="#000000" style:font-size-complex="12pt" fo:language="en" fo:country="US"/>
    </style:style>
    <style:style style:name="T904" style:parent-style-name="DefaultParagraphFont" style:family="text">
      <style:text-properties fo:color="#000000" style:font-size-complex="12pt" fo:language="en" fo:country="US"/>
    </style:style>
    <style:style style:name="T905" style:parent-style-name="DefaultParagraphFont" style:family="text">
      <style:text-properties fo:color="#000000" style:font-size-complex="12pt" fo:language="en" fo:country="U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text-position="super 66.6%" style:font-size-complex="12pt"/>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color="#000000" style:font-size-complex="12pt"/>
    </style:style>
    <style:style style:name="P910" style:parent-style-name="Normal" style:family="paragraph">
      <style:paragraph-properties style:snap-to-layout-grid="false" fo:text-align="justify" fo:text-indent="0.5909in">
        <style:tab-stops>
          <style:tab-stop style:type="left" style:position="0.4375in"/>
        </style:tab-stops>
      </style:paragraph-properties>
    </style:style>
    <style:style style:name="T911" style:parent-style-name="DefaultParagraphFont" style:family="text">
      <style:text-properties fo:color="#000000" style:font-size-complex="12pt" fo:language="en" fo:country="US"/>
    </style:style>
    <style:style style:name="T912" style:parent-style-name="DefaultParagraphFont" style:family="text">
      <style:text-properties fo:color="#000000" style:font-size-complex="12pt" fo:language="en" fo:country="US"/>
    </style:style>
    <style:style style:name="T913" style:parent-style-name="DefaultParagraphFont" style:family="text">
      <style:text-properties fo:color="#000000" style:font-size-complex="12pt" fo:language="en" fo:country="US"/>
    </style:style>
    <style:style style:name="T914" style:parent-style-name="DefaultParagraphFont" style:family="text">
      <style:text-properties fo:color="#000000" style:font-size-complex="12pt"/>
    </style:style>
    <style:style style:name="P915" style:parent-style-name="Normal" style:family="paragraph">
      <style:paragraph-properties style:snap-to-layout-grid="false" fo:text-align="justify" fo:text-indent="0.5909in">
        <style:tab-stops>
          <style:tab-stop style:type="left" style:position="0.4375in"/>
        </style:tab-stops>
      </style:paragraph-properties>
    </style:style>
    <style:style style:name="T916" style:parent-style-name="DefaultParagraphFont" style:family="text">
      <style:text-properties fo:color="#000000" style:font-size-complex="12pt" fo:language="en" fo:country="US"/>
    </style:style>
    <style:style style:name="T917" style:parent-style-name="DefaultParagraphFont" style:family="text">
      <style:text-properties fo:color="#000000" style:font-size-complex="12pt" fo:language="en" fo:country="US"/>
    </style:style>
    <style:style style:name="T918" style:parent-style-name="DefaultParagraphFont" style:family="text">
      <style:text-properties fo:color="#000000" style:font-size-complex="12pt" fo:language="en" fo:country="U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text-position="super 66.6%" style:font-size-complex="12pt"/>
    </style:style>
    <style:style style:name="T921" style:parent-style-name="DefaultParagraphFont" style:family="text">
      <style:text-properties fo:font-size="9pt" style:font-size-asian="9pt" style:font-size-complex="9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text-position="super 66.6%" style:font-size-complex="12pt"/>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fo:color="#000000" style:font-size-complex="12pt"/>
    </style:style>
    <style:style style:name="P926" style:parent-style-name="Normal" style:family="paragraph">
      <style:paragraph-properties style:snap-to-layout-grid="false" fo:text-align="justify" fo:text-indent="0.5909in">
        <style:tab-stops>
          <style:tab-stop style:type="left" style:position="0.4375in"/>
        </style:tab-stops>
      </style:paragraph-properties>
    </style:style>
    <style:style style:name="T927" style:parent-style-name="DefaultParagraphFont" style:family="text">
      <style:text-properties fo:color="#000000" style:font-size-complex="12pt" fo:language="en" fo:country="US"/>
    </style:style>
    <style:style style:name="T928" style:parent-style-name="DefaultParagraphFont" style:family="text">
      <style:text-properties fo:color="#000000" style:font-size-complex="12pt" fo:language="en" fo:country="US"/>
    </style:style>
    <style:style style:name="T929" style:parent-style-name="DefaultParagraphFont" style:family="text">
      <style:text-properties fo:color="#000000" style:font-size-complex="12pt" fo:language="en" fo:country="U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text-position="super 66.6%" style:font-size-complex="12pt"/>
    </style:style>
    <style:style style:name="T932" style:parent-style-name="DefaultParagraphFont" style:family="text">
      <style:text-properties fo:font-size="9pt" style:font-size-asian="9pt" style:font-size-complex="9pt"/>
    </style:style>
    <style:style style:name="T933" style:parent-style-name="DefaultParagraphFont" style:family="text">
      <style:text-properties fo:color="#000000" style:font-size-complex="12pt"/>
    </style:style>
    <style:style style:name="P934" style:parent-style-name="Normal" style:family="paragraph">
      <style:paragraph-properties style:snap-to-layout-grid="false" fo:text-align="justify">
        <style:tab-stops>
          <style:tab-stop style:type="left" style:position="0.4375in"/>
        </style:tab-stops>
      </style:paragraph-properties>
      <style:text-properties fo:color="#000000" style:font-size-complex="12pt"/>
    </style:style>
    <style:style style:name="P935" style:parent-style-name="Normal" style:family="paragraph">
      <style:paragraph-properties fo:widows="0" fo:orphans="0" fo:text-align="center">
        <style:tab-stops>
          <style:tab-stop style:type="left" style:position="1.1166in"/>
          <style:tab-stop style:type="left" style:position="1.1173in"/>
        </style:tab-stops>
      </style:paragraph-properties>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text-properties fo:font-size="3pt" style:font-size-asian="3pt" style:font-size-complex="3pt"/>
    </style:style>
    <style:style style:name="P939" style:parent-style-name="Normal" style:family="paragraph">
      <style:paragraph-properties fo:widows="0" fo:orphans="0" fo:text-align="center">
        <style:tab-stops>
          <style:tab-stop style:type="left" style:position="1.1166in"/>
          <style:tab-stop style:type="left" style:position="1.1173in"/>
        </style:tab-stops>
      </style:paragraph-properties>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style:snap-to-layout-grid="false" fo:text-align="justify">
        <style:tab-stops>
          <style:tab-stop style:type="left" style:position="0.4375in"/>
        </style:tab-stops>
      </style:paragraph-properties>
      <style:text-properties fo:color="#000000" style:font-size-complex="12pt"/>
    </style:style>
    <style:style style:name="P942" style:parent-style-name="Normal" style:family="paragraph">
      <style:paragraph-properties style:snap-to-layout-grid="false" fo:text-align="justify" fo:text-indent="0.5909in">
        <style:tab-stops>
          <style:tab-stop style:type="left" style:position="0.4375in"/>
        </style:tab-stops>
      </style:paragraph-properties>
    </style:style>
    <style:style style:name="T943" style:parent-style-name="DefaultParagraphFont" style:family="text">
      <style:text-properties fo:color="#000000" style:font-size-complex="12pt" fo:language="en" fo:country="US"/>
    </style:style>
    <style:style style:name="T944" style:parent-style-name="DefaultParagraphFont" style:family="text">
      <style:text-properties fo:color="#000000" style:font-size-complex="12pt" fo:language="en" fo:country="US"/>
    </style:style>
    <style:style style:name="T945" style:parent-style-name="DefaultParagraphFont" style:family="text">
      <style:text-properties fo:color="#000000" style:font-size-complex="12pt" fo:language="en" fo:country="U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text-position="super 66.6%" style:font-size-complex="12pt"/>
    </style:style>
    <style:style style:name="T948" style:parent-style-name="DefaultParagraphFont" style:family="text">
      <style:text-properties fo:font-size="9pt" style:font-size-asian="9pt" style:font-size-complex="9pt"/>
    </style:style>
    <style:style style:name="T949" style:parent-style-name="DefaultParagraphFont" style:family="text">
      <style:text-properties fo:font-style="italic" style:font-style-asian="italic" fo:font-size="9pt" style:font-size-asian="9pt" style:font-size-complex="9pt"/>
    </style:style>
    <style:style style:name="T950" style:parent-style-name="DefaultParagraphFont" style:family="text">
      <style:text-properties fo:color="#000000" style:font-size-complex="12pt"/>
    </style:style>
    <style:style style:name="P951" style:parent-style-name="Normal" style:family="paragraph">
      <style:paragraph-properties style:snap-to-layout-grid="false" fo:text-align="justify" fo:text-indent="0.5909in">
        <style:tab-stops>
          <style:tab-stop style:type="left" style:position="0.4375in"/>
        </style:tab-stops>
      </style:paragraph-properties>
    </style:style>
    <style:style style:name="T952" style:parent-style-name="DefaultParagraphFont" style:family="text">
      <style:text-properties fo:color="#000000" style:font-size-complex="12pt" fo:language="en" fo:country="US"/>
    </style:style>
    <style:style style:name="T953" style:parent-style-name="DefaultParagraphFont" style:family="text">
      <style:text-properties fo:color="#000000" style:font-size-complex="12pt" fo:language="en" fo:country="US"/>
    </style:style>
    <style:style style:name="T954" style:parent-style-name="DefaultParagraphFont" style:family="text">
      <style:text-properties fo:color="#000000" style:font-size-complex="12pt" fo:language="en" fo:country="US"/>
    </style:style>
    <style:style style:name="T955" style:parent-style-name="DefaultParagraphFont" style:family="text">
      <style:text-properties fo:color="#000000" style:font-size-complex="12pt"/>
    </style:style>
    <style:style style:name="P956" style:parent-style-name="Normal" style:family="paragraph">
      <style:paragraph-properties style:snap-to-layout-grid="false" fo:text-align="justify" fo:text-indent="0.5909in">
        <style:tab-stops>
          <style:tab-stop style:type="left" style:position="0.4375in"/>
        </style:tab-stops>
      </style:paragraph-properties>
    </style:style>
    <style:style style:name="T957" style:parent-style-name="DefaultParagraphFont" style:family="text">
      <style:text-properties fo:color="#000000" style:font-size-complex="12pt" fo:language="en" fo:country="US"/>
    </style:style>
    <style:style style:name="T958" style:parent-style-name="DefaultParagraphFont" style:family="text">
      <style:text-properties fo:color="#000000" style:font-size-complex="12pt" fo:language="en" fo:country="US"/>
    </style:style>
    <style:style style:name="T959" style:parent-style-name="DefaultParagraphFont" style:family="text">
      <style:text-properties fo:color="#000000" style:font-size-complex="12pt" fo:language="en" fo:country="U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text-position="super 66.6%" style:font-size-complex="12pt"/>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text-position="super 66.6%" style:font-size-complex="12pt"/>
    </style:style>
    <style:style style:name="T965" style:parent-style-name="DefaultParagraphFont" style:family="text">
      <style:text-properties fo:font-size="9pt" style:font-size-asian="9pt" style:font-size-complex="9pt"/>
    </style:style>
    <style:style style:name="T966" style:parent-style-name="DefaultParagraphFont" style:family="text">
      <style:text-properties fo:color="#000000" style:font-size-complex="12pt"/>
    </style:style>
    <style:style style:name="P967" style:parent-style-name="Normal" style:family="paragraph">
      <style:paragraph-properties style:snap-to-layout-grid="false" fo:text-align="justify" fo:text-indent="0.5909in">
        <style:tab-stops>
          <style:tab-stop style:type="left" style:position="0.4375in"/>
        </style:tab-stops>
      </style:paragraph-properties>
    </style:style>
    <style:style style:name="T968" style:parent-style-name="DefaultParagraphFont" style:family="text">
      <style:text-properties fo:color="#000000" style:font-size-complex="12pt" fo:language="en" fo:country="US"/>
    </style:style>
    <style:style style:name="T969" style:parent-style-name="DefaultParagraphFont" style:family="text">
      <style:text-properties fo:color="#000000" style:font-size-complex="12pt" fo:language="en" fo:country="US"/>
    </style:style>
    <style:style style:name="T970" style:parent-style-name="DefaultParagraphFont" style:family="text">
      <style:text-properties fo:color="#000000" style:font-size-complex="12pt" fo:language="en" fo:country="U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text-position="super 66.6%" style:font-size-complex="12pt"/>
    </style:style>
    <style:style style:name="T973" style:parent-style-name="DefaultParagraphFont" style:family="text">
      <style:text-properties fo:font-size="9pt" style:font-size-asian="9pt" style:font-size-complex="9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text-position="super 66.6%" style:font-size-complex="12pt"/>
    </style:style>
    <style:style style:name="T976" style:parent-style-name="DefaultParagraphFont" style:family="text">
      <style:text-properties fo:font-size="9pt" style:font-size-asian="9pt" style:font-size-complex="9pt"/>
    </style:style>
    <style:style style:name="T977" style:parent-style-name="DefaultParagraphFont" style:family="text">
      <style:text-properties fo:color="#000000" style:font-size-complex="12pt"/>
    </style:style>
    <style:style style:name="P978" style:parent-style-name="Normal" style:family="paragraph">
      <style:paragraph-properties style:snap-to-layout-grid="false" fo:text-align="justify" fo:text-indent="0.5909in">
        <style:tab-stops>
          <style:tab-stop style:type="left" style:position="0.4375in"/>
        </style:tab-stops>
      </style:paragraph-properties>
    </style:style>
    <style:style style:name="T979" style:parent-style-name="DefaultParagraphFont" style:family="text">
      <style:text-properties fo:color="#000000" style:font-size-complex="12pt" fo:language="en" fo:country="US"/>
    </style:style>
    <style:style style:name="T980" style:parent-style-name="DefaultParagraphFont" style:family="text">
      <style:text-properties fo:color="#000000" style:font-size-complex="12pt" fo:language="en" fo:country="US"/>
    </style:style>
    <style:style style:name="T981" style:parent-style-name="DefaultParagraphFont" style:family="text">
      <style:text-properties fo:color="#000000" style:font-size-complex="12pt" fo:language="en" fo:country="US"/>
    </style:style>
    <style:style style:name="T982" style:parent-style-name="DefaultParagraphFont" style:family="text">
      <style:text-properties fo:color="#000000" style:font-size-complex="12pt"/>
    </style:style>
    <style:style style:name="P983" style:parent-style-name="Normal" style:family="paragraph">
      <style:paragraph-properties style:snap-to-layout-grid="false" fo:text-align="justify" fo:text-indent="0.5909in">
        <style:tab-stops>
          <style:tab-stop style:type="left" style:position="0.4375in"/>
        </style:tab-stops>
      </style:paragraph-properties>
    </style:style>
    <style:style style:name="T984" style:parent-style-name="DefaultParagraphFont" style:family="text">
      <style:text-properties fo:color="#000000" style:font-size-complex="12pt" fo:language="en" fo:country="US"/>
    </style:style>
    <style:style style:name="T985" style:parent-style-name="DefaultParagraphFont" style:family="text">
      <style:text-properties fo:color="#000000" style:font-size-complex="12pt" fo:language="en" fo:country="US"/>
    </style:style>
    <style:style style:name="T986" style:parent-style-name="DefaultParagraphFont" style:family="text">
      <style:text-properties fo:color="#000000" style:font-size-complex="12pt" fo:language="en" fo:country="US"/>
    </style:style>
    <style:style style:name="T987" style:parent-style-name="DefaultParagraphFont" style:family="text">
      <style:text-properties style:font-size-complex="12pt"/>
    </style:style>
    <style:style style:name="T988" style:parent-style-name="DefaultParagraphFont" style:family="text">
      <style:text-properties style:text-position="super 66.6%" style:font-size-complex="12pt"/>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fo:font-style="italic" style:font-style-asian="italic" style:font-style-complex="italic" fo:font-size="9pt" style:font-size-asian="9pt" style:font-size-complex="9pt"/>
    </style:style>
    <style:style style:name="T991" style:parent-style-name="DefaultParagraphFont" style:family="text">
      <style:text-properties fo:font-size="9pt" style:font-size-asian="9pt" style:font-size-complex="9pt"/>
    </style:style>
    <style:style style:name="T992" style:parent-style-name="DefaultParagraphFont" style:family="text">
      <style:text-properties style:font-size-complex="12pt"/>
    </style:style>
    <style:style style:name="P993" style:parent-style-name="Normal" style:family="paragraph">
      <style:paragraph-properties style:snap-to-layout-grid="false" fo:text-align="justify" fo:text-indent="0.5909in">
        <style:tab-stops>
          <style:tab-stop style:type="left" style:position="0.4375in"/>
        </style:tab-stops>
      </style:paragraph-properties>
    </style:style>
    <style:style style:name="T994" style:parent-style-name="DefaultParagraphFont" style:family="text">
      <style:text-properties fo:color="#000000" style:font-size-complex="12pt" fo:language="en" fo:country="US"/>
    </style:style>
    <style:style style:name="T995" style:parent-style-name="DefaultParagraphFont" style:family="text">
      <style:text-properties fo:color="#000000" style:font-size-complex="12pt" fo:language="en" fo:country="US"/>
    </style:style>
    <style:style style:name="T996" style:parent-style-name="DefaultParagraphFont" style:family="text">
      <style:text-properties fo:color="#000000" style:font-size-complex="12pt" fo:language="en" fo:country="U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text-position="super 66.6%" style:font-size-complex="12pt"/>
    </style:style>
    <style:style style:name="T999" style:parent-style-name="DefaultParagraphFont" style:family="text">
      <style:text-properties fo:font-size="9pt" style:font-size-asian="9pt" style:font-size-complex="9pt"/>
    </style:style>
    <style:style style:name="T1000" style:parent-style-name="DefaultParagraphFont" style:family="text">
      <style:text-properties fo:color="#000000" style:font-size-complex="12pt"/>
    </style:style>
    <style:style style:name="P1001" style:parent-style-name="Normal" style:family="paragraph">
      <style:paragraph-properties style:snap-to-layout-grid="false" fo:text-align="justify" fo:text-indent="0.5909in">
        <style:tab-stops>
          <style:tab-stop style:type="left" style:position="0.4375in"/>
        </style:tab-stops>
      </style:paragraph-properties>
    </style:style>
    <style:style style:name="T1002" style:parent-style-name="DefaultParagraphFont" style:family="text">
      <style:text-properties fo:color="#000000" style:font-size-complex="12pt" fo:language="en" fo:country="US"/>
    </style:style>
    <style:style style:name="T1003" style:parent-style-name="DefaultParagraphFont" style:family="text">
      <style:text-properties fo:color="#000000" style:font-size-complex="12pt" fo:language="en" fo:country="US"/>
    </style:style>
    <style:style style:name="T1004" style:parent-style-name="DefaultParagraphFont" style:family="text">
      <style:text-properties fo:color="#000000" style:font-size-complex="12pt" fo:language="en" fo:country="U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text-position="super 66.6%" style:font-size-complex="12pt"/>
    </style:style>
    <style:style style:name="T1007" style:parent-style-name="DefaultParagraphFont" style:family="text">
      <style:text-properties fo:font-size="9pt" style:font-size-asian="9pt" style:font-size-complex="9pt"/>
    </style:style>
    <style:style style:name="T1008" style:parent-style-name="DefaultParagraphFont" style:family="text">
      <style:text-properties fo:color="#000000" style:font-size-complex="12pt"/>
    </style:style>
    <style:style style:name="P1009" style:parent-style-name="Normal" style:family="paragraph">
      <style:paragraph-properties style:snap-to-layout-grid="false" fo:text-align="justify">
        <style:tab-stops>
          <style:tab-stop style:type="left" style:position="0.4375in"/>
        </style:tab-stops>
      </style:paragraph-properties>
    </style:style>
    <style:style style:name="P1010" style:parent-style-name="Normal" style:family="paragraph">
      <style:paragraph-properties style:snap-to-layout-grid="false" fo:text-align="center">
        <style:tab-stops>
          <style:tab-stop style:type="left" style:position="0.4375in"/>
        </style:tab-stops>
      </style:paragraph-properties>
    </style:style>
    <style:style style:name="T1011" style:parent-style-name="DefaultParagraphFont" style:family="text">
      <style:text-properties fo:font-weight="bold" style:font-weight-asian="bold" style:font-weight-complex="bold" fo:color="#000000" style:font-size-complex="12pt"/>
    </style:style>
    <style:style style:name="T1012" style:parent-style-name="DefaultParagraphFont" style:family="text">
      <style:text-properties fo:font-weight="bold" style:font-weight-asian="bold" style:font-weight-complex="bold" fo:color="#000000" style:font-size-complex="12pt"/>
    </style:style>
    <style:style style:name="P1013" style:parent-style-name="Normal" style:family="paragraph">
      <style:text-properties fo:font-size="3pt" style:font-size-asian="3pt" style:font-size-complex="3pt"/>
    </style:style>
    <style:style style:name="P1014" style:parent-style-name="Normal" style:family="paragraph">
      <style:paragraph-properties fo:widows="0" fo:orphans="0" fo:text-align="center">
        <style:tab-stops>
          <style:tab-stop style:type="left" style:position="1.1166in"/>
          <style:tab-stop style:type="left" style:position="1.1173in"/>
        </style:tab-stops>
      </style:paragraph-properties>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text-properties fo:font-size="3pt" style:font-size-asian="3pt" style:font-size-complex="3pt"/>
    </style:style>
    <style:style style:name="P1017" style:parent-style-name="Normal" style:family="paragraph">
      <style:paragraph-properties fo:widows="0" fo:orphans="0">
        <style:tab-stops>
          <style:tab-stop style:type="left" style:position="1.1166in"/>
          <style:tab-stop style:type="left" style:position="1.1173in"/>
        </style:tab-stops>
      </style:paragraph-properties>
      <style:text-properties fo:font-weight="bold" style:font-weight-asian="bold" style:font-weight-complex="bold" style:font-size-complex="12pt"/>
    </style:style>
    <style:style style:name="P1018" style:parent-style-name="Normal" style:family="paragraph">
      <style:text-properties fo:font-size="3pt" style:font-size-asian="3pt" style:font-size-complex="3pt"/>
    </style:style>
    <style:style style:name="P1019" style:parent-style-name="Normal" style:family="paragraph">
      <style:paragraph-properties fo:widows="0" fo:orphans="0" fo:text-align="center">
        <style:tab-stops>
          <style:tab-stop style:type="left" style:position="1.1166in"/>
          <style:tab-stop style:type="left" style:position="1.1173in"/>
        </style:tab-stops>
      </style:paragraph-properties>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text-properties fo:font-size="3pt" style:font-size-asian="3pt" style:font-size-complex="3pt"/>
    </style:style>
    <style:style style:name="P1023" style:parent-style-name="Normal" style:family="paragraph">
      <style:paragraph-properties fo:widows="0" fo:orphans="0" fo:text-align="center">
        <style:tab-stops>
          <style:tab-stop style:type="left" style:position="1.1166in"/>
          <style:tab-stop style:type="left" style:position="1.1173in"/>
        </style:tab-stops>
      </style:paragraph-properties>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style:snap-to-layout-grid="false" fo:text-align="justify">
        <style:tab-stops>
          <style:tab-stop style:type="left" style:position="0.4375in"/>
        </style:tab-stops>
      </style:paragraph-properties>
      <style:text-properties fo:color="#000000" style:font-size-complex="12pt"/>
    </style:style>
    <style:style style:name="P1026" style:parent-style-name="Normal" style:family="paragraph">
      <style:paragraph-properties style:snap-to-layout-grid="false" fo:text-align="justify">
        <style:tab-stops>
          <style:tab-stop style:type="left" style:position="0.4375in"/>
        </style:tab-stops>
      </style:paragraph-properties>
      <style:text-properties fo:color="#000000" style:font-size-complex="12pt"/>
    </style:style>
    <style:style style:name="P1027" style:parent-style-name="Normal" style:family="paragraph">
      <style:paragraph-properties style:snap-to-layout-grid="false" fo:text-align="justify" fo:text-indent="0.5909in">
        <style:tab-stops>
          <style:tab-stop style:type="left" style:position="0.4375in"/>
        </style:tab-stops>
      </style:paragraph-properties>
    </style:style>
    <style:style style:name="T1028" style:parent-style-name="DefaultParagraphFont" style:family="text">
      <style:text-properties fo:color="#000000" style:font-size-complex="12pt" fo:language="en" fo:country="US"/>
    </style:style>
    <style:style style:name="T1029" style:parent-style-name="DefaultParagraphFont" style:family="text">
      <style:text-properties fo:color="#000000" style:font-size-complex="12pt" fo:language="en" fo:country="US"/>
    </style:style>
    <style:style style:name="T1030" style:parent-style-name="DefaultParagraphFont" style:family="text">
      <style:text-properties fo:color="#000000" style:font-size-complex="12pt" fo:language="en" fo:country="US"/>
    </style:style>
    <style:style style:name="T1031" style:parent-style-name="DefaultParagraphFont" style:family="text">
      <style:text-properties fo:color="#000000" style:font-size-complex="12pt"/>
    </style:style>
    <style:style style:name="P1032" style:parent-style-name="Normal" style:family="paragraph">
      <style:paragraph-properties style:snap-to-layout-grid="false" fo:text-align="justify" fo:text-indent="0.5909in">
        <style:tab-stops>
          <style:tab-stop style:type="left" style:position="0.4375in"/>
        </style:tab-stops>
      </style:paragraph-properties>
    </style:style>
    <style:style style:name="T1033" style:parent-style-name="DefaultParagraphFont" style:family="text">
      <style:text-properties fo:color="#000000" style:font-size-complex="12pt" fo:language="en" fo:country="US"/>
    </style:style>
    <style:style style:name="T1034" style:parent-style-name="DefaultParagraphFont" style:family="text">
      <style:text-properties fo:color="#000000" style:font-size-complex="12pt" fo:language="en" fo:country="US"/>
    </style:style>
    <style:style style:name="T1035" style:parent-style-name="DefaultParagraphFont" style:family="text">
      <style:text-properties fo:color="#000000" style:font-size-complex="12pt" fo:language="en" fo:country="US"/>
    </style:style>
    <style:style style:name="T1036" style:parent-style-name="DefaultParagraphFont" style:family="text">
      <style:text-properties fo:color="#000000" style:font-size-complex="12pt"/>
    </style:style>
    <style:style style:name="P1037" style:parent-style-name="Normal" style:family="paragraph">
      <style:paragraph-properties style:snap-to-layout-grid="false" fo:text-align="justify">
        <style:tab-stops>
          <style:tab-stop style:type="left" style:position="0.4375in"/>
        </style:tab-stops>
      </style:paragraph-properties>
    </style:style>
    <style:style style:name="P1038" style:parent-style-name="Normal" style:family="paragraph">
      <style:paragraph-properties style:snap-to-layout-grid="false" fo:text-align="center">
        <style:tab-stops>
          <style:tab-stop style:type="left" style:position="0.4375in"/>
        </style:tab-stops>
      </style:paragraph-properties>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text-properties fo:font-size="3pt" style:font-size-asian="3pt" style:font-size-complex="3pt"/>
    </style:style>
    <style:style style:name="P1042" style:parent-style-name="Normal" style:family="paragraph">
      <style:paragraph-properties fo:widows="0" fo:orphans="0" fo:text-align="center">
        <style:tab-stops>
          <style:tab-stop style:type="left" style:position="1.1166in"/>
          <style:tab-stop style:type="left" style:position="1.1173in"/>
        </style:tab-stops>
      </style:paragraph-properties>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style:snap-to-layout-grid="false" fo:text-align="justify">
        <style:tab-stops>
          <style:tab-stop style:type="left" style:position="0.4375in"/>
        </style:tab-stops>
      </style:paragraph-properties>
      <style:text-properties fo:color="#000000" style:font-size-complex="12pt"/>
    </style:style>
    <style:style style:name="P1045" style:parent-style-name="Normal" style:family="paragraph">
      <style:paragraph-properties style:snap-to-layout-grid="false" fo:text-align="justify" fo:text-indent="0.5909in">
        <style:tab-stops>
          <style:tab-stop style:type="left" style:position="0.4375in"/>
        </style:tab-stops>
      </style:paragraph-properties>
    </style:style>
    <style:style style:name="T1046" style:parent-style-name="DefaultParagraphFont" style:family="text">
      <style:text-properties fo:color="#000000" style:font-size-complex="12pt" fo:language="en" fo:country="US"/>
    </style:style>
    <style:style style:name="T1047" style:parent-style-name="DefaultParagraphFont" style:family="text">
      <style:text-properties fo:color="#000000" style:font-size-complex="12pt" fo:language="en" fo:country="US"/>
    </style:style>
    <style:style style:name="T1048" style:parent-style-name="DefaultParagraphFont" style:family="text">
      <style:text-properties fo:color="#000000" style:font-size-complex="12pt" fo:language="en" fo:country="US"/>
    </style:style>
    <style:style style:name="T1049" style:parent-style-name="DefaultParagraphFont" style:family="text">
      <style:text-properties fo:color="#000000" style:font-size-complex="12pt"/>
    </style:style>
    <style:style style:name="P1050" style:parent-style-name="Normal" style:family="paragraph">
      <style:paragraph-properties style:snap-to-layout-grid="false" fo:text-align="justify">
        <style:tab-stops>
          <style:tab-stop style:type="left" style:position="0.4375in"/>
        </style:tab-stops>
      </style:paragraph-properties>
      <style:text-properties fo:font-weight="bold" style:font-weight-asian="bold" style:font-weight-complex="bold" fo:font-style="italic" style:font-style-asian="italic" style:font-style-complex="italic" style:font-size-complex="12pt"/>
    </style:style>
    <style:style style:name="P1051" style:parent-style-name="Normal" style:family="paragraph">
      <style:paragraph-properties fo:widows="0" fo:orphans="0" fo:text-align="center">
        <style:tab-stops>
          <style:tab-stop style:type="left" style:position="1.1166in"/>
          <style:tab-stop style:type="left" style:position="1.1173in"/>
        </style:tab-stops>
      </style:paragraph-properties>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widows="0" fo:orphans="0" fo:text-align="center">
        <style:tab-stops>
          <style:tab-stop style:type="left" style:position="1.1166in"/>
          <style:tab-stop style:type="left" style:position="1.1173in"/>
        </style:tab-stops>
      </style:paragraph-properties>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paragraph-properties style:snap-to-layout-grid="false" fo:text-align="justify">
        <style:tab-stops>
          <style:tab-stop style:type="left" style:position="0.4375in"/>
        </style:tab-stops>
      </style:paragraph-properties>
    </style:style>
    <style:style style:name="P1056" style:parent-style-name="Normal" style:family="paragraph">
      <style:paragraph-properties style:snap-to-layout-grid="false" fo:text-align="center">
        <style:tab-stops>
          <style:tab-stop style:type="left" style:position="0.4375in"/>
        </style:tab-stops>
      </style:paragraph-properties>
    </style:style>
    <style:style style:name="T1057" style:parent-style-name="DefaultParagraphFont" style:family="text">
      <style:text-properties fo:font-weight="bold" style:font-weight-asian="bold" style:font-weight-complex="bold" fo:color="#000000" style:font-size-complex="12pt"/>
    </style:style>
    <style:style style:name="P1058" style:parent-style-name="Normal" style:family="paragraph">
      <style:paragraph-properties style:snap-to-layout-grid="false" fo:text-align="center">
        <style:tab-stops>
          <style:tab-stop style:type="left" style:position="0.4375in"/>
        </style:tab-stops>
      </style:paragraph-properties>
    </style:style>
    <style:style style:name="T1059" style:parent-style-name="DefaultParagraphFont" style:family="text">
      <style:text-properties fo:font-weight="bold" style:font-weight-asian="bold" style:font-weight-complex="bold" fo:color="#000000" style:font-size-complex="12pt"/>
    </style:style>
    <style:style style:name="P1060" style:parent-style-name="Normal" style:family="paragraph">
      <style:paragraph-properties style:snap-to-layout-grid="false" fo:text-align="justify">
        <style:tab-stops>
          <style:tab-stop style:type="left" style:position="0.4375in"/>
        </style:tab-stops>
      </style:paragraph-properties>
      <style:text-properties fo:color="#000000" style:font-size-complex="12pt"/>
    </style:style>
    <style:style style:name="P1061" style:parent-style-name="Normal" style:family="paragraph">
      <style:paragraph-properties style:snap-to-layout-grid="false" fo:text-align="justify" fo:text-indent="0.5909in">
        <style:tab-stops>
          <style:tab-stop style:type="left" style:position="0.4375in"/>
        </style:tab-stops>
      </style:paragraph-properties>
    </style:style>
    <style:style style:name="T1062" style:parent-style-name="DefaultParagraphFont" style:family="text">
      <style:text-properties fo:color="#000000" style:font-size-complex="12pt" fo:language="en" fo:country="US"/>
    </style:style>
    <style:style style:name="T1063" style:parent-style-name="DefaultParagraphFont" style:family="text">
      <style:text-properties fo:color="#000000" style:font-size-complex="12pt" fo:language="en" fo:country="US"/>
    </style:style>
    <style:style style:name="T1064" style:parent-style-name="DefaultParagraphFont" style:family="text">
      <style:text-properties fo:color="#000000" style:font-size-complex="12pt" fo:language="en" fo:country="US"/>
    </style:style>
    <style:style style:name="T1065" style:parent-style-name="DefaultParagraphFont" style:family="text">
      <style:text-properties fo:color="#000000" style:font-size-complex="12pt"/>
    </style:style>
    <style:style style:name="P1066" style:parent-style-name="Normal" style:family="paragraph">
      <style:paragraph-properties style:snap-to-layout-grid="false" fo:text-align="justify" fo:text-indent="0.5909in">
        <style:tab-stops>
          <style:tab-stop style:type="left" style:position="0.4375in"/>
        </style:tab-stops>
      </style:paragraph-properties>
    </style:style>
    <style:style style:name="T1067" style:parent-style-name="DefaultParagraphFont" style:family="text">
      <style:text-properties fo:color="#000000" style:font-size-complex="12pt" fo:language="en" fo:country="US"/>
    </style:style>
    <style:style style:name="T1068" style:parent-style-name="DefaultParagraphFont" style:family="text">
      <style:text-properties fo:color="#000000" style:font-size-complex="12pt" fo:language="en" fo:country="US"/>
    </style:style>
    <style:style style:name="T1069" style:parent-style-name="DefaultParagraphFont" style:family="text">
      <style:text-properties fo:color="#000000" style:font-size-complex="12pt" fo:language="en" fo:country="U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text-position="super 66.6%" style:font-size-complex="12pt"/>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text-position="super 66.6%" style:font-size-complex="12pt"/>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text-position="super 66.6%" style:font-size-complex="12pt"/>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fo:color="#000000" style:font-size-complex="12pt"/>
    </style:style>
    <style:style style:name="P1080" style:parent-style-name="Normal" style:family="paragraph">
      <style:paragraph-properties style:snap-to-layout-grid="false" fo:text-align="justify" fo:text-indent="0.5909in">
        <style:tab-stops>
          <style:tab-stop style:type="left" style:position="0.4375in"/>
        </style:tab-stops>
      </style:paragraph-properties>
    </style:style>
    <style:style style:name="T1081" style:parent-style-name="DefaultParagraphFont" style:family="text">
      <style:text-properties fo:color="#000000" style:font-size-complex="12pt" fo:language="en" fo:country="US"/>
    </style:style>
    <style:style style:name="T1082" style:parent-style-name="DefaultParagraphFont" style:family="text">
      <style:text-properties fo:color="#000000" style:font-size-complex="12pt" fo:language="en" fo:country="US"/>
    </style:style>
    <style:style style:name="T1083" style:parent-style-name="DefaultParagraphFont" style:family="text">
      <style:text-properties fo:color="#000000" style:font-size-complex="12pt" fo:language="en" fo:country="U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text-position="super 66.6%" style:font-size-complex="12pt"/>
    </style:style>
    <style:style style:name="P1086" style:parent-style-name="Normal" style:family="paragraph">
      <style:paragraph-properties fo:text-align="justify"/>
    </style:style>
    <style:style style:name="T1087" style:parent-style-name="DefaultParagraphFont" style:family="text">
      <style:text-properties fo:font-size="9pt" style:font-size-asian="9pt" style:font-size-complex="9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text-position="super 66.6%" style:font-size-complex="12pt"/>
    </style:style>
    <style:style style:name="P1090" style:parent-style-name="Normal" style:family="paragraph">
      <style:paragraph-properties fo:text-align="justify"/>
    </style:style>
    <style:style style:name="T1091" style:parent-style-name="DefaultParagraphFont" style:family="text">
      <style:text-properties fo:font-size="9pt" style:font-size-asian="9pt" style:font-size-complex="9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text-position="super 66.6%" style:font-size-complex="12pt"/>
    </style:style>
    <style:style style:name="P1094" style:parent-style-name="Normal" style:family="paragraph">
      <style:paragraph-properties fo:text-align="justify"/>
    </style:style>
    <style:style style:name="T1095" style:parent-style-name="DefaultParagraphFont" style:family="text">
      <style:text-properties fo:font-size="9pt" style:font-size-asian="9pt" style:font-size-complex="9pt"/>
    </style:style>
    <style:style style:name="T1096" style:parent-style-name="DefaultParagraphFont" style:family="text">
      <style:text-properties fo:color="#000000" style:font-size-complex="12pt"/>
    </style:style>
    <style:style style:name="P1097" style:parent-style-name="Normal" style:family="paragraph">
      <style:paragraph-properties style:snap-to-layout-grid="false" fo:text-align="justify">
        <style:tab-stops>
          <style:tab-stop style:type="left" style:position="0.4375in"/>
        </style:tab-stops>
      </style:paragraph-properties>
    </style:style>
    <style:style style:name="P1098" style:parent-style-name="Normal" style:family="paragraph">
      <style:paragraph-properties style:snap-to-layout-grid="false" fo:text-align="center">
        <style:tab-stops>
          <style:tab-stop style:type="left" style:position="0.4375in"/>
        </style:tab-stops>
      </style:paragraph-properties>
    </style:style>
    <style:style style:name="T1099" style:parent-style-name="DefaultParagraphFont" style:family="text">
      <style:text-properties fo:font-weight="bold" style:font-weight-asian="bold" style:font-weight-complex="bold" fo:color="#000000" style:font-size-complex="12pt"/>
    </style:style>
    <style:style style:name="P1100" style:parent-style-name="Normal" style:family="paragraph">
      <style:paragraph-properties style:snap-to-layout-grid="false" fo:text-align="center">
        <style:tab-stops>
          <style:tab-stop style:type="left" style:position="0.4375in"/>
        </style:tab-stops>
      </style:paragraph-properties>
    </style:style>
    <style:style style:name="T1101" style:parent-style-name="DefaultParagraphFont" style:family="text">
      <style:text-properties fo:font-weight="bold" style:font-weight-asian="bold" style:font-weight-complex="bold" fo:color="#000000" style:font-size-complex="12pt"/>
    </style:style>
    <style:style style:name="P1102" style:parent-style-name="Normal" style:family="paragraph">
      <style:paragraph-properties style:snap-to-layout-grid="false" fo:text-align="justify">
        <style:tab-stops>
          <style:tab-stop style:type="left" style:position="0.4375in"/>
        </style:tab-stops>
      </style:paragraph-properties>
      <style:text-properties fo:color="#000000" style:font-size-complex="12pt"/>
    </style:style>
    <style:style style:name="P1103" style:parent-style-name="Normal" style:family="paragraph">
      <style:paragraph-properties style:snap-to-layout-grid="false" fo:text-align="justify">
        <style:tab-stops>
          <style:tab-stop style:type="left" style:position="0.4375in"/>
        </style:tab-stops>
      </style:paragraph-properties>
      <style:text-properties fo:color="#000000" style:font-size-complex="12pt"/>
    </style:style>
    <style:style style:name="P1104" style:parent-style-name="Normal" style:family="paragraph">
      <style:paragraph-properties style:snap-to-layout-grid="false" fo:text-align="justify" fo:text-indent="0.5909in">
        <style:tab-stops>
          <style:tab-stop style:type="left" style:position="0.4375in"/>
        </style:tab-stops>
      </style:paragraph-properties>
    </style:style>
    <style:style style:name="T1105" style:parent-style-name="DefaultParagraphFont" style:family="text">
      <style:text-properties fo:color="#000000" style:font-size-complex="12pt" fo:language="en" fo:country="US"/>
    </style:style>
    <style:style style:name="T1106" style:parent-style-name="DefaultParagraphFont" style:family="text">
      <style:text-properties fo:color="#000000" style:font-size-complex="12pt" fo:language="en" fo:country="US"/>
    </style:style>
    <style:style style:name="T1107" style:parent-style-name="DefaultParagraphFont" style:family="text">
      <style:text-properties fo:color="#000000" style:font-size-complex="12pt" fo:language="en" fo:country="U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text-position="super 66.6%" style:font-size-complex="12pt"/>
    </style:style>
    <style:style style:name="P1110" style:parent-style-name="Normal" style:family="paragraph">
      <style:paragraph-properties fo:text-align="justify"/>
    </style:style>
    <style:style style:name="T1111" style:parent-style-name="DefaultParagraphFont" style:family="text">
      <style:text-properties fo:font-size="9pt" style:font-size-asian="9pt" style:font-size-complex="9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text-position="super 66.6%" style:font-size-complex="12pt"/>
    </style:style>
    <style:style style:name="P1114" style:parent-style-name="Normal" style:family="paragraph">
      <style:paragraph-properties fo:text-align="justify"/>
    </style:style>
    <style:style style:name="T1115" style:parent-style-name="DefaultParagraphFont" style:family="text">
      <style:text-properties fo:font-size="9pt" style:font-size-asian="9pt" style:font-size-complex="9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text-position="super 66.6%" style:font-size-complex="12pt"/>
    </style:style>
    <style:style style:name="P1118" style:parent-style-name="Normal" style:family="paragraph">
      <style:paragraph-properties fo:text-align="justify"/>
    </style:style>
    <style:style style:name="T1119" style:parent-style-name="DefaultParagraphFont" style:family="text">
      <style:text-properties fo:font-size="9pt" style:font-size-asian="9pt" style:font-size-complex="9pt"/>
    </style:style>
    <style:style style:name="T1120" style:parent-style-name="DefaultParagraphFont" style:family="text">
      <style:text-properties fo:color="#000000" style:font-size-complex="12pt"/>
    </style:style>
    <style:style style:name="P1121" style:parent-style-name="Normal" style:family="paragraph">
      <style:paragraph-properties style:snap-to-layout-grid="false" fo:text-align="justify" fo:text-indent="0.5909in">
        <style:tab-stops>
          <style:tab-stop style:type="left" style:position="0.4375in"/>
        </style:tab-stops>
      </style:paragraph-properties>
    </style:style>
    <style:style style:name="T1122" style:parent-style-name="DefaultParagraphFont" style:family="text">
      <style:text-properties fo:color="#000000" style:font-size-complex="12pt" fo:language="en" fo:country="US"/>
    </style:style>
    <style:style style:name="T1123" style:parent-style-name="DefaultParagraphFont" style:family="text">
      <style:text-properties fo:color="#000000" style:font-size-complex="12pt" fo:language="en" fo:country="US"/>
    </style:style>
    <style:style style:name="T1124" style:parent-style-name="DefaultParagraphFont" style:family="text">
      <style:text-properties fo:color="#000000" style:font-size-complex="12pt" fo:language="en" fo:country="U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text-position="super 66.6%" style:font-size-complex="12pt"/>
    </style:style>
    <style:style style:name="P1127" style:parent-style-name="Normal" style:family="paragraph">
      <style:paragraph-properties fo:text-align="justify"/>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fo:color="#000000" style:font-size-complex="12pt"/>
    </style:style>
    <style:style style:name="P1130" style:parent-style-name="Normal" style:family="paragraph">
      <style:paragraph-properties style:snap-to-layout-grid="false" fo:text-align="justify" fo:text-indent="0.5909in">
        <style:tab-stops>
          <style:tab-stop style:type="left" style:position="0.4375in"/>
        </style:tab-stops>
      </style:paragraph-properties>
    </style:style>
    <style:style style:name="T1131" style:parent-style-name="DefaultParagraphFont" style:family="text">
      <style:text-properties fo:color="#000000" style:font-size-complex="12pt" fo:language="en" fo:country="US"/>
    </style:style>
    <style:style style:name="T1132" style:parent-style-name="DefaultParagraphFont" style:family="text">
      <style:text-properties fo:color="#000000" style:font-size-complex="12pt" fo:language="en" fo:country="US"/>
    </style:style>
    <style:style style:name="T1133" style:parent-style-name="DefaultParagraphFont" style:family="text">
      <style:text-properties fo:color="#000000" style:font-size-complex="12pt" fo:language="en" fo:country="U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text-position="super 66.6%" style:font-size-complex="12pt"/>
    </style:style>
    <style:style style:name="P1136" style:parent-style-name="Normal" style:family="paragraph">
      <style:paragraph-properties fo:text-align="justify"/>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text-position="super 66.6%" style:font-size-complex="12pt"/>
    </style:style>
    <style:style style:name="P1140" style:parent-style-name="Normal" style:family="paragraph">
      <style:paragraph-properties fo:text-align="justify"/>
    </style:style>
    <style:style style:name="T1141" style:parent-style-name="DefaultParagraphFont" style:family="text">
      <style:text-properties fo:font-size="9pt" style:font-size-asian="9pt" style:font-size-complex="9pt"/>
    </style:style>
    <style:style style:name="P1142" style:parent-style-name="Normal" style:family="paragraph">
      <style:paragraph-properties fo:text-align="justify"/>
      <style:text-properties fo:font-size="9pt" style:font-size-asian="9pt" style:font-size-complex="9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text-position="super 66.6%" style:font-size-complex="12pt"/>
    </style:style>
    <style:style style:name="P1145" style:parent-style-name="Normal" style:family="paragraph">
      <style:paragraph-properties fo:text-align="justify"/>
    </style:style>
    <style:style style:name="T1146" style:parent-style-name="DefaultParagraphFont" style:family="text">
      <style:text-properties fo:font-size="9pt" style:font-size-asian="9pt" style:font-size-complex="9pt"/>
    </style:style>
    <style:style style:name="T1147" style:parent-style-name="DefaultParagraphFont" style:family="text">
      <style:text-properties fo:color="#000000" style:font-size-complex="12pt"/>
    </style:style>
    <style:style style:name="P1148" style:parent-style-name="Normal" style:family="paragraph">
      <style:paragraph-properties style:snap-to-layout-grid="false" fo:text-align="justify">
        <style:tab-stops>
          <style:tab-stop style:type="left" style:position="0.4375in"/>
        </style:tab-stops>
      </style:paragraph-properties>
    </style:style>
    <style:style style:name="P1149" style:parent-style-name="Normal" style:family="paragraph">
      <style:paragraph-properties style:snap-to-layout-grid="false" fo:text-align="center">
        <style:tab-stops>
          <style:tab-stop style:type="left" style:position="0.4375in"/>
        </style:tab-stops>
      </style:paragraph-properties>
    </style:style>
    <style:style style:name="T1150" style:parent-style-name="DefaultParagraphFont" style:family="text">
      <style:text-properties fo:font-weight="bold" style:font-weight-asian="bold" style:font-weight-complex="bold" fo:color="#000000" style:font-size-complex="12pt"/>
    </style:style>
    <style:style style:name="P1151" style:parent-style-name="Normal" style:family="paragraph">
      <style:paragraph-properties style:snap-to-layout-grid="false" fo:text-align="center">
        <style:tab-stops>
          <style:tab-stop style:type="left" style:position="0.4375in"/>
        </style:tab-stops>
      </style:paragraph-properties>
    </style:style>
    <style:style style:name="T1152" style:parent-style-name="DefaultParagraphFont" style:family="text">
      <style:text-properties fo:font-weight="bold" style:font-weight-asian="bold" style:font-weight-complex="bold" fo:color="#000000" style:font-size-complex="12pt"/>
    </style:style>
    <style:style style:name="P1153" style:parent-style-name="Normal" style:family="paragraph">
      <style:paragraph-properties style:snap-to-layout-grid="false">
        <style:tab-stops>
          <style:tab-stop style:type="left" style:position="0.4375in"/>
        </style:tab-stops>
      </style:paragraph-properties>
      <style:text-properties fo:font-weight="bold" style:font-weight-asian="bold" style:font-weight-complex="bold" fo:color="#000000" style:font-size-complex="12pt"/>
    </style:style>
    <style:style style:name="P1154" style:parent-style-name="Normal" style:family="paragraph">
      <style:paragraph-properties style:snap-to-layout-grid="false" fo:text-align="justify" fo:text-indent="0.5909in">
        <style:tab-stops>
          <style:tab-stop style:type="left" style:position="0.4375in"/>
        </style:tab-stops>
      </style:paragraph-properties>
    </style:style>
    <style:style style:name="T1155" style:parent-style-name="DefaultParagraphFont" style:family="text">
      <style:text-properties fo:color="#000000" style:font-size-complex="12pt" fo:language="en" fo:country="US"/>
    </style:style>
    <style:style style:name="T1156" style:parent-style-name="DefaultParagraphFont" style:family="text">
      <style:text-properties fo:color="#000000" style:font-size-complex="12pt" fo:language="en" fo:country="US"/>
    </style:style>
    <style:style style:name="T1157" style:parent-style-name="DefaultParagraphFont" style:family="text">
      <style:text-properties fo:color="#000000" style:font-size-complex="12pt" fo:language="en" fo:country="US"/>
    </style:style>
    <style:style style:name="T1158" style:parent-style-name="DefaultParagraphFont" style:family="text">
      <style:text-properties fo:color="#000000" style:font-size-complex="12pt"/>
    </style:style>
    <style:style style:name="P1159" style:parent-style-name="Normal" style:family="paragraph">
      <style:paragraph-properties style:snap-to-layout-grid="false" fo:text-align="justify" fo:text-indent="0.5909in">
        <style:tab-stops>
          <style:tab-stop style:type="left" style:position="0.4375in"/>
        </style:tab-stops>
      </style:paragraph-properties>
    </style:style>
    <style:style style:name="T1160" style:parent-style-name="DefaultParagraphFont" style:family="text">
      <style:text-properties fo:color="#000000" style:font-size-complex="12pt" fo:language="en" fo:country="US"/>
    </style:style>
    <style:style style:name="T1161" style:parent-style-name="DefaultParagraphFont" style:family="text">
      <style:text-properties fo:color="#000000" style:font-size-complex="12pt" fo:language="en" fo:country="US"/>
    </style:style>
    <style:style style:name="T1162" style:parent-style-name="DefaultParagraphFont" style:family="text">
      <style:text-properties fo:color="#000000" style:font-size-complex="12pt" fo:language="en" fo:country="US"/>
    </style:style>
    <style:style style:name="T1163" style:parent-style-name="DefaultParagraphFont" style:family="text">
      <style:text-properties fo:color="#000000" style:font-size-complex="12pt"/>
    </style:style>
    <style:style style:name="P1164" style:parent-style-name="Normal" style:family="paragraph">
      <style:paragraph-properties style:snap-to-layout-grid="false" fo:text-align="justify">
        <style:tab-stops>
          <style:tab-stop style:type="left" style:position="0.4375in"/>
        </style:tab-stops>
      </style:paragraph-properties>
    </style:style>
    <style:style style:name="P1165" style:parent-style-name="Normal" style:family="paragraph">
      <style:paragraph-properties style:snap-to-layout-grid="false" fo:text-align="center">
        <style:tab-stops>
          <style:tab-stop style:type="left" style:position="0.4375in"/>
        </style:tab-stops>
      </style:paragraph-properties>
    </style:style>
    <style:style style:name="T1166" style:parent-style-name="DefaultParagraphFont" style:family="text">
      <style:text-properties fo:font-weight="bold" style:font-weight-asian="bold" style:font-weight-complex="bold" fo:color="#000000" style:font-size-complex="12pt"/>
    </style:style>
    <style:style style:name="P1167" style:parent-style-name="Normal" style:family="paragraph">
      <style:paragraph-properties style:snap-to-layout-grid="false" fo:text-align="center">
        <style:tab-stops>
          <style:tab-stop style:type="left" style:position="0.4375in"/>
        </style:tab-stops>
      </style:paragraph-properties>
    </style:style>
    <style:style style:name="T1168" style:parent-style-name="DefaultParagraphFont" style:family="text">
      <style:text-properties fo:font-weight="bold" style:font-weight-asian="bold" style:font-weight-complex="bold" fo:color="#000000" style:font-size-complex="12pt"/>
    </style:style>
    <style:style style:name="P1169" style:parent-style-name="Normal" style:family="paragraph">
      <style:paragraph-properties style:snap-to-layout-grid="false">
        <style:tab-stops>
          <style:tab-stop style:type="left" style:position="0.4375in"/>
        </style:tab-stops>
      </style:paragraph-properties>
      <style:text-properties fo:font-weight="bold" style:font-weight-asian="bold" style:font-weight-complex="bold" fo:color="#000000" style:font-size-complex="12pt"/>
    </style:style>
    <style:style style:name="P1170" style:parent-style-name="Normal" style:family="paragraph">
      <style:paragraph-properties style:snap-to-layout-grid="false" fo:text-align="justify" fo:text-indent="0.5909in">
        <style:tab-stops>
          <style:tab-stop style:type="left" style:position="0.4375in"/>
        </style:tab-stops>
      </style:paragraph-properties>
    </style:style>
    <style:style style:name="T1171" style:parent-style-name="DefaultParagraphFont" style:family="text">
      <style:text-properties fo:color="#000000" style:font-size-complex="12pt" fo:language="en" fo:country="US"/>
    </style:style>
    <style:style style:name="T1172" style:parent-style-name="DefaultParagraphFont" style:family="text">
      <style:text-properties fo:color="#000000" style:font-size-complex="12pt" fo:language="en" fo:country="US"/>
    </style:style>
    <style:style style:name="T1173" style:parent-style-name="DefaultParagraphFont" style:family="text">
      <style:text-properties fo:color="#000000" style:font-size-complex="12pt" fo:language="en" fo:country="US"/>
    </style:style>
    <style:style style:name="T1174" style:parent-style-name="DefaultParagraphFont" style:family="text">
      <style:text-properties fo:color="#000000" style:font-size-complex="12pt"/>
    </style:style>
    <style:style style:name="P1175" style:parent-style-name="Normal" style:family="paragraph">
      <style:paragraph-properties style:snap-to-layout-grid="false" fo:text-align="justify">
        <style:tab-stops>
          <style:tab-stop style:type="left" style:position="0.4375in"/>
        </style:tab-stops>
      </style:paragraph-properties>
    </style:style>
    <style:style style:name="P1176" style:parent-style-name="Normal" style:family="paragraph">
      <style:paragraph-properties style:snap-to-layout-grid="false" fo:text-align="center">
        <style:tab-stops>
          <style:tab-stop style:type="left" style:position="0.4375in"/>
        </style:tab-stops>
      </style:paragraph-properties>
    </style:style>
    <style:style style:name="T1177" style:parent-style-name="DefaultParagraphFont" style:family="text">
      <style:text-properties fo:font-weight="bold" style:font-weight-asian="bold" style:font-weight-complex="bold" fo:color="#000000" style:font-size-complex="12pt"/>
    </style:style>
    <style:style style:name="P1178" style:parent-style-name="Normal" style:family="paragraph">
      <style:paragraph-properties style:snap-to-layout-grid="false" fo:text-align="center">
        <style:tab-stops>
          <style:tab-stop style:type="left" style:position="0.4375in"/>
        </style:tab-stops>
      </style:paragraph-properties>
    </style:style>
    <style:style style:name="T1179" style:parent-style-name="DefaultParagraphFont" style:family="text">
      <style:text-properties fo:font-weight="bold" style:font-weight-asian="bold" style:font-weight-complex="bold" fo:color="#000000" style:font-size-complex="12pt"/>
    </style:style>
    <style:style style:name="P1180" style:parent-style-name="Normal" style:family="paragraph">
      <style:paragraph-properties style:snap-to-layout-grid="false" fo:text-align="justify">
        <style:tab-stops>
          <style:tab-stop style:type="left" style:position="0.4375in"/>
        </style:tab-stops>
      </style:paragraph-properties>
      <style:text-properties fo:color="#000000" style:font-size-complex="12pt"/>
    </style:style>
    <style:style style:name="P1181" style:parent-style-name="Normal" style:family="paragraph">
      <style:paragraph-properties style:snap-to-layout-grid="false" fo:text-align="justify" fo:text-indent="0.5909in">
        <style:tab-stops>
          <style:tab-stop style:type="left" style:position="0.4375in"/>
        </style:tab-stops>
      </style:paragraph-properties>
    </style:style>
    <style:style style:name="T1182" style:parent-style-name="DefaultParagraphFont" style:family="text">
      <style:text-properties fo:color="#000000" style:font-size-complex="12pt" fo:language="en" fo:country="US"/>
    </style:style>
    <style:style style:name="T1183" style:parent-style-name="DefaultParagraphFont" style:family="text">
      <style:text-properties fo:color="#000000" style:font-size-complex="12pt" fo:language="en" fo:country="US"/>
    </style:style>
    <style:style style:name="T1184" style:parent-style-name="DefaultParagraphFont" style:family="text">
      <style:text-properties fo:color="#000000" style:font-size-complex="12pt" fo:language="en" fo:country="U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text-position="super 66.6%" style:font-size-complex="12pt"/>
    </style:style>
    <style:style style:name="P1187" style:parent-style-name="Normal" style:family="paragraph">
      <style:paragraph-properties fo:text-align="justify"/>
    </style:style>
    <style:style style:name="T1188" style:parent-style-name="DefaultParagraphFont" style:family="text">
      <style:text-properties fo:font-size="9pt" style:font-size-asian="9pt" style:font-size-complex="9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text-position="super 66.6%" style:font-size-complex="12pt"/>
    </style:style>
    <style:style style:name="P1191" style:parent-style-name="Normal" style:family="paragraph">
      <style:paragraph-properties fo:text-align="justify"/>
    </style:style>
    <style:style style:name="T1192" style:parent-style-name="DefaultParagraphFont" style:family="text">
      <style:text-properties fo:font-size="9pt" style:font-size-asian="9pt" style:font-size-complex="9pt"/>
    </style:style>
    <style:style style:name="T1193" style:parent-style-name="DefaultParagraphFont" style:family="text">
      <style:text-properties fo:color="#000000" style:font-size-complex="12pt"/>
    </style:style>
    <style:style style:name="P1194" style:parent-style-name="Normal" style:family="paragraph">
      <style:paragraph-properties style:snap-to-layout-grid="false" fo:text-align="justify" fo:text-indent="0.5909in">
        <style:tab-stops>
          <style:tab-stop style:type="left" style:position="0.4375in"/>
        </style:tab-stops>
      </style:paragraph-properties>
    </style:style>
    <style:style style:name="T1195" style:parent-style-name="DefaultParagraphFont" style:family="text">
      <style:text-properties fo:color="#000000" style:font-size-complex="12pt" fo:language="en" fo:country="US"/>
    </style:style>
    <style:style style:name="T1196" style:parent-style-name="DefaultParagraphFont" style:family="text">
      <style:text-properties fo:color="#000000" style:font-size-complex="12pt" fo:language="en" fo:country="US"/>
    </style:style>
    <style:style style:name="T1197" style:parent-style-name="DefaultParagraphFont" style:family="text">
      <style:text-properties fo:color="#000000" style:font-size-complex="12pt" fo:language="en" fo:country="US"/>
    </style:style>
    <style:style style:name="T1198" style:parent-style-name="DefaultParagraphFont" style:family="text">
      <style:text-properties fo:color="#000000" style:font-size-complex="12pt"/>
    </style:style>
    <style:style style:name="P1199" style:parent-style-name="Normal" style:family="paragraph">
      <style:paragraph-properties style:snap-to-layout-grid="false" fo:text-align="justify">
        <style:tab-stops>
          <style:tab-stop style:type="left" style:position="0.4375in"/>
        </style:tab-stops>
      </style:paragraph-properties>
    </style:style>
    <style:style style:name="P1200" style:parent-style-name="Normal" style:family="paragraph">
      <style:paragraph-properties style:snap-to-layout-grid="false" fo:text-align="center">
        <style:tab-stops>
          <style:tab-stop style:type="left" style:position="0.4375in"/>
        </style:tab-stops>
      </style:paragraph-properties>
    </style:style>
    <style:style style:name="T1201" style:parent-style-name="DefaultParagraphFont" style:family="text">
      <style:text-properties fo:font-weight="bold" style:font-weight-asian="bold" style:font-weight-complex="bold" fo:color="#000000" style:font-size-complex="12pt"/>
    </style:style>
    <style:style style:name="P1202" style:parent-style-name="Normal" style:family="paragraph">
      <style:paragraph-properties style:snap-to-layout-grid="false" fo:text-align="center">
        <style:tab-stops>
          <style:tab-stop style:type="left" style:position="0.4375in"/>
        </style:tab-stops>
      </style:paragraph-properties>
    </style:style>
    <style:style style:name="T1203" style:parent-style-name="DefaultParagraphFont" style:family="text">
      <style:text-properties fo:font-weight="bold" style:font-weight-asian="bold" style:font-weight-complex="bold" fo:color="#000000" style:font-size-complex="12pt"/>
    </style:style>
    <style:style style:name="P1204" style:parent-style-name="Normal" style:family="paragraph">
      <style:paragraph-properties style:snap-to-layout-grid="false" fo:text-align="justify">
        <style:tab-stops>
          <style:tab-stop style:type="left" style:position="0.4375in"/>
        </style:tab-stops>
      </style:paragraph-properties>
      <style:text-properties fo:color="#000000" style:font-size-complex="12pt"/>
    </style:style>
    <style:style style:name="P1205" style:parent-style-name="Normal" style:family="paragraph">
      <style:paragraph-properties style:snap-to-layout-grid="false" fo:text-align="justify" fo:text-indent="0.5909in">
        <style:tab-stops>
          <style:tab-stop style:type="left" style:position="0.4375in"/>
        </style:tab-stops>
      </style:paragraph-properties>
    </style:style>
    <style:style style:name="T1206" style:parent-style-name="DefaultParagraphFont" style:family="text">
      <style:text-properties fo:color="#000000" style:font-size-complex="12pt" fo:language="en" fo:country="US"/>
    </style:style>
    <style:style style:name="T1207" style:parent-style-name="DefaultParagraphFont" style:family="text">
      <style:text-properties fo:color="#000000" style:font-size-complex="12pt" fo:language="en" fo:country="US"/>
    </style:style>
    <style:style style:name="T1208" style:parent-style-name="DefaultParagraphFont" style:family="text">
      <style:text-properties fo:color="#000000" style:font-size-complex="12pt" fo:language="en" fo:country="U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text-position="super 66.6%" style:font-size-complex="12pt"/>
    </style:style>
    <style:style style:name="P1211" style:parent-style-name="Normal" style:family="paragraph">
      <style:paragraph-properties fo:text-align="justify"/>
    </style:style>
    <style:style style:name="T1212" style:parent-style-name="DefaultParagraphFont" style:family="text">
      <style:text-properties fo:font-size="9pt" style:font-size-asian="9pt" style:font-size-complex="9pt"/>
    </style:style>
    <style:style style:name="T1213" style:parent-style-name="DefaultParagraphFont" style:family="text">
      <style:text-properties fo:font-style="italic" style:font-style-asian="italic" fo:font-size="9pt" style:font-size-asian="9pt" style:font-size-complex="9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text-position="super 66.6%" style:font-size-complex="12pt"/>
    </style:style>
    <style:style style:name="P1216" style:parent-style-name="Normal" style:family="paragraph">
      <style:paragraph-properties fo:text-align="justify"/>
    </style:style>
    <style:style style:name="T1217" style:parent-style-name="DefaultParagraphFont" style:family="text">
      <style:text-properties fo:font-size="9pt" style:font-size-asian="9pt" style:font-size-complex="9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text-position="super 66.6%" style:font-size-complex="12pt"/>
    </style:style>
    <style:style style:name="P1220" style:parent-style-name="Normal" style:family="paragraph">
      <style:paragraph-properties fo:text-align="justify"/>
    </style:style>
    <style:style style:name="T1221" style:parent-style-name="DefaultParagraphFont" style:family="text">
      <style:text-properties fo:font-size="9pt" style:font-size-asian="9pt" style:font-size-complex="9pt"/>
    </style:style>
    <style:style style:name="T1222" style:parent-style-name="DefaultParagraphFont" style:family="text">
      <style:text-properties fo:color="#000000" style:font-size-complex="12pt"/>
    </style:style>
    <style:style style:name="P1223" style:parent-style-name="Normal" style:family="paragraph">
      <style:paragraph-properties style:snap-to-layout-grid="false" fo:text-align="justify">
        <style:tab-stops>
          <style:tab-stop style:type="left" style:position="0.4375in"/>
        </style:tab-stops>
      </style:paragraph-properties>
      <style:text-properties fo:color="#000000" style:font-size-complex="12pt"/>
    </style:style>
    <style:style style:name="P1224" style:parent-style-name="Normal" style:family="paragraph">
      <style:paragraph-properties fo:widows="0" fo:orphans="0" fo:text-align="center">
        <style:tab-stops>
          <style:tab-stop style:type="left" style:position="1.1166in"/>
          <style:tab-stop style:type="left" style:position="1.1173in"/>
        </style:tab-stops>
      </style:paragraph-properties>
    </style:style>
    <style:style style:name="T1225" style:parent-style-name="DefaultParagraphFont" style:family="text">
      <style:text-properties fo:font-weight="bold" style:font-weight-asian="bold" style:font-weight-complex="bold" style:font-size-complex="12pt"/>
    </style:style>
    <style:style style:name="P1226" style:parent-style-name="Normal" style:family="paragraph">
      <style:paragraph-properties style:snap-to-layout-grid="false" fo:text-align="center">
        <style:tab-stops>
          <style:tab-stop style:type="left" style:position="0.4375in"/>
        </style:tab-stops>
      </style:paragraph-properties>
    </style:style>
    <style:style style:name="T1227" style:parent-style-name="DefaultParagraphFont" style:family="text">
      <style:text-properties fo:font-weight="bold" style:font-weight-asian="bold" style:font-weight-complex="bold" style:font-size-complex="12pt"/>
    </style:style>
    <style:style style:name="P1228" style:parent-style-name="Normal" style:family="paragraph">
      <style:paragraph-properties style:snap-to-layout-grid="false" fo:text-align="center">
        <style:tab-stops>
          <style:tab-stop style:type="left" style:position="0.4375in"/>
        </style:tab-stops>
      </style:paragraph-properties>
    </style:style>
    <style:style style:name="P1229" style:parent-style-name="Normal" style:family="paragraph">
      <style:paragraph-properties style:snap-to-layout-grid="false" fo:text-align="center">
        <style:tab-stops>
          <style:tab-stop style:type="left" style:position="0.4375in"/>
        </style:tab-stops>
      </style:paragraph-properties>
    </style:style>
    <style:style style:name="T1230" style:parent-style-name="DefaultParagraphFont" style:family="text">
      <style:text-properties fo:font-weight="bold" style:font-weight-asian="bold" style:font-weight-complex="bold" style:font-size-complex="12pt"/>
    </style:style>
    <style:style style:name="P1231" style:parent-style-name="Normal" style:family="paragraph">
      <style:paragraph-properties style:snap-to-layout-grid="false" fo:text-align="center">
        <style:tab-stops>
          <style:tab-stop style:type="left" style:position="0.4375in"/>
        </style:tab-stops>
      </style:paragraph-properties>
    </style:style>
    <style:style style:name="T1232" style:parent-style-name="DefaultParagraphFont" style:family="text">
      <style:text-properties fo:font-weight="bold" style:font-weight-asian="bold" style:font-weight-complex="bold" fo:color="#000000" style:font-size-complex="12pt"/>
    </style:style>
    <style:style style:name="P1233" style:parent-style-name="Normal" style:family="paragraph">
      <style:paragraph-properties style:snap-to-layout-grid="false">
        <style:tab-stops>
          <style:tab-stop style:type="left" style:position="0.4375in"/>
        </style:tab-stops>
      </style:paragraph-properties>
      <style:text-properties fo:font-weight="bold" style:font-weight-asian="bold" style:font-weight-complex="bold" fo:color="#000000" style:font-size-complex="12pt"/>
    </style:style>
    <style:style style:name="P1234" style:parent-style-name="Normal" style:family="paragraph">
      <style:paragraph-properties style:snap-to-layout-grid="false" fo:text-align="justify" fo:text-indent="0.5909in">
        <style:tab-stops>
          <style:tab-stop style:type="left" style:position="0.4375in"/>
        </style:tab-stops>
      </style:paragraph-properties>
    </style:style>
    <style:style style:name="T1235" style:parent-style-name="DefaultParagraphFont" style:family="text">
      <style:text-properties fo:color="#000000" style:font-size-complex="12pt" fo:language="en" fo:country="US"/>
    </style:style>
    <style:style style:name="T1236" style:parent-style-name="DefaultParagraphFont" style:family="text">
      <style:text-properties fo:color="#000000" style:font-size-complex="12pt" fo:language="en" fo:country="US"/>
    </style:style>
    <style:style style:name="T1237" style:parent-style-name="DefaultParagraphFont" style:family="text">
      <style:text-properties fo:color="#000000" style:font-size-complex="12pt" fo:language="en" fo:country="US"/>
    </style:style>
    <style:style style:name="T1238" style:parent-style-name="DefaultParagraphFont" style:family="text">
      <style:text-properties fo:color="#000000" style:font-size-complex="12pt"/>
    </style:style>
    <style:style style:name="P1239" style:parent-style-name="Normal" style:family="paragraph">
      <style:paragraph-properties style:snap-to-layout-grid="false" fo:text-align="justify">
        <style:tab-stops>
          <style:tab-stop style:type="left" style:position="0.4375in"/>
        </style:tab-stops>
      </style:paragraph-properties>
    </style:style>
    <style:style style:name="P1240" style:parent-style-name="Normal" style:family="paragraph">
      <style:paragraph-properties style:snap-to-layout-grid="false" fo:text-align="center">
        <style:tab-stops>
          <style:tab-stop style:type="left" style:position="0.4375in"/>
        </style:tab-stops>
      </style:paragraph-properties>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style:snap-to-layout-grid="false" fo:text-align="center">
        <style:tab-stops>
          <style:tab-stop style:type="left" style:position="0.4375in"/>
        </style:tab-stops>
      </style:paragraph-properties>
    </style:style>
    <style:style style:name="T1243" style:parent-style-name="DefaultParagraphFont" style:family="text">
      <style:text-properties fo:font-weight="bold" style:font-weight-asian="bold" style:font-weight-complex="bold" fo:color="#000000" style:font-size-complex="12pt"/>
    </style:style>
    <style:style style:name="P1244" style:parent-style-name="Normal" style:family="paragraph">
      <style:paragraph-properties style:snap-to-layout-grid="false" fo:text-align="justify">
        <style:tab-stops>
          <style:tab-stop style:type="left" style:position="0.4375in"/>
        </style:tab-stops>
      </style:paragraph-properties>
      <style:text-properties fo:color="#000000" style:font-size-complex="12pt"/>
    </style:style>
    <style:style style:name="P1245" style:parent-style-name="Normal" style:family="paragraph">
      <style:paragraph-properties style:snap-to-layout-grid="false" fo:text-align="justify" fo:text-indent="0.5909in">
        <style:tab-stops>
          <style:tab-stop style:type="left" style:position="0.4375in"/>
        </style:tab-stops>
      </style:paragraph-properties>
    </style:style>
    <style:style style:name="T1246" style:parent-style-name="DefaultParagraphFont" style:family="text">
      <style:text-properties fo:color="#000000" style:font-size-complex="12pt" fo:language="en" fo:country="US"/>
    </style:style>
    <style:style style:name="T1247" style:parent-style-name="DefaultParagraphFont" style:family="text">
      <style:text-properties fo:color="#000000" style:font-size-complex="12pt" fo:language="en" fo:country="US"/>
    </style:style>
    <style:style style:name="T1248" style:parent-style-name="DefaultParagraphFont" style:family="text">
      <style:text-properties fo:color="#000000" style:font-size-complex="12pt" fo:language="en" fo:country="US"/>
    </style:style>
    <style:style style:name="T1249" style:parent-style-name="DefaultParagraphFont" style:family="text">
      <style:text-properties fo:color="#000000" style:font-size-complex="12pt"/>
    </style:style>
    <style:style style:name="P1250" style:parent-style-name="Normal" style:family="paragraph">
      <style:paragraph-properties style:snap-to-layout-grid="false" fo:text-align="justify">
        <style:tab-stops>
          <style:tab-stop style:type="left" style:position="0.4375in"/>
        </style:tab-stops>
      </style:paragraph-properties>
    </style:style>
    <style:style style:name="P1251" style:parent-style-name="Normal" style:family="paragraph">
      <style:paragraph-properties style:snap-to-layout-grid="false" fo:text-align="center">
        <style:tab-stops>
          <style:tab-stop style:type="left" style:position="0.4375in"/>
        </style:tab-stops>
      </style:paragraph-properties>
    </style:style>
    <style:style style:name="T1252" style:parent-style-name="DefaultParagraphFont" style:family="text">
      <style:text-properties fo:font-weight="bold" style:font-weight-asian="bold" style:font-weight-complex="bold" fo:color="#000000" style:font-size-complex="12pt"/>
    </style:style>
    <style:style style:name="T1253" style:parent-style-name="DefaultParagraphFont" style:family="text">
      <style:text-properties fo:font-weight="bold" style:font-weight-asian="bold" style:font-weight-complex="bold" fo:color="#000000" style:font-size-complex="12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style:snap-to-layout-grid="false" fo:text-align="justify">
        <style:tab-stops>
          <style:tab-stop style:type="left" style:position="0.4375in"/>
        </style:tab-stops>
      </style:paragraph-properties>
      <style:text-properties fo:color="#000000" style:font-size-complex="12pt"/>
    </style:style>
    <style:style style:name="P1257" style:parent-style-name="Normal" style:family="paragraph">
      <style:paragraph-properties style:snap-to-layout-grid="false" fo:text-align="justify" fo:text-indent="0.5909in">
        <style:tab-stops>
          <style:tab-stop style:type="left" style:position="0.4375in"/>
        </style:tab-stops>
      </style:paragraph-properties>
    </style:style>
    <style:style style:name="T1258" style:parent-style-name="DefaultParagraphFont" style:family="text">
      <style:text-properties fo:color="#000000" style:font-size-complex="12pt" fo:language="en" fo:country="US"/>
    </style:style>
    <style:style style:name="T1259" style:parent-style-name="DefaultParagraphFont" style:family="text">
      <style:text-properties fo:color="#000000" style:font-size-complex="12pt" fo:language="en" fo:country="US"/>
    </style:style>
    <style:style style:name="T1260" style:parent-style-name="DefaultParagraphFont" style:family="text">
      <style:text-properties fo:color="#000000" style:font-size-complex="12pt" fo:language="en" fo:country="US"/>
    </style:style>
    <style:style style:name="T1261" style:parent-style-name="DefaultParagraphFont" style:family="text">
      <style:text-properties fo:color="#000000" style:font-size-complex="12pt"/>
    </style:style>
    <style:style style:name="P1262" style:parent-style-name="Normal" style:family="paragraph">
      <style:paragraph-properties style:snap-to-layout-grid="false" fo:text-align="justify" fo:text-indent="0.5909in">
        <style:tab-stops>
          <style:tab-stop style:type="left" style:position="0.4375in"/>
        </style:tab-stops>
      </style:paragraph-properties>
    </style:style>
    <style:style style:name="T1263" style:parent-style-name="DefaultParagraphFont" style:family="text">
      <style:text-properties fo:color="#000000" style:font-size-complex="12pt" fo:language="en" fo:country="US"/>
    </style:style>
    <style:style style:name="T1264" style:parent-style-name="DefaultParagraphFont" style:family="text">
      <style:text-properties fo:color="#000000" style:font-size-complex="12pt" fo:language="en" fo:country="US"/>
    </style:style>
    <style:style style:name="T1265" style:parent-style-name="DefaultParagraphFont" style:family="text">
      <style:text-properties fo:color="#000000" style:font-size-complex="12pt" fo:language="en" fo:country="US"/>
    </style:style>
    <style:style style:name="T1266" style:parent-style-name="DefaultParagraphFont" style:family="text">
      <style:text-properties fo:color="#000000" style:font-size-complex="12pt"/>
    </style:style>
    <style:style style:name="P1267" style:parent-style-name="Normal" style:family="paragraph">
      <style:paragraph-properties style:snap-to-layout-grid="false" fo:text-align="justify" fo:text-indent="0.5909in">
        <style:tab-stops>
          <style:tab-stop style:type="left" style:position="0.4375in"/>
        </style:tab-stops>
      </style:paragraph-properties>
    </style:style>
    <style:style style:name="T1268" style:parent-style-name="DefaultParagraphFont" style:family="text">
      <style:text-properties fo:color="#000000" style:font-size-complex="12pt" fo:language="en" fo:country="US"/>
    </style:style>
    <style:style style:name="T1269" style:parent-style-name="DefaultParagraphFont" style:family="text">
      <style:text-properties fo:color="#000000" style:font-size-complex="12pt" fo:language="en" fo:country="US"/>
    </style:style>
    <style:style style:name="T1270" style:parent-style-name="DefaultParagraphFont" style:family="text">
      <style:text-properties fo:color="#000000" style:font-size-complex="12pt" fo:language="en" fo:country="US"/>
    </style:style>
    <style:style style:name="T1271" style:parent-style-name="DefaultParagraphFont" style:family="text">
      <style:text-properties fo:color="#000000" style:font-size-complex="12pt"/>
    </style:style>
    <style:style style:name="P1272" style:parent-style-name="Normal" style:family="paragraph">
      <style:paragraph-properties style:snap-to-layout-grid="false" fo:text-align="justify">
        <style:tab-stops>
          <style:tab-stop style:type="left" style:position="0.4375in"/>
        </style:tab-stops>
      </style:paragraph-properties>
    </style:style>
    <style:style style:name="P1273" style:parent-style-name="Normal" style:family="paragraph">
      <style:paragraph-properties style:snap-to-layout-grid="false" fo:text-align="center">
        <style:tab-stops>
          <style:tab-stop style:type="left" style:position="0.4375in"/>
        </style:tab-stops>
      </style:paragraph-properties>
    </style:style>
    <style:style style:name="T1274" style:parent-style-name="DefaultParagraphFont" style:family="text">
      <style:text-properties fo:font-weight="bold" style:font-weight-asian="bold" style:font-weight-complex="bold" fo:color="#000000" style:font-size-complex="12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font-size-complex="12pt"/>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font-size-complex="12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color="#000000" style:font-size-complex="12pt"/>
    </style:style>
    <style:style style:name="P1282" style:parent-style-name="Normal" style:family="paragraph">
      <style:paragraph-properties style:snap-to-layout-grid="false" fo:text-align="justify">
        <style:tab-stops>
          <style:tab-stop style:type="left" style:position="0.4375in"/>
        </style:tab-stops>
      </style:paragraph-properties>
      <style:text-properties fo:color="#000000" style:font-size-complex="12pt"/>
    </style:style>
    <style:style style:name="P1283" style:parent-style-name="Normal" style:family="paragraph">
      <style:paragraph-properties style:snap-to-layout-grid="false" fo:text-align="justify" fo:text-indent="0.5909in">
        <style:tab-stops>
          <style:tab-stop style:type="left" style:position="0.4375in"/>
        </style:tab-stops>
      </style:paragraph-properties>
    </style:style>
    <style:style style:name="T1284" style:parent-style-name="DefaultParagraphFont" style:family="text">
      <style:text-properties fo:color="#000000" style:font-size-complex="12pt" fo:language="en" fo:country="US"/>
    </style:style>
    <style:style style:name="T1285" style:parent-style-name="DefaultParagraphFont" style:family="text">
      <style:text-properties fo:color="#000000" style:font-size-complex="12pt" fo:language="en" fo:country="US"/>
    </style:style>
    <style:style style:name="T1286" style:parent-style-name="DefaultParagraphFont" style:family="text">
      <style:text-properties fo:color="#000000" style:font-size-complex="12pt" fo:language="en" fo:country="US"/>
    </style:style>
    <style:style style:name="T1287" style:parent-style-name="DefaultParagraphFont" style:family="text">
      <style:text-properties fo:color="#000000" style:font-size-complex="12pt"/>
    </style:style>
    <style:style style:name="P1288" style:parent-style-name="Normal" style:family="paragraph">
      <style:paragraph-properties style:snap-to-layout-grid="false" fo:text-align="justify" fo:text-indent="0.5909in">
        <style:tab-stops>
          <style:tab-stop style:type="left" style:position="0.4375in"/>
        </style:tab-stops>
      </style:paragraph-properties>
    </style:style>
    <style:style style:name="T1289" style:parent-style-name="DefaultParagraphFont" style:family="text">
      <style:text-properties fo:color="#000000" style:font-size-complex="12pt" fo:language="en" fo:country="US"/>
    </style:style>
    <style:style style:name="T1290" style:parent-style-name="DefaultParagraphFont" style:family="text">
      <style:text-properties fo:color="#000000" style:font-size-complex="12pt" fo:language="en" fo:country="US"/>
    </style:style>
    <style:style style:name="T1291" style:parent-style-name="DefaultParagraphFont" style:family="text">
      <style:text-properties fo:color="#000000" style:font-size-complex="12pt" fo:language="en" fo:country="US"/>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text-position="super 66.6%" style:font-size-complex="12pt"/>
    </style:style>
    <style:style style:name="T1294" style:parent-style-name="DefaultParagraphFont" style:family="text">
      <style:text-properties fo:font-size="9pt" style:font-size-asian="9pt" style:font-size-complex="9pt"/>
    </style:style>
    <style:style style:name="T1295" style:parent-style-name="DefaultParagraphFont" style:family="text">
      <style:text-properties fo:color="#000000" style:font-size-complex="12pt"/>
    </style:style>
    <style:style style:name="P1296" style:parent-style-name="Normal" style:family="paragraph">
      <style:paragraph-properties style:snap-to-layout-grid="false" fo:text-align="justify" fo:text-indent="0.5909in">
        <style:tab-stops>
          <style:tab-stop style:type="left" style:position="0.4375in"/>
        </style:tab-stops>
      </style:paragraph-properties>
    </style:style>
    <style:style style:name="T1297" style:parent-style-name="DefaultParagraphFont" style:family="text">
      <style:text-properties fo:color="#000000" style:font-size-complex="12pt" fo:language="en" fo:country="US"/>
    </style:style>
    <style:style style:name="T1298" style:parent-style-name="DefaultParagraphFont" style:family="text">
      <style:text-properties fo:color="#000000" style:font-size-complex="12pt" fo:language="en" fo:country="US"/>
    </style:style>
    <style:style style:name="T1299" style:parent-style-name="DefaultParagraphFont" style:family="text">
      <style:text-properties fo:color="#000000" style:font-size-complex="12pt" fo:language="en" fo:country="U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text-position="super 66.6%" style:font-size-complex="12pt"/>
    </style:style>
    <style:style style:name="P1302" style:parent-style-name="Normal" style:family="paragraph">
      <style:paragraph-properties fo:text-align="justify"/>
    </style:style>
    <style:style style:name="T1303" style:parent-style-name="DefaultParagraphFont" style:family="text">
      <style:text-properties fo:font-size="9pt" style:font-size-asian="9pt" style:font-size-complex="9pt"/>
    </style:style>
    <style:style style:name="T1304" style:parent-style-name="DefaultParagraphFont" style:family="text">
      <style:text-properties fo:color="#000000" style:font-size-complex="12pt"/>
    </style:style>
    <style:style style:name="P1305" style:parent-style-name="Normal" style:family="paragraph">
      <style:paragraph-properties style:snap-to-layout-grid="false" fo:text-align="justify">
        <style:tab-stops>
          <style:tab-stop style:type="left" style:position="0.4375in"/>
        </style:tab-stops>
      </style:paragraph-properties>
    </style:style>
    <style:style style:name="P1306" style:parent-style-name="Normal" style:family="paragraph">
      <style:paragraph-properties style:snap-to-layout-grid="false" fo:text-align="center">
        <style:tab-stops>
          <style:tab-stop style:type="left" style:position="0.4375in"/>
        </style:tab-stops>
      </style:paragraph-properties>
    </style:style>
    <style:style style:name="T1307" style:parent-style-name="DefaultParagraphFont" style:family="text">
      <style:text-properties fo:font-weight="bold" style:font-weight-asian="bold" style:font-weight-complex="bold" fo:color="#000000" style:font-size-complex="12pt"/>
    </style:style>
    <style:style style:name="P1308" style:parent-style-name="Normal" style:family="paragraph">
      <style:paragraph-properties style:snap-to-layout-grid="false" fo:text-align="center">
        <style:tab-stops>
          <style:tab-stop style:type="left" style:position="0.4375in"/>
        </style:tab-stops>
      </style:paragraph-properties>
    </style:style>
    <style:style style:name="T1309" style:parent-style-name="DefaultParagraphFont" style:family="text">
      <style:text-properties fo:font-weight="bold" style:font-weight-asian="bold" style:font-weight-complex="bold" fo:color="#000000" style:font-size-complex="12pt"/>
    </style:style>
    <style:style style:name="P1310" style:parent-style-name="Normal" style:family="paragraph">
      <style:paragraph-properties style:snap-to-layout-grid="false">
        <style:tab-stops>
          <style:tab-stop style:type="left" style:position="0.4375in"/>
        </style:tab-stops>
      </style:paragraph-properties>
      <style:text-properties fo:font-weight="bold" style:font-weight-asian="bold" style:font-weight-complex="bold" fo:color="#000000" style:font-size-complex="12pt"/>
    </style:style>
    <style:style style:name="P1311" style:parent-style-name="Normal" style:family="paragraph">
      <style:paragraph-properties style:snap-to-layout-grid="false" fo:text-align="justify" fo:text-indent="0.5909in">
        <style:tab-stops>
          <style:tab-stop style:type="left" style:position="0.4375in"/>
        </style:tab-stops>
      </style:paragraph-properties>
    </style:style>
    <style:style style:name="T1312" style:parent-style-name="DefaultParagraphFont" style:family="text">
      <style:text-properties fo:color="#000000" style:font-size-complex="12pt" fo:language="en" fo:country="US"/>
    </style:style>
    <style:style style:name="T1313" style:parent-style-name="DefaultParagraphFont" style:family="text">
      <style:text-properties fo:color="#000000" style:font-size-complex="12pt" fo:language="en" fo:country="US"/>
    </style:style>
    <style:style style:name="T1314" style:parent-style-name="DefaultParagraphFont" style:family="text">
      <style:text-properties fo:color="#000000" style:font-size-complex="12pt" fo:language="en" fo:country="U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text-position="super 66.6%" style:font-size-complex="12pt"/>
    </style:style>
    <style:style style:name="P1317" style:parent-style-name="Normal" style:family="paragraph">
      <style:paragraph-properties fo:text-align="justify"/>
    </style:style>
    <style:style style:name="T1318" style:parent-style-name="DefaultParagraphFont" style:family="text">
      <style:text-properties fo:font-size="9pt" style:font-size-asian="9pt" style:font-size-complex="9pt"/>
    </style:style>
    <style:style style:name="T1319" style:parent-style-name="DefaultParagraphFont" style:family="text">
      <style:text-properties fo:color="#000000" style:font-size-complex="12pt"/>
    </style:style>
    <style:style style:name="P1320" style:parent-style-name="Normal" style:family="paragraph">
      <style:paragraph-properties style:snap-to-layout-grid="false" fo:text-align="justify" fo:text-indent="0.5909in">
        <style:tab-stops>
          <style:tab-stop style:type="left" style:position="0.4375in"/>
        </style:tab-stops>
      </style:paragraph-properties>
    </style:style>
    <style:style style:name="T1321" style:parent-style-name="DefaultParagraphFont" style:family="text">
      <style:text-properties fo:color="#000000" style:font-size-complex="12pt" fo:language="en" fo:country="US"/>
    </style:style>
    <style:style style:name="T1322" style:parent-style-name="DefaultParagraphFont" style:family="text">
      <style:text-properties fo:color="#000000" style:font-size-complex="12pt" fo:language="en" fo:country="US"/>
    </style:style>
    <style:style style:name="T1323" style:parent-style-name="DefaultParagraphFont" style:family="text">
      <style:text-properties fo:color="#000000" style:font-size-complex="12pt" fo:language="en" fo:country="US"/>
    </style:style>
    <style:style style:name="T1324" style:parent-style-name="DefaultParagraphFont" style:family="text">
      <style:text-properties fo:color="#000000" style:font-size-complex="12pt"/>
    </style:style>
    <style:style style:name="P1325" style:parent-style-name="Normal" style:family="paragraph">
      <style:paragraph-properties style:snap-to-layout-grid="false" fo:text-align="justify" fo:text-indent="0.5909in">
        <style:tab-stops>
          <style:tab-stop style:type="left" style:position="0.4375in"/>
        </style:tab-stops>
      </style:paragraph-properties>
    </style:style>
    <style:style style:name="T1326" style:parent-style-name="DefaultParagraphFont" style:family="text">
      <style:text-properties fo:color="#000000" style:font-size-complex="12pt" fo:language="en" fo:country="US"/>
    </style:style>
    <style:style style:name="T1327" style:parent-style-name="DefaultParagraphFont" style:family="text">
      <style:text-properties fo:color="#000000" style:font-size-complex="12pt" fo:language="en" fo:country="US"/>
    </style:style>
    <style:style style:name="T1328" style:parent-style-name="DefaultParagraphFont" style:family="text">
      <style:text-properties fo:color="#000000" style:font-size-complex="12pt" fo:language="en" fo:country="US"/>
    </style:style>
    <style:style style:name="T1329" style:parent-style-name="DefaultParagraphFont" style:family="text">
      <style:text-properties fo:color="#000000" style:font-size-complex="12pt"/>
    </style:style>
    <style:style style:name="P1330" style:parent-style-name="Normal" style:family="paragraph">
      <style:paragraph-properties style:snap-to-layout-grid="false" fo:text-align="justify" fo:text-indent="0.5909in">
        <style:tab-stops>
          <style:tab-stop style:type="left" style:position="0.4375in"/>
        </style:tab-stops>
      </style:paragraph-properties>
    </style:style>
    <style:style style:name="T1331" style:parent-style-name="DefaultParagraphFont" style:family="text">
      <style:text-properties fo:color="#000000" style:font-size-complex="12pt" fo:language="en" fo:country="US"/>
    </style:style>
    <style:style style:name="T1332" style:parent-style-name="DefaultParagraphFont" style:family="text">
      <style:text-properties fo:color="#000000" style:font-size-complex="12pt" fo:language="en" fo:country="US"/>
    </style:style>
    <style:style style:name="T1333" style:parent-style-name="DefaultParagraphFont" style:family="text">
      <style:text-properties fo:color="#000000" style:font-size-complex="12pt" fo:language="en" fo:country="U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text-position="super 66.6%" style:font-size-complex="12pt"/>
    </style:style>
    <style:style style:name="P1336" style:parent-style-name="Normal" style:family="paragraph">
      <style:paragraph-properties fo:text-align="justify"/>
    </style:style>
    <style:style style:name="T1337" style:parent-style-name="DefaultParagraphFont" style:family="text">
      <style:text-properties fo:font-size="9pt" style:font-size-asian="9pt" style:font-size-complex="9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text-position="super 66.6%" style:font-size-complex="12pt"/>
    </style:style>
    <style:style style:name="P1340" style:parent-style-name="Normal" style:family="paragraph">
      <style:paragraph-properties fo:text-align="justify"/>
    </style:style>
    <style:style style:name="T1341" style:parent-style-name="DefaultParagraphFont" style:family="text">
      <style:text-properties fo:font-size="9pt" style:font-size-asian="9pt" style:font-size-complex="9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text-position="super 66.6%" style:font-size-complex="12pt"/>
    </style:style>
    <style:style style:name="P1344" style:parent-style-name="Normal" style:family="paragraph">
      <style:paragraph-properties fo:text-align="justify"/>
    </style:style>
    <style:style style:name="T1345" style:parent-style-name="DefaultParagraphFont" style:family="text">
      <style:text-properties fo:font-size="9pt" style:font-size-asian="9pt" style:font-size-complex="9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text-position="super 66.6%" style:font-size-complex="12pt"/>
    </style:style>
    <style:style style:name="T1348" style:parent-style-name="DefaultParagraphFont" style:family="text">
      <style:text-properties fo:font-size="9pt" style:font-size-asian="9pt" style:font-size-complex="9pt"/>
    </style:style>
    <style:style style:name="T1349" style:parent-style-name="DefaultParagraphFont" style:family="text">
      <style:text-properties fo:color="#000000" style:font-size-complex="12pt"/>
    </style:style>
    <style:style style:name="P1350" style:parent-style-name="Normal" style:family="paragraph">
      <style:paragraph-properties style:snap-to-layout-grid="false" fo:text-align="justify">
        <style:tab-stops>
          <style:tab-stop style:type="left" style:position="0.4375in"/>
        </style:tab-stops>
      </style:paragraph-properties>
    </style:style>
    <style:style style:name="P1351" style:parent-style-name="Normal" style:family="paragraph">
      <style:paragraph-properties style:snap-to-layout-grid="false" fo:text-align="center">
        <style:tab-stops>
          <style:tab-stop style:type="left" style:position="0.4375in"/>
        </style:tab-stops>
      </style:paragraph-properties>
    </style:style>
    <style:style style:name="T1352" style:parent-style-name="DefaultParagraphFont" style:family="text">
      <style:text-properties fo:font-weight="bold" style:font-weight-asian="bold" style:font-weight-complex="bold" fo:color="#000000" style:font-size-complex="12pt"/>
    </style:style>
    <style:style style:name="P1353" style:parent-style-name="Normal" style:family="paragraph">
      <style:paragraph-properties style:snap-to-layout-grid="false" fo:text-align="center">
        <style:tab-stops>
          <style:tab-stop style:type="left" style:position="0.4375in"/>
        </style:tab-stops>
      </style:paragraph-properties>
    </style:style>
    <style:style style:name="T1354" style:parent-style-name="DefaultParagraphFont" style:family="text">
      <style:text-properties fo:font-weight="bold" style:font-weight-asian="bold" style:font-weight-complex="bold" fo:color="#000000" style:font-size-complex="12pt"/>
    </style:style>
    <style:style style:name="P1355" style:parent-style-name="Normal" style:family="paragraph">
      <style:paragraph-properties style:snap-to-layout-grid="false">
        <style:tab-stops>
          <style:tab-stop style:type="left" style:position="0.4375in"/>
        </style:tab-stops>
      </style:paragraph-properties>
      <style:text-properties fo:font-weight="bold" style:font-weight-asian="bold" style:font-weight-complex="bold" fo:color="#000000" style:font-size-complex="12pt"/>
    </style:style>
    <style:style style:name="P1356" style:parent-style-name="Normal" style:family="paragraph">
      <style:paragraph-properties style:snap-to-layout-grid="false" fo:text-align="justify" fo:text-indent="0.5909in">
        <style:tab-stops>
          <style:tab-stop style:type="left" style:position="0.4375in"/>
        </style:tab-stops>
      </style:paragraph-properties>
    </style:style>
    <style:style style:name="T1357" style:parent-style-name="DefaultParagraphFont" style:family="text">
      <style:text-properties fo:color="#000000" style:font-size-complex="12pt" fo:language="en" fo:country="US"/>
    </style:style>
    <style:style style:name="T1358" style:parent-style-name="DefaultParagraphFont" style:family="text">
      <style:text-properties fo:color="#000000" style:font-size-complex="12pt" fo:language="en" fo:country="US"/>
    </style:style>
    <style:style style:name="T1359" style:parent-style-name="DefaultParagraphFont" style:family="text">
      <style:text-properties fo:color="#000000" style:font-size-complex="12pt" fo:language="en" fo:country="US"/>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letter-spacing="0.0006in"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letter-spacing="0.0006in"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letter-spacing="0.0006in"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letter-spacing="0.0006in"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letter-spacing="0.0006in"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letter-spacing="0.0006in"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letter-spacing="0.0006in"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letter-spacing="0.0006in"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style:snap-to-layout-grid="false" fo:text-align="justify" fo:text-indent="0.5909in">
        <style:tab-stops>
          <style:tab-stop style:type="left" style:position="0.4375in"/>
        </style:tab-stops>
      </style:paragraph-properties>
    </style:style>
    <style:style style:name="T1380" style:parent-style-name="DefaultParagraphFont" style:family="text">
      <style:text-properties fo:color="#000000" style:font-size-complex="12pt" fo:language="en" fo:country="US"/>
    </style:style>
    <style:style style:name="T1381" style:parent-style-name="DefaultParagraphFont" style:family="text">
      <style:text-properties fo:color="#000000" style:font-size-complex="12pt" fo:language="en" fo:country="US"/>
    </style:style>
    <style:style style:name="T1382" style:parent-style-name="DefaultParagraphFont" style:family="text">
      <style:text-properties fo:color="#000000" style:font-size-complex="12pt" fo:language="en" fo:country="US"/>
    </style:style>
    <style:style style:name="T1383" style:parent-style-name="DefaultParagraphFont" style:family="text">
      <style:text-properties fo:color="#000000" style:font-size-complex="12pt"/>
    </style:style>
    <style:style style:name="P1384" style:parent-style-name="Normal" style:family="paragraph">
      <style:paragraph-properties style:snap-to-layout-grid="false" fo:text-align="justify">
        <style:tab-stops>
          <style:tab-stop style:type="left" style:position="0.4375in"/>
        </style:tab-stops>
      </style:paragraph-properties>
    </style:style>
    <style:style style:name="P1385" style:parent-style-name="Normal" style:family="paragraph">
      <style:paragraph-properties style:snap-to-layout-grid="false" fo:text-align="center">
        <style:tab-stops>
          <style:tab-stop style:type="left" style:position="0.4375in"/>
        </style:tab-stops>
      </style:paragraph-properties>
    </style:style>
    <style:style style:name="T1386" style:parent-style-name="DefaultParagraphFont" style:family="text">
      <style:text-properties fo:font-weight="bold" style:font-weight-asian="bold" style:font-weight-complex="bold" fo:color="#000000" style:font-size-complex="12pt"/>
    </style:style>
    <style:style style:name="P1387" style:parent-style-name="Normal" style:family="paragraph">
      <style:paragraph-properties style:snap-to-layout-grid="false" fo:text-align="center">
        <style:tab-stops>
          <style:tab-stop style:type="left" style:position="0.4375in"/>
        </style:tab-stops>
      </style:paragraph-properties>
    </style:style>
    <style:style style:name="T1388" style:parent-style-name="DefaultParagraphFont" style:family="text">
      <style:text-properties fo:font-weight="bold" style:font-weight-asian="bold" style:font-weight-complex="bold" fo:color="#000000" style:font-size-complex="12pt"/>
    </style:style>
    <style:style style:name="P1389" style:parent-style-name="Normal" style:family="paragraph">
      <style:paragraph-properties style:snap-to-layout-grid="false" fo:text-align="justify">
        <style:tab-stops>
          <style:tab-stop style:type="left" style:position="0.4375in"/>
        </style:tab-stops>
      </style:paragraph-properties>
      <style:text-properties fo:color="#000000" style:font-size-complex="12pt"/>
    </style:style>
    <style:style style:name="P1390" style:parent-style-name="Normal" style:family="paragraph">
      <style:paragraph-properties style:snap-to-layout-grid="false" fo:text-align="justify" fo:text-indent="0.5909in">
        <style:tab-stops>
          <style:tab-stop style:type="left" style:position="0.4375in"/>
        </style:tab-stops>
      </style:paragraph-properties>
    </style:style>
    <style:style style:name="T1391" style:parent-style-name="DefaultParagraphFont" style:family="text">
      <style:text-properties fo:color="#000000" style:font-size-complex="12pt" fo:language="en" fo:country="US"/>
    </style:style>
    <style:style style:name="T1392" style:parent-style-name="DefaultParagraphFont" style:family="text">
      <style:text-properties fo:color="#000000" style:font-size-complex="12pt" fo:language="en" fo:country="US"/>
    </style:style>
    <style:style style:name="T1393" style:parent-style-name="DefaultParagraphFont" style:family="text">
      <style:text-properties fo:color="#000000" style:font-size-complex="12pt" fo:language="en" fo:country="U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text-position="super 66.6%" style:font-size-complex="12pt"/>
    </style:style>
    <style:style style:name="T1396" style:parent-style-name="DefaultParagraphFont" style:family="text">
      <style:text-properties fo:font-size="9pt" style:font-size-asian="9pt" style:font-size-complex="9pt"/>
    </style:style>
    <style:style style:name="T1397" style:parent-style-name="DefaultParagraphFont" style:family="text">
      <style:text-properties fo:color="#000000" style:font-size-complex="12pt"/>
    </style:style>
    <style:style style:name="P1398" style:parent-style-name="Normal" style:family="paragraph">
      <style:paragraph-properties style:snap-to-layout-grid="false" fo:text-align="justify" fo:text-indent="0.5909in">
        <style:tab-stops>
          <style:tab-stop style:type="left" style:position="0.4375in"/>
        </style:tab-stops>
      </style:paragraph-properties>
    </style:style>
    <style:style style:name="T1399" style:parent-style-name="DefaultParagraphFont" style:family="text">
      <style:text-properties fo:color="#000000" style:font-size-complex="12pt" fo:language="en" fo:country="US"/>
    </style:style>
    <style:style style:name="T1400" style:parent-style-name="DefaultParagraphFont" style:family="text">
      <style:text-properties fo:color="#000000" style:font-size-complex="12pt" fo:language="en" fo:country="US"/>
    </style:style>
    <style:style style:name="T1401" style:parent-style-name="DefaultParagraphFont" style:family="text">
      <style:text-properties fo:color="#000000" style:font-size-complex="12pt" fo:language="en" fo:country="US"/>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text-position="super 66.6%" style:font-size-complex="12pt"/>
    </style:style>
    <style:style style:name="T1404" style:parent-style-name="DefaultParagraphFont" style:family="text">
      <style:text-properties fo:font-size="9pt" style:font-size-asian="9pt" style:font-size-complex="9pt"/>
    </style:style>
    <style:style style:name="T1405" style:parent-style-name="DefaultParagraphFont" style:family="text">
      <style:text-properties fo:color="#000000" style:font-size-complex="12pt"/>
    </style:style>
    <style:style style:name="T1406" style:parent-style-name="DefaultParagraphFont" style:family="text">
      <style:text-properties fo:font-style="italic" style:font-style-asian="italic"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text-position="super 66.6%" style:font-size-complex="12pt"/>
    </style:style>
    <style:style style:name="T1409" style:parent-style-name="DefaultParagraphFont" style:family="text">
      <style:text-properties fo:font-size="9pt" style:font-size-asian="9pt" style:font-size-complex="9pt"/>
    </style:style>
    <style:style style:name="T1410" style:parent-style-name="DefaultParagraphFont" style:family="text">
      <style:text-properties fo:color="#000000" style:font-size-complex="12pt"/>
    </style:style>
    <style:style style:name="P1411" style:parent-style-name="Normal" style:family="paragraph">
      <style:paragraph-properties style:snap-to-layout-grid="false" fo:text-align="justify" fo:text-indent="0.5909in">
        <style:tab-stops>
          <style:tab-stop style:type="left" style:position="0.4375in"/>
        </style:tab-stops>
      </style:paragraph-properties>
    </style:style>
    <style:style style:name="T1412" style:parent-style-name="DefaultParagraphFont" style:family="text">
      <style:text-properties fo:color="#000000" style:font-size-complex="12pt" fo:language="en" fo:country="US"/>
    </style:style>
    <style:style style:name="T1413" style:parent-style-name="DefaultParagraphFont" style:family="text">
      <style:text-properties fo:color="#000000" style:font-size-complex="12pt" fo:language="en" fo:country="US"/>
    </style:style>
    <style:style style:name="T1414" style:parent-style-name="DefaultParagraphFont" style:family="text">
      <style:text-properties fo:color="#000000" style:font-size-complex="12pt" fo:language="en" fo:country="U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text-position="super 66.6%" style:font-size-complex="12pt"/>
    </style:style>
    <style:style style:name="T1417" style:parent-style-name="DefaultParagraphFont" style:family="text">
      <style:text-properties fo:font-size="9pt" style:font-size-asian="9pt" style:font-size-complex="9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text-position="super 66.6%" style:font-size-complex="12pt"/>
    </style:style>
    <style:style style:name="T1420" style:parent-style-name="DefaultParagraphFont" style:family="text">
      <style:text-properties fo:font-size="9pt" style:font-size-asian="9pt" style:font-size-complex="9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text-position="super 66.6%" style:font-size-complex="12pt"/>
    </style:style>
    <style:style style:name="T1423" style:parent-style-name="DefaultParagraphFont" style:family="text">
      <style:text-properties fo:font-size="9pt" style:font-size-asian="9pt" style:font-size-complex="9pt"/>
    </style:style>
    <style:style style:name="T1424" style:parent-style-name="DefaultParagraphFont" style:family="text">
      <style:text-properties fo:color="#000000" style:font-size-complex="12pt"/>
    </style:style>
    <style:style style:name="P1425" style:parent-style-name="Normal" style:family="paragraph">
      <style:paragraph-properties style:snap-to-layout-grid="false" fo:text-align="justify" fo:text-indent="0.5909in">
        <style:tab-stops>
          <style:tab-stop style:type="left" style:position="0.4375in"/>
        </style:tab-stops>
      </style:paragraph-properties>
    </style:style>
    <style:style style:name="T1426" style:parent-style-name="DefaultParagraphFont" style:family="text">
      <style:text-properties fo:color="#000000" style:font-size-complex="12pt" fo:language="en" fo:country="US"/>
    </style:style>
    <style:style style:name="T1427" style:parent-style-name="DefaultParagraphFont" style:family="text">
      <style:text-properties fo:color="#000000" style:font-size-complex="12pt" fo:language="en" fo:country="US"/>
    </style:style>
    <style:style style:name="T1428" style:parent-style-name="DefaultParagraphFont" style:family="text">
      <style:text-properties fo:color="#000000" style:font-size-complex="12pt" fo:language="en" fo:country="US"/>
    </style:style>
    <style:style style:name="T1429" style:parent-style-name="DefaultParagraphFont" style:family="text">
      <style:text-properties fo:color="#000000" style:font-size-complex="12pt"/>
    </style:style>
    <style:style style:name="P1430" style:parent-style-name="Normal" style:family="paragraph">
      <style:paragraph-properties style:snap-to-layout-grid="false" fo:text-align="justify" fo:text-indent="0.5909in">
        <style:tab-stops>
          <style:tab-stop style:type="left" style:position="0.4375in"/>
        </style:tab-stops>
      </style:paragraph-properties>
    </style:style>
    <style:style style:name="T1431" style:parent-style-name="DefaultParagraphFont" style:family="text">
      <style:text-properties fo:color="#000000" style:font-size-complex="12pt" fo:language="en" fo:country="US"/>
    </style:style>
    <style:style style:name="T1432" style:parent-style-name="DefaultParagraphFont" style:family="text">
      <style:text-properties fo:color="#000000" style:font-size-complex="12pt" fo:language="en" fo:country="US"/>
    </style:style>
    <style:style style:name="T1433" style:parent-style-name="DefaultParagraphFont" style:family="text">
      <style:text-properties fo:color="#000000" style:font-size-complex="12pt" fo:language="en" fo:country="US"/>
    </style:style>
    <style:style style:name="T1434" style:parent-style-name="DefaultParagraphFont" style:family="text">
      <style:text-properties fo:color="#000000" style:font-size-complex="12pt"/>
    </style:style>
    <style:style style:name="P1435" style:parent-style-name="Normal" style:family="paragraph">
      <style:paragraph-properties style:snap-to-layout-grid="false" fo:text-align="justify">
        <style:tab-stops>
          <style:tab-stop style:type="left" style:position="0.4375in"/>
        </style:tab-stops>
      </style:paragraph-properties>
    </style:style>
    <style:style style:name="P1436" style:parent-style-name="Normal" style:family="paragraph">
      <style:paragraph-properties style:snap-to-layout-grid="false" fo:text-align="center">
        <style:tab-stops>
          <style:tab-stop style:type="left" style:position="0.4375in"/>
        </style:tab-stops>
      </style:paragraph-properties>
    </style:style>
    <style:style style:name="T1437" style:parent-style-name="DefaultParagraphFont" style:family="text">
      <style:text-properties fo:font-weight="bold" style:font-weight-asian="bold" style:font-weight-complex="bold" fo:color="#000000" style:font-size-complex="12pt"/>
    </style:style>
    <style:style style:name="P1438" style:parent-style-name="Normal" style:family="paragraph">
      <style:paragraph-properties style:snap-to-layout-grid="false" fo:text-align="center">
        <style:tab-stops>
          <style:tab-stop style:type="left" style:position="0.4375in"/>
        </style:tab-stops>
      </style:paragraph-properties>
    </style:style>
    <style:style style:name="T1439" style:parent-style-name="DefaultParagraphFont" style:family="text">
      <style:text-properties fo:font-weight="bold" style:font-weight-asian="bold" style:font-weight-complex="bold" fo:color="#000000" style:font-size-complex="12pt"/>
    </style:style>
    <style:style style:name="P1440" style:parent-style-name="Normal" style:family="paragraph">
      <style:paragraph-properties style:snap-to-layout-grid="false" fo:text-align="justify">
        <style:tab-stops>
          <style:tab-stop style:type="left" style:position="0.4375in"/>
        </style:tab-stops>
      </style:paragraph-properties>
      <style:text-properties fo:color="#000000" style:font-size-complex="12pt"/>
    </style:style>
    <style:style style:name="P1441" style:parent-style-name="Normal" style:family="paragraph">
      <style:paragraph-properties style:snap-to-layout-grid="false" fo:text-align="justify" fo:text-indent="0.5909in">
        <style:tab-stops>
          <style:tab-stop style:type="left" style:position="0.4375in"/>
        </style:tab-stops>
      </style:paragraph-properties>
    </style:style>
    <style:style style:name="T1442" style:parent-style-name="DefaultParagraphFont" style:family="text">
      <style:text-properties fo:color="#000000" style:font-size-complex="12pt" fo:language="en" fo:country="US"/>
    </style:style>
    <style:style style:name="T1443" style:parent-style-name="DefaultParagraphFont" style:family="text">
      <style:text-properties fo:color="#000000" style:font-size-complex="12pt" fo:language="en" fo:country="US"/>
    </style:style>
    <style:style style:name="T1444" style:parent-style-name="DefaultParagraphFont" style:family="text">
      <style:text-properties fo:color="#000000" style:font-size-complex="12pt" fo:language="en" fo:country="U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text-position="super 66.6%" style:font-size-complex="12pt"/>
    </style:style>
    <style:style style:name="T1447" style:parent-style-name="DefaultParagraphFont" style:family="text">
      <style:text-properties fo:font-size="9pt" style:font-size-asian="9pt" style:font-size-complex="9pt"/>
    </style:style>
    <style:style style:name="T1448" style:parent-style-name="DefaultParagraphFont" style:family="text">
      <style:text-properties fo:color="#000000" style:font-size-complex="12pt"/>
    </style:style>
    <style:style style:name="P1449" style:parent-style-name="Normal" style:family="paragraph">
      <style:paragraph-properties style:snap-to-layout-grid="false" fo:text-align="justify">
        <style:tab-stops>
          <style:tab-stop style:type="left" style:position="0.4375in"/>
        </style:tab-stops>
      </style:paragraph-properties>
    </style:style>
    <style:style style:name="P1450" style:parent-style-name="Normal" style:family="paragraph">
      <style:paragraph-properties style:snap-to-layout-grid="false" fo:text-align="center">
        <style:tab-stops>
          <style:tab-stop style:type="left" style:position="0.4375in"/>
        </style:tab-stops>
      </style:paragraph-properties>
    </style:style>
    <style:style style:name="T1451" style:parent-style-name="DefaultParagraphFont" style:family="text">
      <style:text-properties fo:font-weight="bold" style:font-weight-asian="bold" style:font-weight-complex="bold" fo:color="#000000" style:font-size-complex="12pt"/>
    </style:style>
    <style:style style:name="T1452" style:parent-style-name="DefaultParagraphFont" style:family="text">
      <style:text-properties fo:font-weight="bold" style:font-weight-asian="bold" style:font-weight-complex="bold" fo:color="#000000" style:font-size-complex="12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style:font-size-complex="12pt"/>
    </style:style>
    <style:style style:name="P1455" style:parent-style-name="Normal" style:family="paragraph">
      <style:paragraph-properties style:snap-to-layout-grid="false" fo:text-align="justify">
        <style:tab-stops>
          <style:tab-stop style:type="left" style:position="0.4375in"/>
        </style:tab-stops>
      </style:paragraph-properties>
      <style:text-properties fo:color="#000000" style:font-size-complex="12pt"/>
    </style:style>
    <style:style style:name="P1456" style:parent-style-name="Normal" style:family="paragraph">
      <style:paragraph-properties style:snap-to-layout-grid="false" fo:text-align="justify" fo:text-indent="0.5909in">
        <style:tab-stops>
          <style:tab-stop style:type="left" style:position="0.4375in"/>
        </style:tab-stops>
      </style:paragraph-properties>
    </style:style>
    <style:style style:name="T1457" style:parent-style-name="DefaultParagraphFont" style:family="text">
      <style:text-properties fo:color="#000000" style:font-size-complex="12pt" fo:language="en" fo:country="US"/>
    </style:style>
    <style:style style:name="T1458" style:parent-style-name="DefaultParagraphFont" style:family="text">
      <style:text-properties fo:color="#000000" style:font-size-complex="12pt" fo:language="en" fo:country="US"/>
    </style:style>
    <style:style style:name="T1459" style:parent-style-name="DefaultParagraphFont" style:family="text">
      <style:text-properties fo:color="#000000" style:font-size-complex="12pt" fo:language="en" fo:country="U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text-position="super 66.6%" style:font-size-complex="12pt"/>
    </style:style>
    <style:style style:name="T1462" style:parent-style-name="DefaultParagraphFont" style:family="text">
      <style:text-properties fo:font-size="9pt" style:font-size-asian="9pt" style:font-size-complex="9pt"/>
    </style:style>
    <style:style style:name="T1463" style:parent-style-name="DefaultParagraphFont" style:family="text">
      <style:text-properties fo:font-style="italic" style:font-style-asian="italic" style:font-style-complex="italic" fo:font-size="9pt" style:font-size-asian="9pt" style:font-size-complex="9pt"/>
    </style:style>
    <style:style style:name="T1464" style:parent-style-name="DefaultParagraphFont" style:family="text">
      <style:text-properties fo:font-size="9pt" style:font-size-asian="9pt" style:font-size-complex="9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text-position="super 66.6%" style:font-size-complex="12pt"/>
    </style:style>
    <style:style style:name="T1467" style:parent-style-name="DefaultParagraphFont" style:family="text">
      <style:text-properties fo:font-size="9pt" style:font-size-asian="9pt" style:font-size-complex="9pt"/>
    </style:style>
    <style:style style:name="T1468" style:parent-style-name="DefaultParagraphFont" style:family="text">
      <style:text-properties fo:color="#000000" style:font-size-complex="12pt"/>
    </style:style>
    <style:style style:name="P1469" style:parent-style-name="Normal" style:family="paragraph">
      <style:paragraph-properties style:snap-to-layout-grid="false" fo:text-align="justify" fo:text-indent="0.5909in">
        <style:tab-stops>
          <style:tab-stop style:type="left" style:position="0.4375in"/>
        </style:tab-stops>
      </style:paragraph-properties>
    </style:style>
    <style:style style:name="T1470" style:parent-style-name="DefaultParagraphFont" style:family="text">
      <style:text-properties fo:color="#000000" style:font-size-complex="12pt" fo:language="en" fo:country="US"/>
    </style:style>
    <style:style style:name="T1471" style:parent-style-name="DefaultParagraphFont" style:family="text">
      <style:text-properties fo:color="#000000" style:font-size-complex="12pt" fo:language="en" fo:country="US"/>
    </style:style>
    <style:style style:name="T1472" style:parent-style-name="DefaultParagraphFont" style:family="text">
      <style:text-properties fo:color="#000000" style:font-size-complex="12pt" fo:language="en" fo:country="U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text-position="super 66.6%" style:font-size-complex="12pt"/>
    </style:style>
    <style:style style:name="T1475" style:parent-style-name="DefaultParagraphFont" style:family="text">
      <style:text-properties fo:font-size="9pt" style:font-size-asian="9pt" style:font-size-complex="9pt"/>
    </style:style>
    <style:style style:name="T1476" style:parent-style-name="DefaultParagraphFont" style:family="text">
      <style:text-properties fo:color="#000000" style:font-size-complex="12pt"/>
    </style:style>
    <style:style style:name="P1477" style:parent-style-name="Normal" style:family="paragraph">
      <style:paragraph-properties style:snap-to-layout-grid="false" fo:text-align="justify" fo:text-indent="0.5909in">
        <style:tab-stops>
          <style:tab-stop style:type="left" style:position="0.4375in"/>
        </style:tab-stops>
      </style:paragraph-properties>
    </style:style>
    <style:style style:name="T1478" style:parent-style-name="DefaultParagraphFont" style:family="text">
      <style:text-properties fo:color="#000000" style:font-size-complex="12pt" fo:language="en" fo:country="US"/>
    </style:style>
    <style:style style:name="T1479" style:parent-style-name="DefaultParagraphFont" style:family="text">
      <style:text-properties fo:color="#000000" style:font-size-complex="12pt" fo:language="en" fo:country="US"/>
    </style:style>
    <style:style style:name="T1480" style:parent-style-name="DefaultParagraphFont" style:family="text">
      <style:text-properties fo:color="#000000" style:font-size-complex="12pt" fo:language="en" fo:country="US"/>
    </style:style>
    <style:style style:name="T1481" style:parent-style-name="DefaultParagraphFont" style:family="text">
      <style:text-properties fo:color="#000000" style:font-size-complex="12pt"/>
    </style:style>
    <style:style style:name="P1482" style:parent-style-name="Normal" style:family="paragraph">
      <style:paragraph-properties style:snap-to-layout-grid="false" fo:text-align="justify" fo:text-indent="0.5909in">
        <style:tab-stops>
          <style:tab-stop style:type="left" style:position="0.4375in"/>
        </style:tab-stops>
      </style:paragraph-properties>
    </style:style>
    <style:style style:name="T1483" style:parent-style-name="DefaultParagraphFont" style:family="text">
      <style:text-properties fo:color="#000000" style:font-size-complex="12pt" fo:language="en" fo:country="US"/>
    </style:style>
    <style:style style:name="T1484" style:parent-style-name="DefaultParagraphFont" style:family="text">
      <style:text-properties fo:color="#000000" style:font-size-complex="12pt" fo:language="en" fo:country="US"/>
    </style:style>
    <style:style style:name="T1485" style:parent-style-name="DefaultParagraphFont" style:family="text">
      <style:text-properties fo:color="#000000" style:font-size-complex="12pt" fo:language="en" fo:country="US"/>
    </style:style>
    <style:style style:name="T1486" style:parent-style-name="DefaultParagraphFont" style:family="text">
      <style:text-properties fo:color="#000000" style:font-size-complex="12pt"/>
    </style:style>
    <style:style style:name="P1487" style:parent-style-name="Normal" style:family="paragraph">
      <style:paragraph-properties style:snap-to-layout-grid="false" fo:text-align="justify" fo:text-indent="0.5909in">
        <style:tab-stops>
          <style:tab-stop style:type="left" style:position="0.4375in"/>
        </style:tab-stops>
      </style:paragraph-properties>
    </style:style>
    <style:style style:name="T1488" style:parent-style-name="DefaultParagraphFont" style:family="text">
      <style:text-properties fo:color="#000000" style:font-size-complex="12pt" fo:language="en" fo:country="US"/>
    </style:style>
    <style:style style:name="T1489" style:parent-style-name="DefaultParagraphFont" style:family="text">
      <style:text-properties fo:color="#000000" style:font-size-complex="12pt" fo:language="en" fo:country="US"/>
    </style:style>
    <style:style style:name="T1490" style:parent-style-name="DefaultParagraphFont" style:family="text">
      <style:text-properties fo:color="#000000" style:font-size-complex="12pt" fo:language="en" fo:country="US"/>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text-position="super 66.6%" style:font-size-complex="12pt"/>
    </style:style>
    <style:style style:name="T1493" style:parent-style-name="DefaultParagraphFont" style:family="text">
      <style:text-properties fo:font-size="9pt" style:font-size-asian="9pt" style:font-size-complex="9pt"/>
    </style:style>
    <style:style style:name="T1494" style:parent-style-name="DefaultParagraphFont" style:family="text">
      <style:text-properties fo:color="#000000" style:font-size-complex="12pt"/>
    </style:style>
    <style:style style:name="P1495" style:parent-style-name="Normal" style:family="paragraph">
      <style:paragraph-properties style:snap-to-layout-grid="false" fo:text-align="justify" fo:text-indent="0.5909in">
        <style:tab-stops>
          <style:tab-stop style:type="left" style:position="0.4375in"/>
        </style:tab-stops>
      </style:paragraph-properties>
    </style:style>
    <style:style style:name="T1496" style:parent-style-name="DefaultParagraphFont" style:family="text">
      <style:text-properties fo:color="#000000" style:font-size-complex="12pt" fo:language="en" fo:country="US"/>
    </style:style>
    <style:style style:name="T1497" style:parent-style-name="DefaultParagraphFont" style:family="text">
      <style:text-properties fo:color="#000000" style:font-size-complex="12pt" fo:language="en" fo:country="US"/>
    </style:style>
    <style:style style:name="T1498" style:parent-style-name="DefaultParagraphFont" style:family="text">
      <style:text-properties fo:color="#000000" style:font-size-complex="12pt" fo:language="en" fo:country="US"/>
    </style:style>
    <style:style style:name="T1499" style:parent-style-name="DefaultParagraphFont" style:family="text">
      <style:text-properties fo:color="#000000" style:font-size-complex="12pt"/>
    </style:style>
    <style:style style:name="T1500" style:parent-style-name="DefaultParagraphFont" style:family="text">
      <style:text-properties fo:font-style="italic" style:font-style-asian="italic"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text-position="super 66.6%" style:font-size-complex="12pt"/>
    </style:style>
    <style:style style:name="T1503" style:parent-style-name="DefaultParagraphFont" style:family="text">
      <style:text-properties fo:font-size="9pt" style:font-size-asian="9pt" style:font-size-complex="9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text-position="super 66.6%" style:font-size-complex="12pt"/>
    </style:style>
    <style:style style:name="T1506" style:parent-style-name="DefaultParagraphFont" style:family="text">
      <style:text-properties fo:font-size="9pt" style:font-size-asian="9pt" style:font-size-complex="9pt"/>
    </style:style>
    <style:style style:name="T1507" style:parent-style-name="DefaultParagraphFont" style:family="text">
      <style:text-properties fo:color="#000000" style:font-size-complex="12pt"/>
    </style:style>
    <style:style style:name="P1508" style:parent-style-name="Normal" style:family="paragraph">
      <style:paragraph-properties style:snap-to-layout-grid="false" fo:text-align="justify" fo:text-indent="0.5909in">
        <style:tab-stops>
          <style:tab-stop style:type="left" style:position="0.4375in"/>
        </style:tab-stops>
      </style:paragraph-properties>
    </style:style>
    <style:style style:name="T1509" style:parent-style-name="DefaultParagraphFont" style:family="text">
      <style:text-properties fo:color="#000000" style:font-size-complex="12pt" fo:language="en" fo:country="US"/>
    </style:style>
    <style:style style:name="T1510" style:parent-style-name="DefaultParagraphFont" style:family="text">
      <style:text-properties fo:color="#000000" style:font-size-complex="12pt" fo:language="en" fo:country="US"/>
    </style:style>
    <style:style style:name="T1511" style:parent-style-name="DefaultParagraphFont" style:family="text">
      <style:text-properties fo:color="#000000" style:font-size-complex="12pt" fo:language="en" fo:country="U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text-position="super 66.6%" style:font-size-complex="12pt"/>
    </style:style>
    <style:style style:name="T1514" style:parent-style-name="DefaultParagraphFont" style:family="text">
      <style:text-properties fo:font-size="9pt" style:font-size-asian="9pt" style:font-size-complex="9pt"/>
    </style:style>
    <style:style style:name="T1515" style:parent-style-name="DefaultParagraphFont" style:family="text">
      <style:text-properties fo:color="#000000" style:font-size-complex="12pt"/>
    </style:style>
    <style:style style:name="P1516" style:parent-style-name="Normal" style:family="paragraph">
      <style:paragraph-properties style:snap-to-layout-grid="false" fo:text-align="justify" fo:text-indent="0.5909in">
        <style:tab-stops>
          <style:tab-stop style:type="left" style:position="0.4375in"/>
        </style:tab-stops>
      </style:paragraph-properties>
    </style:style>
    <style:style style:name="T1517" style:parent-style-name="DefaultParagraphFont" style:family="text">
      <style:text-properties fo:color="#000000" style:font-size-complex="12pt" fo:language="en" fo:country="US"/>
    </style:style>
    <style:style style:name="T1518" style:parent-style-name="DefaultParagraphFont" style:family="text">
      <style:text-properties fo:color="#000000" style:font-size-complex="12pt" fo:language="en" fo:country="US"/>
    </style:style>
    <style:style style:name="T1519" style:parent-style-name="DefaultParagraphFont" style:family="text">
      <style:text-properties fo:color="#000000" style:font-size-complex="12pt" fo:language="en" fo:country="US"/>
    </style:style>
    <style:style style:name="T1520" style:parent-style-name="DefaultParagraphFont" style:family="text">
      <style:text-properties fo:color="#000000" style:font-size-complex="12pt"/>
    </style:style>
    <style:style style:name="P1521" style:parent-style-name="Normal" style:family="paragraph">
      <style:paragraph-properties style:snap-to-layout-grid="false" fo:text-align="justify">
        <style:tab-stops>
          <style:tab-stop style:type="left" style:position="0.4375in"/>
        </style:tab-stops>
      </style:paragraph-properties>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weight-complex="bold" style:font-size-complex="12pt" fo:language="en" fo:country="US"/>
    </style:style>
    <style:style style:name="T1528" style:parent-style-name="DefaultParagraphFont" style:family="text">
      <style:text-properties fo:font-weight="bold" style:font-weight-asian="bold" style:font-weight-complex="bold" style:font-size-complex="12pt"/>
    </style:style>
    <style:style style:name="P1529" style:parent-style-name="Normal" style:family="paragraph">
      <style:paragraph-properties style:snap-to-layout-grid="false" fo:text-align="justify">
        <style:tab-stops>
          <style:tab-stop style:type="left" style:position="0.4375in"/>
        </style:tab-stops>
      </style:paragraph-properties>
      <style:text-properties fo:color="#000000" style:font-size-complex="12pt"/>
    </style:style>
    <style:style style:name="P1530" style:parent-style-name="Normal" style:family="paragraph">
      <style:paragraph-properties style:snap-to-layout-grid="false" fo:text-align="justify" fo:text-indent="0.5909in">
        <style:tab-stops>
          <style:tab-stop style:type="left" style:position="0.4375in"/>
        </style:tab-stops>
      </style:paragraph-properties>
    </style:style>
    <style:style style:name="T1531" style:parent-style-name="DefaultParagraphFont" style:family="text">
      <style:text-properties fo:color="#000000" style:font-size-complex="12pt" fo:language="en" fo:country="US"/>
    </style:style>
    <style:style style:name="T1532" style:parent-style-name="DefaultParagraphFont" style:family="text">
      <style:text-properties fo:color="#000000" style:font-size-complex="12pt" fo:language="en" fo:country="US"/>
    </style:style>
    <style:style style:name="T1533" style:parent-style-name="DefaultParagraphFont" style:family="text">
      <style:text-properties fo:color="#000000" style:font-size-complex="12pt" fo:language="en" fo:country="US"/>
    </style:style>
    <style:style style:name="T1534" style:parent-style-name="DefaultParagraphFont" style:family="text">
      <style:text-properties fo:color="#000000" style:font-size-complex="12pt"/>
    </style:style>
    <style:style style:name="P1535" style:parent-style-name="Normal" style:family="paragraph">
      <style:paragraph-properties style:snap-to-layout-grid="false" fo:text-align="justify">
        <style:tab-stops>
          <style:tab-stop style:type="left" style:position="0.4375in"/>
        </style:tab-stops>
      </style:paragraph-properties>
    </style:style>
    <style:style style:name="P1536" style:parent-style-name="Normal" style:family="paragraph">
      <style:paragraph-properties style:snap-to-layout-grid="false" fo:text-align="center">
        <style:tab-stops>
          <style:tab-stop style:type="left" style:position="0.4375in"/>
        </style:tab-stops>
      </style:paragraph-properties>
    </style:style>
    <style:style style:name="T1537" style:parent-style-name="DefaultParagraphFont" style:family="text">
      <style:text-properties fo:font-weight="bold" style:font-weight-asian="bold" style:font-weight-complex="bold" fo:color="#000000" style:font-size-complex="12pt"/>
    </style:style>
    <style:style style:name="T1538" style:parent-style-name="DefaultParagraphFont" style:family="text">
      <style:text-properties fo:font-weight="bold" style:font-weight-asian="bold" style:font-weight-complex="bold" fo:color="#000000" style:font-size-complex="12p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style:font-size-complex="12pt"/>
    </style:style>
    <style:style style:name="P1541" style:parent-style-name="Normal" style:family="paragraph">
      <style:paragraph-properties style:snap-to-layout-grid="false" fo:text-align="justify">
        <style:tab-stops>
          <style:tab-stop style:type="left" style:position="0.4375in"/>
        </style:tab-stops>
      </style:paragraph-properties>
      <style:text-properties fo:color="#000000" style:font-size-complex="12pt"/>
    </style:style>
    <style:style style:name="P1542" style:parent-style-name="Normal" style:family="paragraph">
      <style:paragraph-properties style:snap-to-layout-grid="false" fo:text-align="justify">
        <style:tab-stops>
          <style:tab-stop style:type="left" style:position="0.4375in"/>
        </style:tab-stops>
      </style:paragraph-properties>
      <style:text-properties fo:color="#000000" style:font-size-complex="12pt"/>
    </style:style>
    <style:style style:name="P1543" style:parent-style-name="Normal" style:family="paragraph">
      <style:paragraph-properties style:snap-to-layout-grid="false" fo:text-align="justify" fo:text-indent="0.5909in">
        <style:tab-stops>
          <style:tab-stop style:type="left" style:position="0.4375in"/>
        </style:tab-stops>
      </style:paragraph-properties>
    </style:style>
    <style:style style:name="T1544" style:parent-style-name="DefaultParagraphFont" style:family="text">
      <style:text-properties fo:color="#000000" style:font-size-complex="12pt" fo:language="en" fo:country="US"/>
    </style:style>
    <style:style style:name="T1545" style:parent-style-name="DefaultParagraphFont" style:family="text">
      <style:text-properties fo:color="#000000" style:font-size-complex="12pt" fo:language="en" fo:country="US"/>
    </style:style>
    <style:style style:name="T1546" style:parent-style-name="DefaultParagraphFont" style:family="text">
      <style:text-properties fo:color="#000000" style:font-size-complex="12pt" fo:language="en" fo:country="U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text-position="super 66.6%" style:font-size-complex="12pt"/>
    </style:style>
    <style:style style:name="T1549" style:parent-style-name="DefaultParagraphFont" style:family="text">
      <style:text-properties fo:font-size="9pt" style:font-size-asian="9pt" style:font-size-complex="9pt"/>
    </style:style>
    <style:style style:name="T1550" style:parent-style-name="DefaultParagraphFont" style:family="text">
      <style:text-properties fo:font-style="italic" style:font-style-asian="italic" fo:font-size="9pt" style:font-size-asian="9pt" style:font-size-complex="9pt"/>
    </style:style>
    <style:style style:name="T1551" style:parent-style-name="DefaultParagraphFont" style:family="text">
      <style:text-properties fo:font-size="9pt" style:font-size-asian="9pt" style:font-size-complex="9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text-position="super 66.6%" style:font-size-complex="12pt"/>
    </style:style>
    <style:style style:name="T1554" style:parent-style-name="DefaultParagraphFont" style:family="text">
      <style:text-properties fo:font-size="9pt" style:font-size-asian="9pt" style:font-size-complex="9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text-position="super 66.6%" style:font-size-complex="12pt"/>
    </style:style>
    <style:style style:name="T1557" style:parent-style-name="DefaultParagraphFont" style:family="text">
      <style:text-properties fo:font-size="9pt" style:font-size-asian="9pt" style:font-size-complex="9pt"/>
    </style:style>
    <style:style style:name="T1558" style:parent-style-name="DefaultParagraphFont" style:family="text">
      <style:text-properties fo:color="#000000" style:font-size-complex="12pt"/>
    </style:style>
    <style:style style:name="P1559" style:parent-style-name="Normal" style:family="paragraph">
      <style:paragraph-properties style:snap-to-layout-grid="false" fo:text-align="justify" fo:text-indent="0.5909in">
        <style:tab-stops>
          <style:tab-stop style:type="left" style:position="0.4375in"/>
        </style:tab-stops>
      </style:paragraph-properties>
    </style:style>
    <style:style style:name="T1560" style:parent-style-name="DefaultParagraphFont" style:family="text">
      <style:text-properties fo:color="#000000" style:font-size-complex="12pt" fo:language="en" fo:country="US"/>
    </style:style>
    <style:style style:name="T1561" style:parent-style-name="DefaultParagraphFont" style:family="text">
      <style:text-properties fo:color="#000000" style:font-size-complex="12pt" fo:language="en" fo:country="US"/>
    </style:style>
    <style:style style:name="T1562" style:parent-style-name="DefaultParagraphFont" style:family="text">
      <style:text-properties fo:color="#000000" style:font-size-complex="12pt" fo:language="en" fo:country="US"/>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text-position="super 66.6%" style:font-size-complex="12pt"/>
    </style:style>
    <style:style style:name="T1565" style:parent-style-name="DefaultParagraphFont" style:family="text">
      <style:text-properties fo:font-size="9pt" style:font-size-asian="9pt" style:font-size-complex="9pt"/>
    </style:style>
    <style:style style:name="T1566" style:parent-style-name="DefaultParagraphFont" style:family="text">
      <style:text-properties fo:color="#000000" style:font-size-complex="12pt"/>
    </style:style>
    <style:style style:name="P1567" style:parent-style-name="Normal" style:family="paragraph">
      <style:paragraph-properties style:snap-to-layout-grid="false" fo:text-align="justify" fo:text-indent="0.5909in">
        <style:tab-stops>
          <style:tab-stop style:type="left" style:position="0.4375in"/>
        </style:tab-stops>
      </style:paragraph-properties>
    </style:style>
    <style:style style:name="T1568" style:parent-style-name="DefaultParagraphFont" style:family="text">
      <style:text-properties fo:color="#000000" style:font-size-complex="12pt" fo:language="en" fo:country="US"/>
    </style:style>
    <style:style style:name="T1569" style:parent-style-name="DefaultParagraphFont" style:family="text">
      <style:text-properties fo:color="#000000" style:font-size-complex="12pt" fo:language="en" fo:country="US"/>
    </style:style>
    <style:style style:name="T1570" style:parent-style-name="DefaultParagraphFont" style:family="text">
      <style:text-properties fo:color="#000000" style:font-size-complex="12pt" fo:language="en" fo:country="US"/>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text-position="super 66.6%" style:font-size-complex="12pt"/>
    </style:style>
    <style:style style:name="T1573" style:parent-style-name="DefaultParagraphFont" style:family="text">
      <style:text-properties fo:font-size="9pt" style:font-size-asian="9pt" style:font-size-complex="9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text-position="super 66.6%" style:font-size-complex="12pt"/>
    </style:style>
    <style:style style:name="T1576" style:parent-style-name="DefaultParagraphFont" style:family="text">
      <style:text-properties fo:font-size="9pt" style:font-size-asian="9pt" style:font-size-complex="9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text-position="super 66.6%" style:font-size-complex="12pt"/>
    </style:style>
    <style:style style:name="T1579" style:parent-style-name="DefaultParagraphFont" style:family="text">
      <style:text-properties fo:font-size="9pt" style:font-size-asian="9pt" style:font-size-complex="9pt"/>
    </style:style>
    <style:style style:name="T1580" style:parent-style-name="DefaultParagraphFont" style:family="text">
      <style:text-properties fo:color="#000000" style:font-size-complex="12pt"/>
    </style:style>
    <style:style style:name="P1581" style:parent-style-name="Normal" style:family="paragraph">
      <style:paragraph-properties style:snap-to-layout-grid="false" fo:text-align="justify" fo:text-indent="0.5909in">
        <style:tab-stops>
          <style:tab-stop style:type="left" style:position="0.4375in"/>
        </style:tab-stops>
      </style:paragraph-properties>
    </style:style>
    <style:style style:name="T1582" style:parent-style-name="DefaultParagraphFont" style:family="text">
      <style:text-properties fo:color="#000000" style:font-size-complex="12pt" fo:language="en" fo:country="US"/>
    </style:style>
    <style:style style:name="T1583" style:parent-style-name="DefaultParagraphFont" style:family="text">
      <style:text-properties fo:color="#000000" style:font-size-complex="12pt" fo:language="en" fo:country="US"/>
    </style:style>
    <style:style style:name="T1584" style:parent-style-name="DefaultParagraphFont" style:family="text">
      <style:text-properties fo:color="#000000" style:font-size-complex="12pt" fo:language="en" fo:country="US"/>
    </style:style>
    <style:style style:name="T1585" style:parent-style-name="DefaultParagraphFont" style:family="text">
      <style:text-properties fo:color="#000000" style:font-size-complex="12pt"/>
    </style:style>
    <style:style style:name="P1586" style:parent-style-name="Normal" style:family="paragraph">
      <style:paragraph-properties style:snap-to-layout-grid="false" fo:text-align="justify" fo:text-indent="0.5909in">
        <style:tab-stops>
          <style:tab-stop style:type="left" style:position="0.4375in"/>
        </style:tab-stops>
      </style:paragraph-properties>
    </style:style>
    <style:style style:name="T1587" style:parent-style-name="DefaultParagraphFont" style:family="text">
      <style:text-properties fo:color="#000000" style:font-size-complex="12pt" fo:language="en" fo:country="US"/>
    </style:style>
    <style:style style:name="T1588" style:parent-style-name="DefaultParagraphFont" style:family="text">
      <style:text-properties fo:color="#000000" style:font-size-complex="12pt" fo:language="en" fo:country="US"/>
    </style:style>
    <style:style style:name="T1589" style:parent-style-name="DefaultParagraphFont" style:family="text">
      <style:text-properties fo:color="#000000" style:font-size-complex="12pt" fo:language="en" fo:country="US"/>
    </style:style>
    <style:style style:name="T1590" style:parent-style-name="DefaultParagraphFont" style:family="text">
      <style:text-properties fo:color="#000000" style:font-size-complex="12pt"/>
    </style:style>
    <style:style style:name="P1591" style:parent-style-name="Normal" style:family="paragraph">
      <style:paragraph-properties style:snap-to-layout-grid="false" fo:text-align="justify" fo:text-indent="0.5909in">
        <style:tab-stops>
          <style:tab-stop style:type="left" style:position="0.4375in"/>
        </style:tab-stops>
      </style:paragraph-properties>
    </style:style>
    <style:style style:name="T1592" style:parent-style-name="DefaultParagraphFont" style:family="text">
      <style:text-properties fo:color="#000000" style:text-scale="79%" style:font-size-complex="12pt"/>
    </style:style>
    <style:style style:name="T1593" style:parent-style-name="DefaultParagraphFont" style:family="text">
      <style:text-properties fo:color="#000000" style:text-scale="79%"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style:snap-to-layout-grid="false" fo:text-align="justify" fo:text-indent="0.5909in">
        <style:tab-stops>
          <style:tab-stop style:type="left" style:position="0.4375in"/>
        </style:tab-stops>
      </style:paragraph-properties>
    </style:style>
    <style:style style:name="T1596" style:parent-style-name="DefaultParagraphFont" style:family="text">
      <style:text-properties fo:color="#000000" style:text-scale="79%" style:font-size-complex="12pt"/>
    </style:style>
    <style:style style:name="T1597" style:parent-style-name="DefaultParagraphFont" style:family="text">
      <style:text-properties fo:color="#000000" style:text-scale="79%"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P1600" style:parent-style-name="Normal" style:family="paragraph">
      <style:paragraph-properties style:snap-to-layout-grid="false" fo:text-align="justify" fo:text-indent="0.5909in">
        <style:tab-stops>
          <style:tab-stop style:type="left" style:position="0.4375in"/>
        </style:tab-stops>
      </style:paragraph-properties>
    </style:style>
    <style:style style:name="T1601" style:parent-style-name="DefaultParagraphFont" style:family="text">
      <style:text-properties fo:color="#000000" style:text-scale="79%" style:font-size-complex="12pt"/>
    </style:style>
    <style:style style:name="T1602" style:parent-style-name="DefaultParagraphFont" style:family="text">
      <style:text-properties fo:color="#000000" style:text-scale="79%"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P1605" style:parent-style-name="Normal" style:family="paragraph">
      <style:paragraph-properties style:snap-to-layout-grid="false" fo:text-align="justify" fo:text-indent="0.5909in">
        <style:tab-stops>
          <style:tab-stop style:type="left" style:position="0.4375in"/>
        </style:tab-stops>
      </style:paragraph-properties>
    </style:style>
    <style:style style:name="T1606" style:parent-style-name="DefaultParagraphFont" style:family="text">
      <style:text-properties fo:color="#000000" style:text-scale="79%" style:font-size-complex="12pt"/>
    </style:style>
    <style:style style:name="T1607" style:parent-style-name="DefaultParagraphFont" style:family="text">
      <style:text-properties fo:color="#000000" style:text-scale="79%"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P1610" style:parent-style-name="Normal" style:family="paragraph">
      <style:paragraph-properties style:snap-to-layout-grid="false" fo:text-align="justify" fo:text-indent="0.5909in">
        <style:tab-stops>
          <style:tab-stop style:type="left" style:position="0.4375in"/>
        </style:tab-stops>
      </style:paragraph-properties>
    </style:style>
    <style:style style:name="T1611" style:parent-style-name="DefaultParagraphFont" style:family="text">
      <style:text-properties fo:color="#000000" style:text-scale="79%" style:font-size-complex="12pt"/>
    </style:style>
    <style:style style:name="T1612" style:parent-style-name="DefaultParagraphFont" style:family="text">
      <style:text-properties fo:color="#000000" style:text-scale="79%"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style:snap-to-layout-grid="false" fo:text-align="justify">
        <style:tab-stops>
          <style:tab-stop style:type="left" style:position="0.4375in"/>
        </style:tab-stops>
      </style:paragraph-properties>
    </style:style>
    <style:style style:name="P1615" style:parent-style-name="Normal" style:family="paragraph">
      <style:paragraph-properties style:snap-to-layout-grid="false" fo:text-align="center">
        <style:tab-stops>
          <style:tab-stop style:type="left" style:position="0.4375in"/>
        </style:tab-stops>
      </style:paragraph-properties>
    </style:style>
    <style:style style:name="T1616" style:parent-style-name="DefaultParagraphFont" style:family="text">
      <style:text-properties fo:font-weight="bold" style:font-weight-asian="bold" style:font-weight-complex="bold" fo:color="#000000" style:font-size-complex="12pt"/>
    </style:style>
    <style:style style:name="T1617" style:parent-style-name="DefaultParagraphFont" style:family="text">
      <style:text-properties fo:font-weight="bold" style:font-weight-asian="bold" style:font-weight-complex="bold" fo:color="#000000" style:font-size-complex="12pt"/>
    </style:style>
    <style:style style:name="P1618" style:parent-style-name="Normal" style:family="paragraph">
      <style:paragraph-properties style:snap-to-layout-grid="false" fo:text-align="center">
        <style:tab-stops>
          <style:tab-stop style:type="left" style:position="0.4375in"/>
        </style:tab-stops>
      </style:paragraph-properties>
    </style:style>
    <style:style style:name="T1619" style:parent-style-name="DefaultParagraphFont" style:family="text">
      <style:text-properties fo:font-weight="bold" style:font-weight-asian="bold" style:font-weight-complex="bold" style:font-size-complex="12pt"/>
    </style:style>
    <style:style style:name="P1620" style:parent-style-name="Normal" style:family="paragraph">
      <style:paragraph-properties style:snap-to-layout-grid="false" fo:text-align="justify">
        <style:tab-stops>
          <style:tab-stop style:type="left" style:position="0.4375in"/>
        </style:tab-stops>
      </style:paragraph-properties>
      <style:text-properties fo:color="#000000" style:font-size-complex="12pt"/>
    </style:style>
    <style:style style:name="P1621" style:parent-style-name="Normal" style:family="paragraph">
      <style:paragraph-properties style:snap-to-layout-grid="false" fo:text-align="justify" fo:text-indent="0.5909in">
        <style:tab-stops>
          <style:tab-stop style:type="left" style:position="0.4375in"/>
        </style:tab-stops>
      </style:paragraph-properties>
    </style:style>
    <style:style style:name="T1622" style:parent-style-name="DefaultParagraphFont" style:family="text">
      <style:text-properties fo:color="#000000" style:font-size-complex="12pt" fo:language="en" fo:country="US"/>
    </style:style>
    <style:style style:name="T1623" style:parent-style-name="DefaultParagraphFont" style:family="text">
      <style:text-properties fo:color="#000000" style:font-size-complex="12pt" fo:language="en" fo:country="US"/>
    </style:style>
    <style:style style:name="T1624" style:parent-style-name="DefaultParagraphFont" style:family="text">
      <style:text-properties fo:color="#000000" style:font-size-complex="12pt" fo:language="en" fo:country="U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text-position="super 66.6%" style:font-size-complex="12pt"/>
    </style:style>
    <style:style style:name="T1627" style:parent-style-name="DefaultParagraphFont" style:family="text">
      <style:text-properties fo:font-size="9pt" style:font-size-asian="9pt" style:font-size-complex="9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text-position="super 66.6%" style:font-size-complex="12pt"/>
    </style:style>
    <style:style style:name="T1630" style:parent-style-name="DefaultParagraphFont" style:family="text">
      <style:text-properties fo:font-size="9pt" style:font-size-asian="9pt" style:font-size-complex="9pt"/>
    </style:style>
    <style:style style:name="T1631" style:parent-style-name="DefaultParagraphFont" style:family="text">
      <style:text-properties fo:color="#000000" style:font-size-complex="12pt"/>
    </style:style>
    <style:style style:name="P1632" style:parent-style-name="Normal" style:family="paragraph">
      <style:paragraph-properties style:snap-to-layout-grid="false" fo:text-align="justify" fo:text-indent="0.5909in">
        <style:tab-stops>
          <style:tab-stop style:type="left" style:position="0.4375in"/>
        </style:tab-stops>
      </style:paragraph-properties>
    </style:style>
    <style:style style:name="T1633" style:parent-style-name="DefaultParagraphFont" style:family="text">
      <style:text-properties fo:color="#000000" style:text-scale="79%" style:font-size-complex="12pt"/>
    </style:style>
    <style:style style:name="T1634" style:parent-style-name="DefaultParagraphFont" style:family="text">
      <style:text-properties fo:color="#000000" style:text-scale="79%"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letter-spacing="0.0208in" style:font-size-complex="12pt"/>
    </style:style>
    <style:style style:name="T1637" style:parent-style-name="DefaultParagraphFont" style:family="text">
      <style:text-properties fo:letter-spacing="0.0222in" style:font-size-complex="12pt"/>
    </style:style>
    <style:style style:name="T1638" style:parent-style-name="DefaultParagraphFont" style:family="text">
      <style:text-properties fo:letter-spacing="0.0222in" style:font-size-complex="12pt"/>
    </style:style>
    <style:style style:name="T1639" style:parent-style-name="DefaultParagraphFont" style:family="text">
      <style:text-properties fo:letter-spacing="0.0222in" style:font-size-complex="12pt"/>
    </style:style>
    <style:style style:name="T1640" style:parent-style-name="DefaultParagraphFont" style:family="text">
      <style:text-properties fo:letter-spacing="0.0222in" style:font-size-complex="12pt"/>
    </style:style>
    <style:style style:name="T1641" style:parent-style-name="DefaultParagraphFont" style:family="text">
      <style:text-properties fo:letter-spacing="0.0215in" style:font-size-complex="12pt"/>
    </style:style>
    <style:style style:name="T1642" style:parent-style-name="DefaultParagraphFont" style:family="text">
      <style:text-properties fo:letter-spacing="0.0215in" style:font-size-complex="12pt"/>
    </style:style>
    <style:style style:name="P1643" style:parent-style-name="Normal" style:family="paragraph">
      <style:paragraph-properties style:snap-to-layout-grid="false" fo:text-align="justify" fo:text-indent="0.5909in">
        <style:tab-stops>
          <style:tab-stop style:type="left" style:position="0.4375in"/>
        </style:tab-stops>
      </style:paragraph-properties>
    </style:style>
    <style:style style:name="T1644" style:parent-style-name="DefaultParagraphFont" style:family="text">
      <style:text-properties fo:color="#000000" style:text-scale="79%" style:font-size-complex="12pt"/>
    </style:style>
    <style:style style:name="T1645" style:parent-style-name="DefaultParagraphFont" style:family="text">
      <style:text-properties fo:color="#000000" style:text-scale="79%" style:font-size-complex="12pt"/>
    </style:style>
    <style:style style:name="T1646" style:parent-style-name="DefaultParagraphFont" style:family="text">
      <style:text-properties fo:color="#000000"/>
    </style:style>
    <style:style style:name="P1647" style:parent-style-name="Normal" style:family="paragraph">
      <style:paragraph-properties style:snap-to-layout-grid="false" fo:text-align="justify" fo:text-indent="0.5909in">
        <style:tab-stops>
          <style:tab-stop style:type="left" style:position="0.4375in"/>
        </style:tab-stops>
      </style:paragraph-properties>
    </style:style>
    <style:style style:name="T1648" style:parent-style-name="DefaultParagraphFont" style:family="text">
      <style:text-properties fo:color="#000000" style:text-scale="79%" style:font-size-complex="12pt"/>
    </style:style>
    <style:style style:name="T1649" style:parent-style-name="DefaultParagraphFont" style:family="text">
      <style:text-properties fo:color="#000000" style:text-scale="79%"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style:snap-to-layout-grid="false" fo:text-align="justify" fo:text-indent="0.5909in">
        <style:tab-stops>
          <style:tab-stop style:type="left" style:position="0.4375in"/>
        </style:tab-stops>
      </style:paragraph-properties>
    </style:style>
    <style:style style:name="T1652" style:parent-style-name="DefaultParagraphFont" style:family="text">
      <style:text-properties fo:color="#000000" style:font-size-complex="12pt" fo:language="en" fo:country="US"/>
    </style:style>
    <style:style style:name="T1653" style:parent-style-name="DefaultParagraphFont" style:family="text">
      <style:text-properties fo:color="#000000" style:font-size-complex="12pt" fo:language="en" fo:country="US"/>
    </style:style>
    <style:style style:name="T1654" style:parent-style-name="DefaultParagraphFont" style:family="text">
      <style:text-properties fo:color="#000000" style:font-size-complex="12pt" fo:language="en" fo:country="US"/>
    </style:style>
    <style:style style:name="T1655" style:parent-style-name="DefaultParagraphFont" style:family="text">
      <style:text-properties fo:color="#000000"/>
    </style:style>
    <style:style style:name="T1656" style:parent-style-name="DefaultParagraphFont" style:family="text">
      <style:text-properties fo:color="#000000" style:text-position="super 66.6%"/>
    </style:style>
    <style:style style:name="T1657" style:parent-style-name="DefaultParagraphFont" style:family="text">
      <style:text-properties fo:font-size="9pt" style:font-size-asian="9pt" style:font-size-complex="9pt"/>
    </style:style>
    <style:style style:name="T1658" style:parent-style-name="DefaultParagraphFont" style:family="text">
      <style:text-properties fo:color="#000000"/>
    </style:style>
    <style:style style:name="T1659" style:parent-style-name="DefaultParagraphFont" style:family="text">
      <style:text-properties fo:color="#000000" style:text-position="super 66.6%"/>
    </style:style>
    <style:style style:name="T1660" style:parent-style-name="DefaultParagraphFont" style:family="text">
      <style:text-properties fo:font-size="9pt" style:font-size-asian="9pt" style:font-size-complex="9pt"/>
    </style:style>
    <style:style style:name="T1661" style:parent-style-name="DefaultParagraphFont" style:family="text">
      <style:text-properties fo:color="#000000"/>
    </style:style>
    <style:style style:name="P1662" style:parent-style-name="Normal" style:family="paragraph">
      <style:paragraph-properties style:snap-to-layout-grid="false" fo:text-align="justify">
        <style:tab-stops>
          <style:tab-stop style:type="left" style:position="0.4375in"/>
        </style:tab-stops>
      </style:paragraph-properties>
    </style:style>
    <style:style style:name="P1663" style:parent-style-name="Normal" style:family="paragraph">
      <style:paragraph-properties style:snap-to-layout-grid="false" fo:text-align="center">
        <style:tab-stops>
          <style:tab-stop style:type="left" style:position="0.4375in"/>
        </style:tab-stops>
      </style:paragraph-properties>
    </style:style>
    <style:style style:name="T1664" style:parent-style-name="DefaultParagraphFont" style:family="text">
      <style:text-properties fo:font-weight="bold" style:font-weight-asian="bold" style:font-weight-complex="bold" fo:color="#000000" style:font-size-complex="12pt"/>
    </style:style>
    <style:style style:name="T1665" style:parent-style-name="DefaultParagraphFont" style:family="text">
      <style:text-properties fo:font-weight="bold" style:font-weight-asian="bold" style:font-weight-complex="bold" fo:color="#000000" style:font-size-complex="12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style:font-size-complex="12pt"/>
    </style:style>
    <style:style style:name="P1668" style:parent-style-name="Normal" style:family="paragraph">
      <style:paragraph-properties style:snap-to-layout-grid="false" fo:text-align="justify">
        <style:tab-stops>
          <style:tab-stop style:type="left" style:position="0.4375in"/>
        </style:tab-stops>
      </style:paragraph-properties>
      <style:text-properties fo:color="#000000" style:font-size-complex="12pt"/>
    </style:style>
    <style:style style:name="P1669" style:parent-style-name="Normal" style:family="paragraph">
      <style:paragraph-properties style:snap-to-layout-grid="false" fo:text-align="justify" fo:text-indent="0.5909in">
        <style:tab-stops>
          <style:tab-stop style:type="left" style:position="0.4375in"/>
        </style:tab-stops>
      </style:paragraph-properties>
    </style:style>
    <style:style style:name="T1670" style:parent-style-name="DefaultParagraphFont" style:family="text">
      <style:text-properties fo:color="#000000" style:font-size-complex="12pt" fo:language="en" fo:country="US"/>
    </style:style>
    <style:style style:name="T1671" style:parent-style-name="DefaultParagraphFont" style:family="text">
      <style:text-properties fo:color="#000000" style:font-size-complex="12pt" fo:language="en" fo:country="US"/>
    </style:style>
    <style:style style:name="T1672" style:parent-style-name="DefaultParagraphFont" style:family="text">
      <style:text-properties fo:color="#000000" style:font-size-complex="12pt" fo:language="en" fo:country="US"/>
    </style:style>
    <style:style style:name="T1673" style:parent-style-name="DefaultParagraphFont" style:family="text">
      <style:text-properties fo:color="#000000" style:font-size-complex="12pt"/>
    </style:style>
    <style:style style:name="P1674" style:parent-style-name="Normal" style:family="paragraph">
      <style:paragraph-properties style:snap-to-layout-grid="false" fo:text-align="justify" fo:text-indent="0.5909in">
        <style:tab-stops>
          <style:tab-stop style:type="left" style:position="0.4375in"/>
        </style:tab-stops>
      </style:paragraph-properties>
    </style:style>
    <style:style style:name="T1675" style:parent-style-name="DefaultParagraphFont" style:family="text">
      <style:text-properties fo:color="#000000" style:font-size-complex="12pt" fo:language="en" fo:country="US"/>
    </style:style>
    <style:style style:name="T1676" style:parent-style-name="DefaultParagraphFont" style:family="text">
      <style:text-properties fo:color="#000000" style:font-size-complex="12pt" fo:language="en" fo:country="US"/>
    </style:style>
    <style:style style:name="T1677" style:parent-style-name="DefaultParagraphFont" style:family="text">
      <style:text-properties fo:color="#000000" style:font-size-complex="12pt" fo:language="en" fo:country="US"/>
    </style:style>
    <style:style style:name="T1678" style:parent-style-name="DefaultParagraphFont" style:family="text">
      <style:text-properties fo:color="#000000"/>
    </style:style>
    <style:style style:name="T1679" style:parent-style-name="DefaultParagraphFont" style:family="text">
      <style:text-properties fo:color="#000000" style:text-position="super 66.6%"/>
    </style:style>
    <style:style style:name="T1680" style:parent-style-name="DefaultParagraphFont" style:family="text">
      <style:text-properties fo:font-size="9pt" style:font-size-asian="9pt" style:font-size-complex="9pt"/>
    </style:style>
    <style:style style:name="T1681" style:parent-style-name="DefaultParagraphFont" style:family="text">
      <style:text-properties fo:color="#000000"/>
    </style:style>
    <style:style style:name="T1682" style:parent-style-name="DefaultParagraphFont" style:family="text">
      <style:text-properties fo:color="#000000" style:text-position="super 66.6%"/>
    </style:style>
    <style:style style:name="T1683" style:parent-style-name="DefaultParagraphFont" style:family="text">
      <style:text-properties fo:font-size="9pt" style:font-size-asian="9pt" style:font-size-complex="9pt"/>
    </style:style>
    <style:style style:name="T1684" style:parent-style-name="DefaultParagraphFont" style:family="text">
      <style:text-properties fo:color="#000000"/>
    </style:style>
    <style:style style:name="T1685" style:parent-style-name="DefaultParagraphFont" style:family="text">
      <style:text-properties fo:color="#000000" style:text-position="super 66.6%"/>
    </style:style>
    <style:style style:name="T1686" style:parent-style-name="DefaultParagraphFont" style:family="text">
      <style:text-properties fo:font-size="9pt" style:font-size-asian="9pt" style:font-size-complex="9pt"/>
    </style:style>
    <style:style style:name="T1687" style:parent-style-name="DefaultParagraphFont" style:family="text">
      <style:text-properties fo:color="#000000"/>
    </style:style>
    <style:style style:name="P1688" style:parent-style-name="Normal" style:family="paragraph">
      <style:paragraph-properties style:snap-to-layout-grid="false" fo:text-align="justify" fo:text-indent="0.5909in">
        <style:tab-stops>
          <style:tab-stop style:type="left" style:position="0.4375in"/>
        </style:tab-stops>
      </style:paragraph-properties>
    </style:style>
    <style:style style:name="T1689" style:parent-style-name="DefaultParagraphFont" style:family="text">
      <style:text-properties fo:color="#000000" style:font-size-complex="12pt" fo:language="en" fo:country="US"/>
    </style:style>
    <style:style style:name="T1690" style:parent-style-name="DefaultParagraphFont" style:family="text">
      <style:text-properties fo:color="#000000" style:font-size-complex="12pt" fo:language="en" fo:country="US"/>
    </style:style>
    <style:style style:name="T1691" style:parent-style-name="DefaultParagraphFont" style:family="text">
      <style:text-properties fo:color="#000000" style:font-size-complex="12pt" fo:language="en" fo:country="US"/>
    </style:style>
    <style:style style:name="T1692" style:parent-style-name="DefaultParagraphFont" style:family="text">
      <style:text-properties fo:color="#000000"/>
    </style:style>
    <style:style style:name="T1693" style:parent-style-name="DefaultParagraphFont" style:family="text">
      <style:text-properties fo:color="#000000" style:text-position="super 66.6%"/>
    </style:style>
    <style:style style:name="T1694" style:parent-style-name="DefaultParagraphFont" style:family="text">
      <style:text-properties fo:font-size="9pt" style:font-size-asian="9pt" style:font-size-complex="9pt"/>
    </style:style>
    <style:style style:name="T1695" style:parent-style-name="DefaultParagraphFont" style:family="text">
      <style:text-properties fo:color="#000000"/>
    </style:style>
    <style:style style:name="T1696" style:parent-style-name="DefaultParagraphFont" style:family="text">
      <style:text-properties fo:color="#000000" style:text-position="super 66.6%"/>
    </style:style>
    <style:style style:name="T1697" style:parent-style-name="DefaultParagraphFont" style:family="text">
      <style:text-properties fo:font-size="9pt" style:font-size-asian="9pt" style:font-size-complex="9pt"/>
    </style:style>
    <style:style style:name="T1698" style:parent-style-name="DefaultParagraphFont" style:family="text">
      <style:text-properties fo:color="#000000"/>
    </style:style>
    <style:style style:name="T1699" style:parent-style-name="DefaultParagraphFont" style:family="text">
      <style:text-properties fo:color="#000000" style:text-position="super 66.6%"/>
    </style:style>
    <style:style style:name="T1700" style:parent-style-name="DefaultParagraphFont" style:family="text">
      <style:text-properties fo:font-size="9pt" style:font-size-asian="9pt" style:font-size-complex="9pt"/>
    </style:style>
    <style:style style:name="T1701" style:parent-style-name="DefaultParagraphFont" style:family="text">
      <style:text-properties fo:color="#000000"/>
    </style:style>
    <style:style style:name="P1702" style:parent-style-name="Normal" style:family="paragraph">
      <style:paragraph-properties style:snap-to-layout-grid="false" fo:text-align="justify" fo:text-indent="0.5909in">
        <style:tab-stops>
          <style:tab-stop style:type="left" style:position="0.4375in"/>
        </style:tab-stops>
      </style:paragraph-properties>
    </style:style>
    <style:style style:name="T1703" style:parent-style-name="DefaultParagraphFont" style:family="text">
      <style:text-properties fo:color="#000000" style:font-size-complex="12pt" fo:language="en" fo:country="US"/>
    </style:style>
    <style:style style:name="T1704" style:parent-style-name="DefaultParagraphFont" style:family="text">
      <style:text-properties fo:color="#000000" style:font-size-complex="12pt" fo:language="en" fo:country="US"/>
    </style:style>
    <style:style style:name="T1705" style:parent-style-name="DefaultParagraphFont" style:family="text">
      <style:text-properties fo:color="#000000" style:font-size-complex="12pt" fo:language="en" fo:country="US"/>
    </style:style>
    <style:style style:name="T1706" style:parent-style-name="DefaultParagraphFont" style:family="text">
      <style:text-properties fo:color="#000000"/>
    </style:style>
    <style:style style:name="P1707" style:parent-style-name="Normal" style:family="paragraph">
      <style:paragraph-properties style:snap-to-layout-grid="false" fo:text-align="justify">
        <style:tab-stops>
          <style:tab-stop style:type="left" style:position="0.4375in"/>
        </style:tab-stops>
      </style:paragraph-properties>
    </style:style>
    <style:style style:name="P1708" style:parent-style-name="Normal" style:family="paragraph">
      <style:paragraph-properties style:snap-to-layout-grid="false" fo:text-align="center">
        <style:tab-stops>
          <style:tab-stop style:type="left" style:position="0.4375in"/>
        </style:tab-stops>
      </style:paragraph-properties>
    </style:style>
    <style:style style:name="T1709" style:parent-style-name="DefaultParagraphFont" style:family="text">
      <style:text-properties fo:font-weight="bold" style:font-weight-asian="bold" style:font-weight-complex="bold" fo:color="#000000" style:font-size-complex="12pt"/>
    </style:style>
    <style:style style:name="T1710" style:parent-style-name="DefaultParagraphFont" style:family="text">
      <style:text-properties fo:font-weight="bold" style:font-weight-asian="bold" style:font-weight-complex="bold" fo:color="#000000" style:font-size-complex="12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style:snap-to-layout-grid="false" fo:text-align="justify">
        <style:tab-stops>
          <style:tab-stop style:type="left" style:position="0.4375in"/>
        </style:tab-stops>
      </style:paragraph-properties>
      <style:text-properties fo:color="#000000" style:font-size-complex="12pt"/>
    </style:style>
    <style:style style:name="P1714" style:parent-style-name="Normal" style:family="paragraph">
      <style:paragraph-properties style:snap-to-layout-grid="false" fo:text-align="justify" fo:text-indent="0.5909in">
        <style:tab-stops>
          <style:tab-stop style:type="left" style:position="0.4375in"/>
        </style:tab-stops>
      </style:paragraph-properties>
    </style:style>
    <style:style style:name="T1715" style:parent-style-name="DefaultParagraphFont" style:family="text">
      <style:text-properties fo:color="#000000" style:font-size-complex="12pt" fo:language="en" fo:country="US"/>
    </style:style>
    <style:style style:name="T1716" style:parent-style-name="DefaultParagraphFont" style:family="text">
      <style:text-properties fo:color="#000000" style:font-size-complex="12pt" fo:language="en" fo:country="US"/>
    </style:style>
    <style:style style:name="T1717" style:parent-style-name="DefaultParagraphFont" style:family="text">
      <style:text-properties fo:color="#000000" style:font-size-complex="12pt" fo:language="en" fo:country="US"/>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text-position="super 66.6%" style:font-size-complex="12pt"/>
    </style:style>
    <style:style style:name="T1720" style:parent-style-name="DefaultParagraphFont" style:family="text">
      <style:text-properties fo:font-size="9pt" style:font-size-asian="9pt" style:font-size-complex="9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text-position="super 66.6%" style:font-size-complex="12pt"/>
    </style:style>
    <style:style style:name="T1723" style:parent-style-name="DefaultParagraphFont" style:family="text">
      <style:text-properties fo:font-size="9pt" style:font-size-asian="9pt" style:font-size-complex="9pt"/>
    </style:style>
    <style:style style:name="T1724" style:parent-style-name="DefaultParagraphFont" style:family="text">
      <style:text-properties fo:color="#000000" style:font-size-complex="12pt"/>
    </style:style>
    <style:style style:name="P1725" style:parent-style-name="Normal" style:family="paragraph">
      <style:paragraph-properties style:snap-to-layout-grid="false" fo:text-align="justify" fo:text-indent="0.5909in">
        <style:tab-stops>
          <style:tab-stop style:type="left" style:position="0.4375in"/>
        </style:tab-stops>
      </style:paragraph-properties>
    </style:style>
    <style:style style:name="T1726" style:parent-style-name="DefaultParagraphFont" style:family="text">
      <style:text-properties fo:color="#000000" style:font-size-complex="12pt" fo:language="en" fo:country="US"/>
    </style:style>
    <style:style style:name="T1727" style:parent-style-name="DefaultParagraphFont" style:family="text">
      <style:text-properties fo:color="#000000" style:font-size-complex="12pt" fo:language="en" fo:country="US"/>
    </style:style>
    <style:style style:name="T1728" style:parent-style-name="DefaultParagraphFont" style:family="text">
      <style:text-properties fo:color="#000000" style:font-size-complex="12pt" fo:language="en" fo:country="US"/>
    </style:style>
    <style:style style:name="T1729" style:parent-style-name="DefaultParagraphFont" style:family="text">
      <style:text-properties fo:color="#000000"/>
    </style:style>
    <style:style style:name="T1730" style:parent-style-name="DefaultParagraphFont" style:family="text">
      <style:text-properties fo:color="#000000" style:text-position="super 66.6%"/>
    </style:style>
    <style:style style:name="T1731" style:parent-style-name="DefaultParagraphFont" style:family="text">
      <style:text-properties fo:font-size="9pt" style:font-size-asian="9pt" style:font-size-complex="9pt"/>
    </style:style>
    <style:style style:name="T1732" style:parent-style-name="DefaultParagraphFont" style:family="text">
      <style:text-properties fo:color="#000000"/>
    </style:style>
    <style:style style:name="T1733" style:parent-style-name="DefaultParagraphFont" style:family="text">
      <style:text-properties fo:color="#000000" style:text-position="super 66.6%"/>
    </style:style>
    <style:style style:name="P1734" style:parent-style-name="Normal" style:family="paragraph">
      <style:paragraph-properties fo:text-align="justify"/>
    </style:style>
    <style:style style:name="T1735" style:parent-style-name="DefaultParagraphFont" style:family="text">
      <style:text-properties fo:font-size="9pt" style:font-size-asian="9pt" style:font-size-complex="9pt"/>
    </style:style>
    <style:style style:name="T1736" style:parent-style-name="DefaultParagraphFont" style:family="text">
      <style:text-properties fo:color="#000000"/>
    </style:style>
    <style:style style:name="T1737" style:parent-style-name="DefaultParagraphFont" style:family="text">
      <style:text-properties fo:letter-spacing="0.0006in" style:font-size-complex="12pt"/>
    </style:style>
    <style:style style:name="T1738" style:parent-style-name="DefaultParagraphFont" style:family="text">
      <style:text-properties fo:color="#000000" style:text-position="super 66.6%"/>
    </style:style>
    <style:style style:name="P1739" style:parent-style-name="Normal" style:family="paragraph">
      <style:paragraph-properties fo:text-align="justify"/>
    </style:style>
    <style:style style:name="T1740" style:parent-style-name="DefaultParagraphFont" style:family="text">
      <style:text-properties fo:font-size="9pt" style:font-size-asian="9pt" style:font-size-complex="9pt"/>
    </style:style>
    <style:style style:name="T1741" style:parent-style-name="DefaultParagraphFont" style:family="text">
      <style:text-properties fo:color="#000000"/>
    </style:style>
    <style:style style:name="P1742" style:parent-style-name="Normal" style:family="paragraph">
      <style:paragraph-properties style:snap-to-layout-grid="false" fo:text-align="justify" fo:text-indent="0.5909in">
        <style:tab-stops>
          <style:tab-stop style:type="left" style:position="0.4375in"/>
        </style:tab-stops>
      </style:paragraph-properties>
    </style:style>
    <style:style style:name="T1743" style:parent-style-name="DefaultParagraphFont" style:family="text">
      <style:text-properties fo:color="#000000" style:font-size-complex="12pt" fo:language="en" fo:country="US"/>
    </style:style>
    <style:style style:name="T1744" style:parent-style-name="DefaultParagraphFont" style:family="text">
      <style:text-properties fo:color="#000000" style:font-size-complex="12pt" fo:language="en" fo:country="US"/>
    </style:style>
    <style:style style:name="T1745" style:parent-style-name="DefaultParagraphFont" style:family="text">
      <style:text-properties fo:color="#000000" style:font-size-complex="12pt" fo:language="en" fo:country="US"/>
    </style:style>
    <style:style style:name="T1746" style:parent-style-name="DefaultParagraphFont" style:family="text">
      <style:text-properties fo:color="#000000"/>
    </style:style>
    <style:style style:name="P1747" style:parent-style-name="Normal" style:family="paragraph">
      <style:paragraph-properties style:snap-to-layout-grid="false" fo:text-align="justify" fo:text-indent="0.5909in">
        <style:tab-stops>
          <style:tab-stop style:type="left" style:position="0.4375in"/>
        </style:tab-stops>
      </style:paragraph-properties>
    </style:style>
    <style:style style:name="T1748" style:parent-style-name="DefaultParagraphFont" style:family="text">
      <style:text-properties fo:color="#000000" style:font-size-complex="12pt" fo:language="en" fo:country="US"/>
    </style:style>
    <style:style style:name="T1749" style:parent-style-name="DefaultParagraphFont" style:family="text">
      <style:text-properties fo:color="#000000" style:font-size-complex="12pt" fo:language="en" fo:country="US"/>
    </style:style>
    <style:style style:name="T1750" style:parent-style-name="DefaultParagraphFont" style:family="text">
      <style:text-properties fo:color="#000000" style:font-size-complex="12pt" fo:language="en" fo:country="US"/>
    </style:style>
    <style:style style:name="T1751" style:parent-style-name="DefaultParagraphFont" style:family="text">
      <style:text-properties fo:color="#000000"/>
    </style:style>
    <style:style style:name="P1752" style:parent-style-name="Normal" style:family="paragraph">
      <style:paragraph-properties style:snap-to-layout-grid="false" fo:text-align="justify" fo:text-indent="0.5909in">
        <style:tab-stops>
          <style:tab-stop style:type="left" style:position="0.4375in"/>
        </style:tab-stops>
      </style:paragraph-properties>
    </style:style>
    <style:style style:name="T1753" style:parent-style-name="DefaultParagraphFont" style:family="text">
      <style:text-properties fo:color="#000000" style:font-size-complex="12pt" fo:language="en" fo:country="US"/>
    </style:style>
    <style:style style:name="T1754" style:parent-style-name="DefaultParagraphFont" style:family="text">
      <style:text-properties fo:color="#000000" style:font-size-complex="12pt" fo:language="en" fo:country="US"/>
    </style:style>
    <style:style style:name="T1755" style:parent-style-name="DefaultParagraphFont" style:family="text">
      <style:text-properties fo:color="#000000" style:font-size-complex="12pt" fo:language="en" fo:country="US"/>
    </style:style>
    <style:style style:name="T1756" style:parent-style-name="DefaultParagraphFont" style:family="text">
      <style:text-properties fo:color="#000000"/>
    </style:style>
    <style:style style:name="T1757" style:parent-style-name="DefaultParagraphFont" style:family="text">
      <style:text-properties fo:color="#000000" style:text-position="super 66.6%"/>
    </style:style>
    <style:style style:name="P1758" style:parent-style-name="Normal" style:family="paragraph">
      <style:paragraph-properties fo:text-align="justify"/>
    </style:style>
    <style:style style:name="T1759" style:parent-style-name="DefaultParagraphFont" style:family="text">
      <style:text-properties fo:font-size="9pt" style:font-size-asian="9pt" style:font-size-complex="9pt"/>
    </style:style>
    <style:style style:name="T1760" style:parent-style-name="DefaultParagraphFont" style:family="text">
      <style:text-properties fo:color="#000000"/>
    </style:style>
    <style:style style:name="T1761" style:parent-style-name="DefaultParagraphFont" style:family="text">
      <style:text-properties fo:color="#000000" style:text-position="super 66.6%"/>
    </style:style>
    <style:style style:name="P1762" style:parent-style-name="Normal" style:family="paragraph">
      <style:paragraph-properties fo:text-align="justify"/>
    </style:style>
    <style:style style:name="T1763" style:parent-style-name="DefaultParagraphFont" style:family="text">
      <style:text-properties fo:font-size="9pt" style:font-size-asian="9pt" style:font-size-complex="9pt"/>
    </style:style>
    <style:style style:name="T1764" style:parent-style-name="DefaultParagraphFont" style:family="text">
      <style:text-properties fo:color="#000000"/>
    </style:style>
    <style:style style:name="T1765" style:parent-style-name="DefaultParagraphFont" style:family="text">
      <style:text-properties fo:color="#000000" style:text-position="super 66.6%"/>
    </style:style>
    <style:style style:name="P1766" style:parent-style-name="Normal" style:family="paragraph">
      <style:paragraph-properties fo:text-align="justify"/>
    </style:style>
    <style:style style:name="T1767" style:parent-style-name="DefaultParagraphFont" style:family="text">
      <style:text-properties fo:font-size="9pt" style:font-size-asian="9pt" style:font-size-complex="9pt"/>
    </style:style>
    <style:style style:name="T1768" style:parent-style-name="DefaultParagraphFont" style:family="text">
      <style:text-properties fo:color="#000000"/>
    </style:style>
    <style:style style:name="T1769" style:parent-style-name="DefaultParagraphFont" style:family="text">
      <style:text-properties fo:color="#000000" style:text-position="super 66.6%"/>
    </style:style>
    <style:style style:name="P1770" style:parent-style-name="Normal" style:family="paragraph">
      <style:paragraph-properties fo:text-align="justify"/>
    </style:style>
    <style:style style:name="T1771" style:parent-style-name="DefaultParagraphFont" style:family="text">
      <style:text-properties fo:font-size="9pt" style:font-size-asian="9pt" style:font-size-complex="9pt"/>
    </style:style>
    <style:style style:name="T1772" style:parent-style-name="DefaultParagraphFont" style:family="text">
      <style:text-properties fo:color="#000000"/>
    </style:style>
    <style:style style:name="T1773" style:parent-style-name="DefaultParagraphFont" style:family="text">
      <style:text-properties fo:color="#000000" style:text-position="super 66.6%"/>
    </style:style>
    <style:style style:name="P1774" style:parent-style-name="Normal" style:family="paragraph">
      <style:paragraph-properties fo:text-align="justify"/>
    </style:style>
    <style:style style:name="T1775" style:parent-style-name="DefaultParagraphFont" style:family="text">
      <style:text-properties fo:font-size="9pt" style:font-size-asian="9pt" style:font-size-complex="9pt"/>
    </style:style>
    <style:style style:name="T1776" style:parent-style-name="DefaultParagraphFont" style:family="text">
      <style:text-properties fo:color="#000000"/>
    </style:style>
    <style:style style:name="P1777" style:parent-style-name="Normal" style:family="paragraph">
      <style:paragraph-properties style:snap-to-layout-grid="false" fo:text-align="justify">
        <style:tab-stops>
          <style:tab-stop style:type="left" style:position="0.4375in"/>
        </style:tab-stops>
      </style:paragraph-properties>
    </style:style>
    <style:style style:name="P1778" style:parent-style-name="Normal" style:family="paragraph">
      <style:paragraph-properties style:snap-to-layout-grid="false" fo:text-align="center">
        <style:tab-stops>
          <style:tab-stop style:type="left" style:position="0.4375in"/>
        </style:tab-stops>
      </style:paragraph-properties>
    </style:style>
    <style:style style:name="T1779" style:parent-style-name="DefaultParagraphFont" style:family="text">
      <style:text-properties fo:font-weight="bold" style:font-weight-asian="bold" style:font-weight-complex="bold" fo:color="#000000" style:font-size-complex="12pt"/>
    </style:style>
    <style:style style:name="T1780" style:parent-style-name="DefaultParagraphFont" style:family="text">
      <style:text-properties fo:font-weight="bold" style:font-weight-asian="bold" style:font-weight-complex="bold" fo:color="#000000" style:font-size-complex="12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style>
    <style:style style:name="P1785" style:parent-style-name="Normal" style:family="paragraph">
      <style:paragraph-properties style:snap-to-layout-grid="false" fo:text-align="justify" fo:text-indent="0.043in">
        <style:tab-stops>
          <style:tab-stop style:type="left" style:position="0.4375in"/>
        </style:tab-stops>
      </style:paragraph-properties>
      <style:text-properties fo:color="#000000" style:font-size-complex="12pt"/>
    </style:style>
    <style:style style:name="P1786" style:parent-style-name="Normal" style:family="paragraph">
      <style:paragraph-properties style:snap-to-layout-grid="false" fo:text-align="justify" fo:text-indent="0.5909in">
        <style:tab-stops>
          <style:tab-stop style:type="left" style:position="0.4375in"/>
        </style:tab-stops>
      </style:paragraph-properties>
    </style:style>
    <style:style style:name="T1787" style:parent-style-name="DefaultParagraphFont" style:family="text">
      <style:text-properties fo:color="#000000" style:font-size-complex="12pt" fo:language="en" fo:country="US"/>
    </style:style>
    <style:style style:name="T1788" style:parent-style-name="DefaultParagraphFont" style:family="text">
      <style:text-properties fo:color="#000000" style:font-size-complex="12pt" fo:language="en" fo:country="US"/>
    </style:style>
    <style:style style:name="T1789" style:parent-style-name="DefaultParagraphFont" style:family="text">
      <style:text-properties fo:color="#000000" style:font-size-complex="12pt" fo:language="en" fo:country="US"/>
    </style:style>
    <style:style style:name="T1790" style:parent-style-name="DefaultParagraphFont" style:family="text">
      <style:text-properties fo:color="#000000" style:font-size-complex="12pt"/>
    </style:style>
    <style:style style:name="T1791" style:parent-style-name="DefaultParagraphFont" style:family="text">
      <style:text-properties fo:font-style="italic" style:font-style-asian="italic"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style:snap-to-layout-grid="false" fo:text-align="justify" fo:text-indent="0.5909in">
        <style:tab-stops>
          <style:tab-stop style:type="left" style:position="0.4375in"/>
        </style:tab-stops>
      </style:paragraph-properties>
    </style:style>
    <style:style style:name="T1794" style:parent-style-name="DefaultParagraphFont" style:family="text">
      <style:text-properties fo:color="#000000" style:font-size-complex="12pt" fo:language="en" fo:country="US"/>
    </style:style>
    <style:style style:name="T1795" style:parent-style-name="DefaultParagraphFont" style:family="text">
      <style:text-properties fo:color="#000000" style:font-size-complex="12pt" fo:language="en" fo:country="US"/>
    </style:style>
    <style:style style:name="T1796" style:parent-style-name="DefaultParagraphFont" style:family="text">
      <style:text-properties fo:color="#000000" style:font-size-complex="12pt" fo:language="en" fo:country="US"/>
    </style:style>
    <style:style style:name="T1797" style:parent-style-name="DefaultParagraphFont" style:family="text">
      <style:text-properties fo:color="#000000" style:font-size-complex="12pt"/>
    </style:style>
    <style:style style:name="P1798" style:parent-style-name="Normal" style:family="paragraph">
      <style:paragraph-properties style:snap-to-layout-grid="false" fo:text-align="justify" fo:text-indent="0.5909in">
        <style:tab-stops>
          <style:tab-stop style:type="left" style:position="0.4375in"/>
        </style:tab-stops>
      </style:paragraph-properties>
    </style:style>
    <style:style style:name="T1799" style:parent-style-name="DefaultParagraphFont" style:family="text">
      <style:text-properties fo:color="#000000" style:text-scale="79%" style:font-size-complex="12pt"/>
    </style:style>
    <style:style style:name="T1800" style:parent-style-name="DefaultParagraphFont" style:family="text">
      <style:text-properties fo:color="#000000" style:text-scale="79%"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text-position="super 66.6%" style:font-size-complex="12pt"/>
    </style:style>
    <style:style style:name="P1803" style:parent-style-name="Normal" style:family="paragraph">
      <style:paragraph-properties fo:text-align="justify"/>
    </style:style>
    <style:style style:name="T1804" style:parent-style-name="DefaultParagraphFont" style:family="text">
      <style:text-properties fo:font-size="9pt" style:font-size-asian="9pt" style:font-size-complex="9pt"/>
    </style:style>
    <style:style style:name="T1805" style:parent-style-name="DefaultParagraphFont" style:family="text">
      <style:text-properties fo:color="#000000" style:font-size-complex="12pt"/>
    </style:style>
    <style:style style:name="P1806" style:parent-style-name="Normal" style:family="paragraph">
      <style:paragraph-properties style:snap-to-layout-grid="false" fo:text-align="justify" fo:text-indent="0.5909in">
        <style:tab-stops>
          <style:tab-stop style:type="left" style:position="0.4375in"/>
        </style:tab-stops>
      </style:paragraph-properties>
    </style:style>
    <style:style style:name="T1807" style:parent-style-name="DefaultParagraphFont" style:family="text">
      <style:text-properties fo:color="#000000" style:text-scale="79%" style:font-size-complex="12pt"/>
    </style:style>
    <style:style style:name="T1808" style:parent-style-name="DefaultParagraphFont" style:family="text">
      <style:text-properties fo:color="#000000" style:text-scale="79%" style:font-size-complex="12pt"/>
    </style:style>
    <style:style style:name="T1809" style:parent-style-name="DefaultParagraphFont" style:family="text">
      <style:text-properties fo:color="#000000"/>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style>
    <style:style style:name="T1812" style:parent-style-name="DefaultParagraphFont" style:family="text">
      <style:text-properties fo:color="#000000" style:text-position="super 66.6%"/>
    </style:style>
    <style:style style:name="P1813" style:parent-style-name="Normal" style:family="paragraph">
      <style:paragraph-properties fo:text-align="justify"/>
    </style:style>
    <style:style style:name="T1814" style:parent-style-name="DefaultParagraphFont" style:family="text">
      <style:text-properties fo:font-size="9pt" style:font-size-asian="9pt" style:font-size-complex="9pt"/>
    </style:style>
    <style:style style:name="T1815" style:parent-style-name="DefaultParagraphFont" style:family="text">
      <style:text-properties fo:color="#000000" style:text-position="super 66.6%"/>
    </style:style>
    <style:style style:name="P1816" style:parent-style-name="Normal" style:family="paragraph">
      <style:paragraph-properties style:snap-to-layout-grid="false" fo:text-align="justify" fo:text-indent="0.5909in">
        <style:tab-stops>
          <style:tab-stop style:type="left" style:position="0.4375in"/>
        </style:tab-stops>
      </style:paragraph-properties>
    </style:style>
    <style:style style:name="T1817" style:parent-style-name="DefaultParagraphFont" style:family="text">
      <style:text-properties fo:color="#000000" style:text-scale="79%" style:font-size-complex="12pt"/>
    </style:style>
    <style:style style:name="T1818" style:parent-style-name="DefaultParagraphFont" style:family="text">
      <style:text-properties fo:color="#000000" style:text-scale="79%"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text-position="super 66.6%" style:font-size-complex="12pt"/>
    </style:style>
    <style:style style:name="P1821" style:parent-style-name="Normal" style:family="paragraph">
      <style:paragraph-properties fo:text-align="justify"/>
    </style:style>
    <style:style style:name="T1822" style:parent-style-name="DefaultParagraphFont" style:family="text">
      <style:text-properties fo:font-size="9pt" style:font-size-asian="9pt" style:font-size-complex="9pt"/>
    </style:style>
    <style:style style:name="T1823" style:parent-style-name="DefaultParagraphFont" style:family="text">
      <style:text-properties fo:color="#000000" style:font-size-complex="12pt"/>
    </style:style>
    <style:style style:name="P1824" style:parent-style-name="Normal" style:family="paragraph">
      <style:paragraph-properties style:snap-to-layout-grid="false" fo:text-align="justify" fo:text-indent="0.5909in">
        <style:tab-stops>
          <style:tab-stop style:type="left" style:position="0.4375in"/>
        </style:tab-stops>
      </style:paragraph-properties>
    </style:style>
    <style:style style:name="T1825" style:parent-style-name="DefaultParagraphFont" style:family="text">
      <style:text-properties fo:color="#000000" style:font-size-complex="12pt" fo:language="en" fo:country="US"/>
    </style:style>
    <style:style style:name="T1826" style:parent-style-name="DefaultParagraphFont" style:family="text">
      <style:text-properties fo:color="#000000" style:font-size-complex="12pt" fo:language="en" fo:country="US"/>
    </style:style>
    <style:style style:name="T1827" style:parent-style-name="DefaultParagraphFont" style:family="text">
      <style:text-properties fo:color="#000000" style:font-size-complex="12pt" fo:language="en" fo:country="US"/>
    </style:style>
    <style:style style:name="T1828" style:parent-style-name="DefaultParagraphFont" style:family="text">
      <style:text-properties fo:color="#000000" style:font-size-complex="12pt"/>
    </style:style>
    <style:style style:name="P1829" style:parent-style-name="Normal" style:family="paragraph">
      <style:paragraph-properties style:snap-to-layout-grid="false" fo:text-align="justify" fo:text-indent="0.5909in">
        <style:tab-stops>
          <style:tab-stop style:type="left" style:position="0.4375in"/>
        </style:tab-stops>
      </style:paragraph-properties>
    </style:style>
    <style:style style:name="T1830" style:parent-style-name="DefaultParagraphFont" style:family="text">
      <style:text-properties fo:color="#000000" style:text-scale="79%" style:font-size-complex="12pt"/>
    </style:style>
    <style:style style:name="T1831" style:parent-style-name="DefaultParagraphFont" style:family="text">
      <style:text-properties fo:color="#000000" style:text-scale="79%"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style:snap-to-layout-grid="false" fo:text-align="justify" fo:text-indent="0.5909in">
        <style:tab-stops>
          <style:tab-stop style:type="left" style:position="0.4375in"/>
        </style:tab-stops>
      </style:paragraph-properties>
    </style:style>
    <style:style style:name="T1834" style:parent-style-name="DefaultParagraphFont" style:family="text">
      <style:text-properties fo:color="#000000" style:text-scale="79%" style:font-size-complex="12pt"/>
    </style:style>
    <style:style style:name="T1835" style:parent-style-name="DefaultParagraphFont" style:family="text">
      <style:text-properties fo:color="#000000" style:text-scale="79%"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style>
    <style:style style:name="P1838" style:parent-style-name="Normal" style:family="paragraph">
      <style:paragraph-properties style:snap-to-layout-grid="false" fo:text-align="justify" fo:text-indent="0.5909in">
        <style:tab-stops>
          <style:tab-stop style:type="left" style:position="0.4375in"/>
        </style:tab-stops>
      </style:paragraph-properties>
    </style:style>
    <style:style style:name="T1839" style:parent-style-name="DefaultParagraphFont" style:family="text">
      <style:text-properties fo:color="#000000" style:text-scale="79%" style:font-size-complex="12pt"/>
    </style:style>
    <style:style style:name="T1840" style:parent-style-name="DefaultParagraphFont" style:family="text">
      <style:text-properties fo:color="#000000" style:text-scale="79%"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style:snap-to-layout-grid="false" fo:text-align="justify" fo:text-indent="0.5909in">
        <style:tab-stops>
          <style:tab-stop style:type="left" style:position="0.4375in"/>
        </style:tab-stops>
      </style:paragraph-properties>
    </style:style>
    <style:style style:name="T1843" style:parent-style-name="DefaultParagraphFont" style:family="text">
      <style:text-properties fo:color="#000000" style:text-scale="79%" style:font-size-complex="12pt"/>
    </style:style>
    <style:style style:name="T1844" style:parent-style-name="DefaultParagraphFont" style:family="text">
      <style:text-properties fo:color="#000000" style:text-scale="79%"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text-position="super 66.6%" style:font-size-complex="12pt"/>
    </style:style>
    <style:style style:name="P1847" style:parent-style-name="Normal" style:family="paragraph">
      <style:paragraph-properties fo:text-align="justify"/>
    </style:style>
    <style:style style:name="T1848" style:parent-style-name="DefaultParagraphFont" style:family="text">
      <style:text-properties fo:font-size="9pt" style:font-size-asian="9pt" style:font-size-complex="9pt"/>
    </style:style>
    <style:style style:name="T1849" style:parent-style-name="DefaultParagraphFont" style:family="text">
      <style:text-properties fo:color="#000000" style:font-size-complex="12pt"/>
    </style:style>
    <style:style style:name="P1850" style:parent-style-name="Normal" style:family="paragraph">
      <style:paragraph-properties style:snap-to-layout-grid="false" fo:text-align="justify" fo:text-indent="0.5909in">
        <style:tab-stops>
          <style:tab-stop style:type="left" style:position="0.4375in"/>
        </style:tab-stops>
      </style:paragraph-properties>
    </style:style>
    <style:style style:name="T1851" style:parent-style-name="DefaultParagraphFont" style:family="text">
      <style:text-properties fo:color="#000000" style:font-size-complex="12pt" fo:language="en" fo:country="US"/>
    </style:style>
    <style:style style:name="T1852" style:parent-style-name="DefaultParagraphFont" style:family="text">
      <style:text-properties fo:color="#000000" style:font-size-complex="12pt" fo:language="en" fo:country="US"/>
    </style:style>
    <style:style style:name="T1853" style:parent-style-name="DefaultParagraphFont" style:family="text">
      <style:text-properties fo:color="#000000" style:font-size-complex="12pt" fo:language="en" fo:country="US"/>
    </style:style>
    <style:style style:name="T1854" style:parent-style-name="DefaultParagraphFont" style:family="text">
      <style:text-properties fo:color="#000000"/>
    </style:style>
    <style:style style:name="P1855" style:parent-style-name="Normal" style:family="paragraph">
      <style:paragraph-properties style:snap-to-layout-grid="false" fo:text-align="justify" fo:text-indent="0.5909in">
        <style:tab-stops>
          <style:tab-stop style:type="left" style:position="0.4375in"/>
        </style:tab-stops>
      </style:paragraph-properties>
    </style:style>
    <style:style style:name="T1856" style:parent-style-name="DefaultParagraphFont" style:family="text">
      <style:text-properties fo:color="#000000" style:font-size-complex="12pt" fo:language="en" fo:country="US"/>
    </style:style>
    <style:style style:name="T1857" style:parent-style-name="DefaultParagraphFont" style:family="text">
      <style:text-properties fo:color="#000000" style:font-size-complex="12pt" fo:language="en" fo:country="US"/>
    </style:style>
    <style:style style:name="T1858" style:parent-style-name="DefaultParagraphFont" style:family="text">
      <style:text-properties fo:color="#000000" style:font-size-complex="12pt" fo:language="en" fo:country="U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text-position="super 66.6%" style:font-size-complex="12pt"/>
    </style:style>
    <style:style style:name="P1861" style:parent-style-name="Normal" style:family="paragraph">
      <style:paragraph-properties fo:text-align="justify"/>
    </style:style>
    <style:style style:name="T1862" style:parent-style-name="DefaultParagraphFont" style:family="text">
      <style:text-properties fo:font-size="9pt" style:font-size-asian="9pt" style:font-size-complex="9pt"/>
    </style:style>
    <style:style style:name="T1863" style:parent-style-name="DefaultParagraphFont" style:family="text">
      <style:text-properties fo:color="#000000" style:font-size-complex="12pt"/>
    </style:style>
    <style:style style:name="P1864" style:parent-style-name="Normal" style:family="paragraph">
      <style:paragraph-properties style:snap-to-layout-grid="false" fo:text-align="justify" fo:text-indent="0.5909in">
        <style:tab-stops>
          <style:tab-stop style:type="left" style:position="0.4375in"/>
        </style:tab-stops>
      </style:paragraph-properties>
    </style:style>
    <style:style style:name="T1865" style:parent-style-name="DefaultParagraphFont" style:family="text">
      <style:text-properties fo:color="#000000" style:font-size-complex="12pt" fo:language="en" fo:country="US"/>
    </style:style>
    <style:style style:name="T1866" style:parent-style-name="DefaultParagraphFont" style:family="text">
      <style:text-properties fo:color="#000000" style:font-size-complex="12pt" fo:language="en" fo:country="US"/>
    </style:style>
    <style:style style:name="T1867" style:parent-style-name="DefaultParagraphFont" style:family="text">
      <style:text-properties fo:color="#000000" style:font-size-complex="12pt" fo:language="en" fo:country="US"/>
    </style:style>
    <style:style style:name="T1868" style:parent-style-name="DefaultParagraphFont" style:family="text">
      <style:text-properties fo:color="#000000"/>
    </style:style>
    <style:style style:name="P1869" style:parent-style-name="Normal" style:family="paragraph">
      <style:paragraph-properties style:snap-to-layout-grid="false" fo:text-align="justify" fo:text-indent="0.5909in">
        <style:tab-stops>
          <style:tab-stop style:type="left" style:position="0.4375in"/>
        </style:tab-stops>
      </style:paragraph-properties>
    </style:style>
    <style:style style:name="T1870" style:parent-style-name="DefaultParagraphFont" style:family="text">
      <style:text-properties fo:color="#000000" style:font-size-complex="12pt" fo:language="en" fo:country="US"/>
    </style:style>
    <style:style style:name="T1871" style:parent-style-name="DefaultParagraphFont" style:family="text">
      <style:text-properties fo:color="#000000" style:font-size-complex="12pt" fo:language="en" fo:country="US"/>
    </style:style>
    <style:style style:name="T1872" style:parent-style-name="DefaultParagraphFont" style:family="text">
      <style:text-properties fo:color="#000000" style:font-size-complex="12pt" fo:language="en" fo:country="US"/>
    </style:style>
    <style:style style:name="T1873" style:parent-style-name="DefaultParagraphFont" style:family="text">
      <style:text-properties fo:color="#000000"/>
    </style:style>
    <style:style style:name="T1874" style:parent-style-name="DefaultParagraphFont" style:family="text">
      <style:text-properties fo:color="#000000" style:text-position="super 66.6%"/>
    </style:style>
    <style:style style:name="P1875" style:parent-style-name="Normal" style:family="paragraph">
      <style:paragraph-properties fo:text-align="justify"/>
    </style:style>
    <style:style style:name="T1876" style:parent-style-name="DefaultParagraphFont" style:family="text">
      <style:text-properties fo:font-size="9pt" style:font-size-asian="9pt" style:font-size-complex="9pt"/>
    </style:style>
    <style:style style:name="T1877" style:parent-style-name="DefaultParagraphFont" style:family="text">
      <style:text-properties fo:color="#000000"/>
    </style:style>
    <style:style style:name="T1878" style:parent-style-name="DefaultParagraphFont" style:family="text">
      <style:text-properties fo:color="#000000" style:text-position="super 66.6%"/>
    </style:style>
    <style:style style:name="P1879" style:parent-style-name="Normal" style:family="paragraph">
      <style:paragraph-properties fo:text-align="justify"/>
    </style:style>
    <style:style style:name="T1880" style:parent-style-name="DefaultParagraphFont" style:family="text">
      <style:text-properties fo:font-size="9pt" style:font-size-asian="9pt" style:font-size-complex="9pt"/>
    </style:style>
    <style:style style:name="T1881" style:parent-style-name="DefaultParagraphFont" style:family="text">
      <style:text-properties fo:color="#000000"/>
    </style:style>
    <style:style style:name="P1882" style:parent-style-name="Normal" style:family="paragraph">
      <style:paragraph-properties style:snap-to-layout-grid="false" fo:text-align="justify" fo:margin-left="0.5909in">
        <style:tab-stops>
          <style:tab-stop style:type="left" style:position="-0.1534in"/>
        </style:tab-stops>
      </style:paragraph-properties>
      <style:text-properties fo:color="#000000" style:font-size-complex="12pt"/>
    </style:style>
    <style:style style:name="P1883" style:parent-style-name="Normal" style:family="paragraph">
      <style:paragraph-properties style:snap-to-layout-grid="false" fo:text-align="justify">
        <style:tab-stops>
          <style:tab-stop style:type="left" style:position="0.4375in"/>
        </style:tab-stops>
      </style:paragraph-properties>
    </style:style>
    <style:style style:name="P1884" style:parent-style-name="Normal" style:family="paragraph">
      <style:paragraph-properties style:snap-to-layout-grid="false" fo:text-align="center">
        <style:tab-stops>
          <style:tab-stop style:type="left" style:position="0.4375in"/>
        </style:tab-stops>
      </style:paragraph-properties>
    </style:style>
    <style:style style:name="T1885" style:parent-style-name="DefaultParagraphFont" style:family="text">
      <style:text-properties fo:font-weight="bold" style:font-weight-asian="bold" style:font-weight-complex="bold" fo:color="#000000" style:font-size-complex="12pt"/>
    </style:style>
    <style:style style:name="T1886" style:parent-style-name="DefaultParagraphFont" style:family="text">
      <style:text-properties fo:font-weight="bold" style:font-weight-asian="bold" style:font-weight-complex="bold" fo:color="#000000" style:font-size-complex="12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style:font-size-complex="12pt"/>
    </style:style>
    <style:style style:name="P1889" style:parent-style-name="Normal" style:family="paragraph">
      <style:paragraph-properties style:snap-to-layout-grid="false" fo:text-align="justify">
        <style:tab-stops>
          <style:tab-stop style:type="left" style:position="0.4375in"/>
        </style:tab-stops>
      </style:paragraph-properties>
      <style:text-properties fo:color="#000000" style:font-size-complex="12pt"/>
    </style:style>
    <style:style style:name="P1890" style:parent-style-name="Normal" style:family="paragraph">
      <style:paragraph-properties style:snap-to-layout-grid="false" fo:text-align="justify" fo:text-indent="0.5909in">
        <style:tab-stops>
          <style:tab-stop style:type="left" style:position="0.4375in"/>
        </style:tab-stops>
      </style:paragraph-properties>
    </style:style>
    <style:style style:name="T1891" style:parent-style-name="DefaultParagraphFont" style:family="text">
      <style:text-properties fo:color="#000000" style:font-size-complex="12pt" fo:language="en" fo:country="US"/>
    </style:style>
    <style:style style:name="T1892" style:parent-style-name="DefaultParagraphFont" style:family="text">
      <style:text-properties fo:color="#000000" style:font-size-complex="12pt" fo:language="en" fo:country="US"/>
    </style:style>
    <style:style style:name="T1893" style:parent-style-name="DefaultParagraphFont" style:family="text">
      <style:text-properties fo:color="#000000" style:font-size-complex="12pt" fo:language="en" fo:country="US"/>
    </style:style>
    <style:style style:name="T1894" style:parent-style-name="DefaultParagraphFont" style:family="text">
      <style:text-properties fo:color="#000000" style:font-size-complex="12pt"/>
    </style:style>
    <style:style style:name="P1895" style:parent-style-name="Normal" style:family="paragraph">
      <style:paragraph-properties style:snap-to-layout-grid="false" fo:text-align="justify" fo:text-indent="0.5909in">
        <style:tab-stops>
          <style:tab-stop style:type="left" style:position="0.4375in"/>
        </style:tab-stops>
      </style:paragraph-properties>
    </style:style>
    <style:style style:name="T1896" style:parent-style-name="DefaultParagraphFont" style:family="text">
      <style:text-properties fo:color="#000000" style:font-size-complex="12pt" fo:language="en" fo:country="US"/>
    </style:style>
    <style:style style:name="T1897" style:parent-style-name="DefaultParagraphFont" style:family="text">
      <style:text-properties fo:color="#000000" style:font-size-complex="12pt" fo:language="en" fo:country="US"/>
    </style:style>
    <style:style style:name="T1898" style:parent-style-name="DefaultParagraphFont" style:family="text">
      <style:text-properties fo:color="#000000" style:font-size-complex="12pt" fo:language="en" fo:country="U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text-position="super 66.6%" style:font-size-complex="12pt"/>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text-position="super 66.6%" style:font-size-complex="12pt"/>
    </style:style>
    <style:style style:name="T1904" style:parent-style-name="DefaultParagraphFont" style:family="text">
      <style:text-properties fo:font-size="9pt" style:font-size-asian="9pt" style:font-size-complex="9pt"/>
    </style:style>
    <style:style style:name="T1905" style:parent-style-name="DefaultParagraphFont" style:family="text">
      <style:text-properties fo:color="#000000" style:font-size-complex="12pt"/>
    </style:style>
    <style:style style:name="P1906" style:parent-style-name="Normal" style:family="paragraph">
      <style:paragraph-properties style:snap-to-layout-grid="false" fo:text-align="justify" fo:text-indent="0.5909in">
        <style:tab-stops>
          <style:tab-stop style:type="left" style:position="0.4375in"/>
        </style:tab-stops>
      </style:paragraph-properties>
    </style:style>
    <style:style style:name="T1907" style:parent-style-name="DefaultParagraphFont" style:family="text">
      <style:text-properties fo:color="#000000" style:font-size-complex="12pt" fo:language="en" fo:country="US"/>
    </style:style>
    <style:style style:name="T1908" style:parent-style-name="DefaultParagraphFont" style:family="text">
      <style:text-properties fo:color="#000000" style:font-size-complex="12pt" fo:language="en" fo:country="US"/>
    </style:style>
    <style:style style:name="T1909" style:parent-style-name="DefaultParagraphFont" style:family="text">
      <style:text-properties fo:color="#000000" style:font-size-complex="12pt" fo:language="en" fo:country="US"/>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text-position="super 66.6%" style:font-size-complex="12pt"/>
    </style:style>
    <style:style style:name="T1912" style:parent-style-name="DefaultParagraphFont" style:family="text">
      <style:text-properties fo:font-size="9pt" style:font-size-asian="9pt" style:font-size-complex="9pt"/>
    </style:style>
    <style:style style:name="T1913" style:parent-style-name="DefaultParagraphFont" style:family="text">
      <style:text-properties fo:color="#000000" style:font-size-complex="12pt"/>
    </style:style>
    <style:style style:name="P1914" style:parent-style-name="Normal" style:family="paragraph">
      <style:paragraph-properties style:snap-to-layout-grid="false" fo:text-align="justify" fo:text-indent="0.5909in">
        <style:tab-stops>
          <style:tab-stop style:type="left" style:position="0.4375in"/>
        </style:tab-stops>
      </style:paragraph-properties>
    </style:style>
    <style:style style:name="T1915" style:parent-style-name="DefaultParagraphFont" style:family="text">
      <style:text-properties fo:color="#000000" style:font-size-complex="12pt" fo:language="en" fo:country="US"/>
    </style:style>
    <style:style style:name="T1916" style:parent-style-name="DefaultParagraphFont" style:family="text">
      <style:text-properties fo:color="#000000" style:font-size-complex="12pt" fo:language="en" fo:country="US"/>
    </style:style>
    <style:style style:name="T1917" style:parent-style-name="DefaultParagraphFont" style:family="text">
      <style:text-properties fo:color="#000000" style:font-size-complex="12pt" fo:language="en" fo:country="US"/>
    </style:style>
    <style:style style:name="T1918" style:parent-style-name="DefaultParagraphFont" style:family="text">
      <style:text-properties fo:color="#000000"/>
    </style:style>
    <style:style style:name="T1919" style:parent-style-name="DefaultParagraphFont" style:family="text">
      <style:text-properties fo:color="#000000" style:text-position="super 66.6%"/>
    </style:style>
    <style:style style:name="T1920" style:parent-style-name="DefaultParagraphFont" style:family="text">
      <style:text-properties fo:font-size="9pt" style:font-size-asian="9pt" style:font-size-complex="9pt"/>
    </style:style>
    <style:style style:name="T1921" style:parent-style-name="DefaultParagraphFont" style:family="text">
      <style:text-properties fo:color="#000000"/>
    </style:style>
    <style:style style:name="T1922" style:parent-style-name="DefaultParagraphFont" style:family="text">
      <style:text-properties fo:color="#000000" style:text-position="super 66.6%"/>
    </style:style>
    <style:style style:name="T1923" style:parent-style-name="DefaultParagraphFont" style:family="text">
      <style:text-properties fo:font-size="9pt" style:font-size-asian="9pt" style:font-size-complex="9pt"/>
    </style:style>
    <style:style style:name="T1924" style:parent-style-name="DefaultParagraphFont" style:family="text">
      <style:text-properties fo:color="#000000"/>
    </style:style>
    <style:style style:name="T1925" style:parent-style-name="DefaultParagraphFont" style:family="text">
      <style:text-properties fo:color="#000000" style:text-position="super 66.6%"/>
    </style:style>
    <style:style style:name="T1926" style:parent-style-name="DefaultParagraphFont" style:family="text">
      <style:text-properties fo:font-size="9pt" style:font-size-asian="9pt" style:font-size-complex="9pt"/>
    </style:style>
    <style:style style:name="T1927" style:parent-style-name="DefaultParagraphFont" style:family="text">
      <style:text-properties fo:color="#000000"/>
    </style:style>
    <style:style style:name="T1928" style:parent-style-name="DefaultParagraphFont" style:family="text">
      <style:text-properties fo:color="#000000" style:text-position="super 66.6%"/>
    </style:style>
    <style:style style:name="T1929" style:parent-style-name="DefaultParagraphFont" style:family="text">
      <style:text-properties fo:font-size="9pt" style:font-size-asian="9pt" style:font-size-complex="9pt"/>
    </style:style>
    <style:style style:name="T1930" style:parent-style-name="DefaultParagraphFont" style:family="text">
      <style:text-properties fo:color="#000000"/>
    </style:style>
    <style:style style:name="T1931" style:parent-style-name="DefaultParagraphFont" style:family="text">
      <style:text-properties fo:color="#000000" style:text-position="super 66.6%"/>
    </style:style>
    <style:style style:name="T1932" style:parent-style-name="DefaultParagraphFont" style:family="text">
      <style:text-properties fo:font-size="9pt" style:font-size-asian="9pt" style:font-size-complex="9pt"/>
    </style:style>
    <style:style style:name="T1933" style:parent-style-name="DefaultParagraphFont" style:family="text">
      <style:text-properties fo:color="#000000"/>
    </style:style>
    <style:style style:name="T1934" style:parent-style-name="DefaultParagraphFont" style:family="text">
      <style:text-properties fo:color="#000000" style:text-position="super 66.6%"/>
    </style:style>
    <style:style style:name="T1935" style:parent-style-name="DefaultParagraphFont" style:family="text">
      <style:text-properties fo:font-size="9pt" style:font-size-asian="9pt" style:font-size-complex="9pt"/>
    </style:style>
    <style:style style:name="T1936" style:parent-style-name="DefaultParagraphFont" style:family="text">
      <style:text-properties fo:color="#000000"/>
    </style:style>
    <style:style style:name="T1937" style:parent-style-name="DefaultParagraphFont" style:family="text">
      <style:text-properties fo:color="#000000" style:text-position="super 66.6%"/>
    </style:style>
    <style:style style:name="T1938" style:parent-style-name="DefaultParagraphFont" style:family="text">
      <style:text-properties fo:font-size="9pt" style:font-size-asian="9pt" style:font-size-complex="9pt"/>
    </style:style>
    <style:style style:name="T1939" style:parent-style-name="DefaultParagraphFont" style:family="text">
      <style:text-properties fo:color="#000000"/>
    </style:style>
    <style:style style:name="T1940" style:parent-style-name="DefaultParagraphFont" style:family="text">
      <style:text-properties fo:color="#000000" style:text-position="super 66.6%"/>
    </style:style>
    <style:style style:name="T1941" style:parent-style-name="DefaultParagraphFont" style:family="text">
      <style:text-properties fo:font-size="9pt" style:font-size-asian="9pt" style:font-size-complex="9pt"/>
    </style:style>
    <style:style style:name="T1942" style:parent-style-name="DefaultParagraphFont" style:family="text">
      <style:text-properties fo:color="#000000"/>
    </style:style>
    <style:style style:name="T1943" style:parent-style-name="DefaultParagraphFont" style:family="text">
      <style:text-properties fo:color="#000000" style:text-position="super 66.6%"/>
    </style:style>
    <style:style style:name="P1944" style:parent-style-name="Normal" style:family="paragraph">
      <style:paragraph-properties fo:text-align="justify"/>
    </style:style>
    <style:style style:name="T1945" style:parent-style-name="DefaultParagraphFont" style:family="text">
      <style:text-properties fo:font-size="9pt" style:font-size-asian="9pt" style:font-size-complex="9pt"/>
    </style:style>
    <style:style style:name="T1946" style:parent-style-name="DefaultParagraphFont" style:family="text">
      <style:text-properties fo:color="#000000"/>
    </style:style>
    <style:style style:name="T1947" style:parent-style-name="DefaultParagraphFont" style:family="text">
      <style:text-properties fo:color="#000000" style:text-position="super 66.6%"/>
    </style:style>
    <style:style style:name="P1948" style:parent-style-name="Normal" style:family="paragraph">
      <style:paragraph-properties fo:text-align="justify"/>
    </style:style>
    <style:style style:name="T1949" style:parent-style-name="DefaultParagraphFont" style:family="text">
      <style:text-properties fo:font-size="9pt" style:font-size-asian="9pt" style:font-size-complex="9pt"/>
    </style:style>
    <style:style style:name="T1950" style:parent-style-name="DefaultParagraphFont" style:family="text">
      <style:text-properties fo:color="#000000"/>
    </style:style>
    <style:style style:name="T1951" style:parent-style-name="DefaultParagraphFont" style:family="text">
      <style:text-properties fo:color="#000000" style:text-position="super 66.6%"/>
    </style:style>
    <style:style style:name="P1952" style:parent-style-name="Normal" style:family="paragraph">
      <style:paragraph-properties fo:text-align="justify"/>
    </style:style>
    <style:style style:name="T1953" style:parent-style-name="DefaultParagraphFont" style:family="text">
      <style:text-properties fo:font-size="9pt" style:font-size-asian="9pt" style:font-size-complex="9pt"/>
    </style:style>
    <style:style style:name="T1954" style:parent-style-name="DefaultParagraphFont" style:family="text">
      <style:text-properties fo:color="#000000"/>
    </style:style>
    <style:style style:name="P1955" style:parent-style-name="Normal" style:family="paragraph">
      <style:paragraph-properties style:snap-to-layout-grid="false" fo:text-align="justify" fo:text-indent="0.5909in">
        <style:tab-stops>
          <style:tab-stop style:type="left" style:position="0.4375in"/>
        </style:tab-stops>
      </style:paragraph-properties>
    </style:style>
    <style:style style:name="T1956" style:parent-style-name="DefaultParagraphFont" style:family="text">
      <style:text-properties fo:color="#000000" style:font-size-complex="12pt" fo:language="en" fo:country="US"/>
    </style:style>
    <style:style style:name="T1957" style:parent-style-name="DefaultParagraphFont" style:family="text">
      <style:text-properties fo:color="#000000" style:font-size-complex="12pt" fo:language="en" fo:country="US"/>
    </style:style>
    <style:style style:name="T1958" style:parent-style-name="DefaultParagraphFont" style:family="text">
      <style:text-properties fo:color="#000000" style:font-size-complex="12pt" fo:language="en" fo:country="US"/>
    </style:style>
    <style:style style:name="T1959" style:parent-style-name="DefaultParagraphFont" style:family="text">
      <style:text-properties fo:color="#000000"/>
    </style:style>
    <style:style style:name="T1960" style:parent-style-name="DefaultParagraphFont" style:family="text">
      <style:text-properties fo:color="#000000" style:text-position="super 66.6%"/>
    </style:style>
    <style:style style:name="P1961" style:parent-style-name="Normal" style:family="paragraph">
      <style:paragraph-properties fo:text-align="justify"/>
    </style:style>
    <style:style style:name="T1962" style:parent-style-name="DefaultParagraphFont" style:family="text">
      <style:text-properties fo:font-size="9pt" style:font-size-asian="9pt" style:font-size-complex="9pt"/>
    </style:style>
    <style:style style:name="T1963" style:parent-style-name="DefaultParagraphFont" style:family="text">
      <style:text-properties fo:color="#000000"/>
    </style:style>
    <style:style style:name="T1964" style:parent-style-name="DefaultParagraphFont" style:family="text">
      <style:text-properties fo:color="#000000" style:text-position="super 66.6%"/>
    </style:style>
    <style:style style:name="P1965" style:parent-style-name="Normal" style:family="paragraph">
      <style:paragraph-properties fo:text-align="justify"/>
    </style:style>
    <style:style style:name="T1966" style:parent-style-name="DefaultParagraphFont" style:family="text">
      <style:text-properties fo:font-size="9pt" style:font-size-asian="9pt" style:font-size-complex="9pt"/>
    </style:style>
    <style:style style:name="T1967" style:parent-style-name="DefaultParagraphFont" style:family="text">
      <style:text-properties fo:color="#000000"/>
    </style:style>
    <style:style style:name="P1968" style:parent-style-name="Normal" style:family="paragraph">
      <style:paragraph-properties style:snap-to-layout-grid="false" fo:text-align="justify" fo:text-indent="0.5909in">
        <style:tab-stops>
          <style:tab-stop style:type="left" style:position="0.4375in"/>
        </style:tab-stops>
      </style:paragraph-properties>
    </style:style>
    <style:style style:name="T1969" style:parent-style-name="DefaultParagraphFont" style:family="text">
      <style:text-properties fo:color="#000000" style:font-size-complex="12pt" fo:language="en" fo:country="US"/>
    </style:style>
    <style:style style:name="T1970" style:parent-style-name="DefaultParagraphFont" style:family="text">
      <style:text-properties fo:color="#000000" style:font-size-complex="12pt" fo:language="en" fo:country="US"/>
    </style:style>
    <style:style style:name="T1971" style:parent-style-name="DefaultParagraphFont" style:family="text">
      <style:text-properties fo:color="#000000" style:font-size-complex="12pt" fo:language="en" fo:country="US"/>
    </style:style>
    <style:style style:name="T1972" style:parent-style-name="DefaultParagraphFont" style:family="text">
      <style:text-properties fo:color="#000000"/>
    </style:style>
    <style:style style:name="T1973" style:parent-style-name="DefaultParagraphFont" style:family="text">
      <style:text-properties fo:color="#000000" style:text-position="super 66.6%"/>
    </style:style>
    <style:style style:name="P1974" style:parent-style-name="Normal" style:family="paragraph">
      <style:paragraph-properties fo:text-align="justify"/>
    </style:style>
    <style:style style:name="T1975" style:parent-style-name="DefaultParagraphFont" style:family="text">
      <style:text-properties fo:font-size="9pt" style:font-size-asian="9pt" style:font-size-complex="9pt"/>
    </style:style>
    <style:style style:name="T1976" style:parent-style-name="DefaultParagraphFont" style:family="text">
      <style:text-properties fo:color="#000000"/>
    </style:style>
    <style:style style:name="T1977" style:parent-style-name="DefaultParagraphFont" style:family="text">
      <style:text-properties fo:color="#000000" style:text-position="super 66.6%"/>
    </style:style>
    <style:style style:name="P1978" style:parent-style-name="Normal" style:family="paragraph">
      <style:paragraph-properties fo:text-align="justify"/>
    </style:style>
    <style:style style:name="T1979" style:parent-style-name="DefaultParagraphFont" style:family="text">
      <style:text-properties fo:font-size="9pt" style:font-size-asian="9pt" style:font-size-complex="9pt"/>
    </style:style>
    <style:style style:name="T1980" style:parent-style-name="DefaultParagraphFont" style:family="text">
      <style:text-properties fo:color="#000000"/>
    </style:style>
    <style:style style:name="P1981" style:parent-style-name="Normal" style:family="paragraph">
      <style:paragraph-properties style:snap-to-layout-grid="false" fo:text-align="justify" fo:text-indent="0.5909in">
        <style:tab-stops>
          <style:tab-stop style:type="left" style:position="0.4375in"/>
        </style:tab-stops>
      </style:paragraph-properties>
    </style:style>
    <style:style style:name="T1982" style:parent-style-name="DefaultParagraphFont" style:family="text">
      <style:text-properties fo:color="#000000" style:font-size-complex="12pt" fo:language="en" fo:country="US"/>
    </style:style>
    <style:style style:name="T1983" style:parent-style-name="DefaultParagraphFont" style:family="text">
      <style:text-properties fo:color="#000000" style:font-size-complex="12pt" fo:language="en" fo:country="US"/>
    </style:style>
    <style:style style:name="T1984" style:parent-style-name="DefaultParagraphFont" style:family="text">
      <style:text-properties fo:color="#000000" style:font-size-complex="12pt" fo:language="en" fo:country="US"/>
    </style:style>
    <style:style style:name="T1985" style:parent-style-name="DefaultParagraphFont" style:family="text">
      <style:text-properties fo:color="#000000"/>
    </style:style>
    <style:style style:name="T1986" style:parent-style-name="DefaultParagraphFont" style:family="text">
      <style:text-properties fo:color="#000000" style:text-position="super 66.6%"/>
    </style:style>
    <style:style style:name="P1987" style:parent-style-name="Normal" style:family="paragraph">
      <style:paragraph-properties fo:text-align="justify"/>
    </style:style>
    <style:style style:name="T1988" style:parent-style-name="DefaultParagraphFont" style:family="text">
      <style:text-properties fo:font-size="9pt" style:font-size-asian="9pt" style:font-size-complex="9pt"/>
    </style:style>
    <style:style style:name="T1989" style:parent-style-name="DefaultParagraphFont" style:family="text">
      <style:text-properties fo:color="#000000"/>
    </style:style>
    <style:style style:name="T1990" style:parent-style-name="DefaultParagraphFont" style:family="text">
      <style:text-properties fo:color="#000000" style:text-position="super 66.6%"/>
    </style:style>
    <style:style style:name="P1991" style:parent-style-name="Normal" style:family="paragraph">
      <style:paragraph-properties fo:text-align="justify"/>
    </style:style>
    <style:style style:name="T1992" style:parent-style-name="DefaultParagraphFont" style:family="text">
      <style:text-properties fo:font-size="9pt" style:font-size-asian="9pt" style:font-size-complex="9pt"/>
    </style:style>
    <style:style style:name="T1993" style:parent-style-name="DefaultParagraphFont" style:family="text">
      <style:text-properties fo:color="#000000"/>
    </style:style>
    <style:style style:name="P1994" style:parent-style-name="Normal" style:family="paragraph">
      <style:paragraph-properties style:snap-to-layout-grid="false" fo:text-align="justify" fo:text-indent="0.5909in">
        <style:tab-stops>
          <style:tab-stop style:type="left" style:position="0.4375in"/>
        </style:tab-stops>
      </style:paragraph-properties>
    </style:style>
    <style:style style:name="T1995" style:parent-style-name="DefaultParagraphFont" style:family="text">
      <style:text-properties fo:color="#000000" style:font-size-complex="12pt" fo:language="en" fo:country="US"/>
    </style:style>
    <style:style style:name="T1996" style:parent-style-name="DefaultParagraphFont" style:family="text">
      <style:text-properties fo:color="#000000" style:font-size-complex="12pt" fo:language="en" fo:country="US"/>
    </style:style>
    <style:style style:name="T1997" style:parent-style-name="DefaultParagraphFont" style:family="text">
      <style:text-properties fo:color="#000000" style:font-size-complex="12pt" fo:language="en" fo:country="US"/>
    </style:style>
    <style:style style:name="T1998" style:parent-style-name="DefaultParagraphFont" style:family="text">
      <style:text-properties fo:color="#000000" style:font-size-complex="12pt"/>
    </style:style>
    <style:style style:name="P1999" style:parent-style-name="Normal" style:family="paragraph">
      <style:paragraph-properties style:snap-to-layout-grid="false" fo:text-align="justify" fo:text-indent="0.5909in">
        <style:tab-stops>
          <style:tab-stop style:type="left" style:position="0.4375in"/>
        </style:tab-stops>
      </style:paragraph-properties>
    </style:style>
    <style:style style:name="T2000" style:parent-style-name="DefaultParagraphFont" style:family="text">
      <style:text-properties fo:color="#000000" style:font-size-complex="12pt" fo:language="en" fo:country="US"/>
    </style:style>
    <style:style style:name="T2001" style:parent-style-name="DefaultParagraphFont" style:family="text">
      <style:text-properties fo:color="#000000" style:font-size-complex="12pt" fo:language="en" fo:country="US"/>
    </style:style>
    <style:style style:name="T2002" style:parent-style-name="DefaultParagraphFont" style:family="text">
      <style:text-properties fo:color="#000000" style:font-size-complex="12pt" fo:language="en" fo:country="US"/>
    </style:style>
    <style:style style:name="T2003" style:parent-style-name="DefaultParagraphFont" style:family="text">
      <style:text-properties fo:color="#000000"/>
    </style:style>
    <style:style style:name="T2004" style:parent-style-name="DefaultParagraphFont" style:family="text">
      <style:text-properties fo:color="#000000" style:text-position="super 66.6%"/>
    </style:style>
    <style:style style:name="T2005" style:parent-style-name="DefaultParagraphFont" style:family="text">
      <style:text-properties fo:font-size="9pt" style:font-size-asian="9pt" style:font-size-complex="9pt"/>
    </style:style>
    <style:style style:name="T2006" style:parent-style-name="DefaultParagraphFont" style:family="text">
      <style:text-properties fo:color="#000000"/>
    </style:style>
    <style:style style:name="T2007" style:parent-style-name="DefaultParagraphFont" style:family="text">
      <style:text-properties fo:color="#000000" style:text-position="super 66.6%"/>
    </style:style>
    <style:style style:name="T2008" style:parent-style-name="DefaultParagraphFont" style:family="text">
      <style:text-properties fo:font-size="9pt" style:font-size-asian="9pt" style:font-size-complex="9pt"/>
    </style:style>
    <style:style style:name="T200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8" text:anchor-type="as-char" svg:x="0in" svg:y="0in" svg:width="0.61667in" svg:height="0.70833in" style:rel-width="scale" style:rel-height="scale"><draw:image xlink:href="media/image1.png" xlink:type="simple" xlink:show="embed" xlink:actuate="onLoad"/><svg:title/><svg:desc>A black and white image of a knight on a horse  Description automatically generated</svg:desc></draw:frame></text:span></text:p>
      <text:p text:style-name="P10"/>
      <text:p text:style-name="P11">Lietuvos Respublikos konkurencijos taryba</text:p>
      <text:p text:style-name="P12"/>
      <text:p text:style-name="P13">Nutarimas</text:p>
      <text:p text:style-name="P14">Dėl PAAIŠKINIMų DĖL ATITINKAMOS RINKOS APIBRĖŽIMO<text:s/></text:p>
      <text:p text:style-name="P15">paTVIRTINIMO</text:p>
      <text:p text:style-name="P16"/>
      <text:p text:style-name="P17">2024 m. gruodžio 13 d. Nr. 1S-126 (2024)</text:p>
      <text:p text:style-name="P18">Vilnius</text:p>
      <text:p text:style-name="P19"/>
      <text:p text:style-name="P20"/>
      <text:p text:style-name="P21"><text:span text:style-name="T22">Vadovaudamasi Lietuvos Respublikos konkurencijos įstatymo 18 straipsnio 1 dalies 2 punktu bei<text:s/></text:span><text:span text:style-name="T23">atsižvelgdama į<text:s/></text:span><text:span text:style-name="T24">atnaujintą 2024 m. vasario 22 d. Europos Komisijos pranešimą „Dėl atitinkamos rinkos apibrėžimo Bendrijos konkurencijos teisės tikslams“ (C/2024/1645</text:span><text:span text:style-name="T25">, Europos Sąjungos Teisingumo Teismo, Lietuvos Respublikos nacionalinių teismų, Europos Komisijos ir kitų šalių praktiką bei sukauptą savo patirtį taikant Konkurencijos įstatymo ir Sutarties dėl Europos Sąjungos veikimo nuostatas</text:span><text:span text:style-name="T26">, Lietuvos Respublikos konkurencijos taryba</text:span><text:span text:style-name="T27"><text:s/>nutaria</text:span><text:span text:style-name="T28">:</text:span></text:p>
      <text:p text:style-name="P29"><text:span text:style-name="T30">1</text:span><text:span text:style-name="T31">.</text:span><text:span text:style-name="T32"><text:tab/>Patvirtinti<text:s/></text:span><text:span text:style-name="T33">Paaiškinimus dėl atitinkamos rinkos apibrėžimo<text:s/></text:span><text:span text:style-name="T34">(pridedama).</text:span></text:p>
      <text:p text:style-name="P35"><text:span text:style-name="T36">2</text:span><text:span text:style-name="T37">.</text:span><text:span text:style-name="T38"><text:tab/>Pripažinti netekusiu galios Konkurencijos tarybos<text:s/></text:span><text:span text:style-name="T39">2019 m. gruodžio 3 d. nutarimą Nr. 1S-150 (2019)</text:span><text:span text:style-name="T40"><text:s/></text:span><text:span text:style-name="T41">„Dėl paaiškinimų dėl atitinkamos rinkos apibrėžimo patvirtinimo“.</text:span></text:p>
      <text:p text:style-name="P42"><text:span text:style-name="T43">3</text:span><text:span text:style-name="T44">.</text:span><text:span text:style-name="T45"><text:tab/>Nustatyti, kad šis nutarimas įsigalioja 202</text:span><text:span text:style-name="T46">5</text:span><text:span text:style-name="T47"><text:s/>m. sausio 1 d.</text:span></text:p>
      <text:p text:style-name="P48"/>
      <text:p text:style-name="P49"/>
      <text:p text:style-name="Normal"/>
      <text:p text:style-name="Normal"><text:span text:style-name="T50">Pirmininkė</text:span><text:tab/><text:tab/><text:tab/><text:tab/><text:span text:style-name="T51"><text:tab/>Jolanta Ivanauskienė</text:span></text:p>
      <text:soft-page-break/>
      <text:p text:style-name="P52">PATVIRTINTA</text:p>
      <text:p text:style-name="P59">Lietuvos Respublikos konkurencijos tarybos</text:p>
      <text:p text:style-name="P60">2024 m. gruodžio 13 d. nutarimu Nr. 1S-126 (2024)</text:p>
      <text:p text:style-name="P61"/>
      <text:p text:style-name="P62"/>
      <text:p text:style-name="P63"/>
      <text:p text:style-name="P64"><text:span text:style-name="T65">PAAIŠKINIMAI DĖL ATITINKAMOS RINKOS APIBRĖŽIMO</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Lietuvos Respublikos konkurencijos tarybos paaiškinimų dėl atitinkamos rinkos apibrėžimo (toliau – Paaiškinimai) tikslas – pateikti pagrindinius principus ir kriterijus, kuriais vadovaudamasi Konkurencijos taryba apibrėžia atitinkamą rinką, taikydama Lietuvos Respublikos konkurencijos įstatymą ir Sutarties dėl Europos Sąjungos veikimo (toliau – Sutartis) 101 bei 102 straipsnį, įskaitant teisės normas, reglamentuojančias draudžiamus susitarimus, piktnaudžiavimą dominuojančia padėtimi ir koncentracijų priežiūrą.</text:span></text:p>
      <text:p text:style-name="P78"><text:span text:style-name="T79">2</text:span><text:span text:style-name="T80">.</text:span><text:span text:style-name="T81"><text:tab/></text:span><text:span text:style-name="T82">Konkurencijos taryba, siekdama užtikrinti didesnį aiškumą ir skaidrumą pateikia atnaujintus Paaiškinimus, kurie padidins nuspėjamumą bei teisinį tikrumą ūkio subjektams bei jų konsultantams. Ūkio subjektai galės geriau įvertinti<text:s/></text:span><text:span text:style-name="T83">atitinkamų</text:span><text:span text:style-name="T84"><text:s/></text:span><text:span text:style-name="T85">rinkų</text:span><text:span text:style-name="T86"><text:s/></text:span><text:span text:style-name="T87">apimtį</text:span><text:span text:style-name="T88"><text:s/></text:span><text:span text:style-name="T89">ir</text:span><text:span text:style-name="T90"><text:s/></text:span><text:span text:style-name="T91">tikimybę,</text:span><text:span text:style-name="T92"><text:s/></text:span><text:span text:style-name="T93">kad</text:span><text:span text:style-name="T94"><text:s/></text:span><text:span text:style-name="T95">tam</text:span><text:span text:style-name="T96"><text:s/></text:span><text:span text:style-name="T97">tikrais</text:span><text:span text:style-name="T98"><text:s/></text:span><text:span text:style-name="T99">atvejais</text:span><text:span text:style-name="T100"><text:s/></text:span><text:span text:style-name="T101">gali</text:span><text:span text:style-name="T102"><text:s/>būti<text:s/></text:span><text:span text:style-name="T103">nustatytos</text:span><text:span text:style-name="T104"><text:s/></text:span><text:span text:style-name="T105">konkurencijos</text:span><text:span text:style-name="T106"><text:s/></text:span><text:span text:style-name="T107">problemos</text:span><text:span text:style-name="T108">. Į šiuos veiksnius jie galės atsižvelgti priimdami sprendimus dėl ūkio subjekto veiklos, pavyzdžiui, ketindami įsigyti kitus ūkio subjektus, kurti bendrąsias įmones, sudaryti tam tikrus susitarimus arba vienašališkai imtis tam tikrų veiksmų. Šiame pranešime pateiktos gairės taip pat padės ūkio subjektams numatyti, kokios rūšies informaciją Konkurencijos taryba laiko svarbia rinkos apibrėžimo tikslais.</text:span></text:p>
      <text:p text:style-name="P109"><text:span text:style-name="T110">3</text:span><text:span text:style-name="T111">.</text:span><text:span text:style-name="T112"><text:tab/></text:span><text:span text:style-name="T113">Paaiškinimai parengti vadovaujantis atnaujintu 2024 m. vasario 22 d. Europos Komisijos (toliau – Komisijos) pranešimu „Dėl Komisijos pranešimo dėl atitinkamos rinkos apibrėžimo Sąjungos konkurencijos teisės tikslams “ (C/2024/1645), taip pat atsižvelgiant į Europos Sąjungos Teisingumo Teismo, Lietuvos Respublikos teismų, Komisijos ir kitų šalių praktiką bei Konkurencijos tarybos sukauptą patirtį taikant Konkurencijos įstatymo ir Sutarties nuostatas.</text:span></text:p>
      <text:p text:style-name="P114"><text:span text:style-name="T115">4</text:span><text:span text:style-name="T116">.</text:span><text:span text:style-name="T117"><text:tab/></text:span><text:span text:style-name="T118">Paprastai atitinkama rinka yra apibrėžiama tais atvejais,</text:span><text:span text:style-name="T119"><text:s/></text:span><text:span text:style-name="T120">kai</text:span><text:span text:style-name="T121"><text:s/></text:span><text:span text:style-name="T122">svarbu</text:span><text:span text:style-name="T123"><text:s/></text:span><text:span text:style-name="T124">nustatyti santykinį ūkio subjektų</text:span><text:span text:style-name="T125"><text:s/></text:span><text:span text:style-name="T126">konkurencinį pajėgumą</text:span><text:span text:style-name="T127"><text:s/></text:span><text:span text:style-name="T128">tam tikroje teritorijoje.</text:span></text:p>
      <text:p text:style-name="P129"><text:span text:style-name="T130">5</text:span><text:span text:style-name="T131">.</text:span><text:span text:style-name="T132"><text:tab/></text:span><text:span text:style-name="T133">Konkurencijos įstatymo 3 straipsnyje naudojamos sąvokos</text:span><text:span text:style-name="T134"><text:note text:note-class="footnote" text:id="_ftn0"><text:note-citation>1</text:note-citation><text:note-body><text:p text:style-name="Normal"><text:span text:style-name="T135"><text:s/>Kitos Paaiškinimuose vartojamos sąvokos suprantamos taip, kaip jos apibrėžtos Konkurencijos įstatyme.</text:span></text:p></text:note-body></text:note></text:span><text:span text:style-name="T136">:</text:span></text:p>
      <text:p text:style-name="P137"><text:span text:style-name="T138">5.1</text:span><text:span text:style-name="T139">.<text:s/></text:span><text:span text:style-name="T140">Atitinkama rinka</text:span><text:span text:style-name="T141"><text:s/>– tam tikros prekės rinka tam tikroje geografinėje teritorijoje.</text:span></text:p>
      <text:p text:style-name="P142"><text:span text:style-name="T143">5.2</text:span><text:span text:style-name="T144">.<text:s/></text:span><text:span text:style-name="T145">Geografinė teritorija (geografinė rinka)</text:span><text:span text:style-name="T146"><text:s/>– teritorija, kurioje visi ūkio subjektai susiduria su iš esmės panašiomis konkurencijos sąlygomis tam tikroje prekės rinkoje ir kuri, atsižvelgiant į tai, gali būti atskiriama lyginant su greta esančiomis teritorijomis.</text:span></text:p>
      <text:p text:style-name="P147"><text:span text:style-name="T148">5.3</text:span><text:span text:style-name="T149">.<text:s/></text:span><text:span text:style-name="T150">Konkurencijos sąlygos</text:span><text:span text:style-name="T151"><text:s/>– visokie pirkimo ar pardavimo ekonominiai parametrai, iš kurių svarbiausiais laikomi kainos, nuolaidos, antkainiai ar kitokie mokėjimai bei juos įtakojantys veiksniai (ūkinės veiklos teisiniai ribojimai, valstybės valdymo ir savivaldos institucijų teikiama pagalba, gamybos technologijos ir kaštai, prekių naudojimo ar vartojimo ypatybės, transportavimo galimybės ir pan.).</text:span></text:p>
      <text:p text:style-name="P152"><text:span text:style-name="T153">5.4</text:span><text:span text:style-name="T154">.<text:s/></text:span><text:span text:style-name="T155">Prekė</text:span><text:span text:style-name="T156"><text:s/>–<text:s/></text:span><text:span text:style-name="T157">kiekvienas pirkimo ar pardavimo objektas, įskaitant visų rūšių paslaugas, darbus, teises ar vertybinius popierius. Pirkimu ar pardavimu laikomas prekės perleidimas ar įsigijimas pagal pirkimo–pardavimo, tiekimo, rangos sutartis ar kitus sandorius. Prekei prilyginami daiktai (turtas), perduodami pagal nuomos ar panaudos sutartis.</text:span></text:p>
      <text:p text:style-name="P158"><text:span text:style-name="T159">5.5</text:span><text:span text:style-name="T160">.<text:s/></text:span><text:span text:style-name="T161">Prekės rinka</text:span><text:span text:style-name="T162"><text:s/>– visuma prekių, kurios pirkėjų požiūriu yra tinkamas pakaitalas viena kitai pagal jų savybes, naudojimą ir kainas.</text:span></text:p>
      <text:p text:style-name="P163"><text:span text:style-name="T164">5.6</text:span><text:span text:style-name="T165">.<text:s/></text:span><text:span text:style-name="T166">Ūkio subjektas</text:span><text:span text:style-name="T167"> – įmonės, jų junginiai (asociacijos, susivienijimai, konsorciumai ir pan.), įstaigos ar organizacijos arba kiti juridiniai ar fiziniai asmenys, kurie vykdo ar gali vykdyti ūkinę veiklą Lietuvos Respublikoje arba kurių veiksmai daro įtaką ar ketinimai, jeigu būtų įgyvendinti, galėtų daryti įtaką ūkinei veiklai Lietuvos Respublikoje. Lietuvos Respublikos viešojo administravimo subjektai laikomi ūkio subjektais, jeigu jie vykdo ūkinę veiklą.</text:span></text:p>
      <text:p text:style-name="P168"><text:span text:style-name="T169">6</text:span><text:span text:style-name="T170">.</text:span><text:span text:style-name="T171"><text:tab/></text:span><text:span text:style-name="T172">Kitos Paaiškinimuose naudojamos sąvokos:</text:span></text:p>
      <text:p text:style-name="P173"><text:span text:style-name="T174">6.1</text:span><text:span text:style-name="T175">.<text:s/></text:span><text:span text:style-name="T176">Antrinė prekė</text:span><text:span text:style-name="T177"><text:s/>– pirminės prekės papildinys, vartojamas tik kartu su pirmine preke. Pavyzdžiui, atsarginės dalys automobiliui yra antrinė prekė, jei automobilį laikysime pirmine preke.</text:span></text:p>
      <text:p text:style-name="P178"><text:span text:style-name="T179">6.2</text:span><text:span text:style-name="T180">.<text:s/></text:span><text:span text:style-name="T181">Neatgaunami kaštai</text:span><text:span text:style-name="T182"><text:s/>– įėjimo į rinką kaštų dalis, kurios ūkio subjektas nebegali atgauti išeidamas iš rinkos ir parduodamas šiai veiklos rūšiai būtinus gamybos išteklius, juos išnuomodamas arba kitaip panaudodamas, t. y. dėl šių kaštų padidėja rizika, kad investicijos siekiant įeiti į rinką neatsipirks.</text:span></text:p>
      <text:p text:style-name="P183"><text:span text:style-name="T184">6.3</text:span><text:span text:style-name="T185">.<text:s/></text:span><text:span text:style-name="T186">Pakeičiamumo grandinė</text:span><text:span text:style-name="T187"><text:s/>– atvejis, kai dvi prekės (teritorijos) nėra tiesiogiai pakeičiamos tarpusavyje, tačiau kiekviena iš jų gali būti keičiama ta pačia trečia preke (teritorija). Pakeičiamumo grandinę gali sudaryti daugiau nei trys prekės (teritorijos).</text:span></text:p>
      <text:p text:style-name="P188"><text:span text:style-name="T189">6.4</text:span><text:span text:style-name="T190">.<text:s/></text:span><text:span text:style-name="T191">Paklausos pakeičiamumas</text:span><text:span text:style-name="T192"><text:s/>– vartotojų galimybė reaguojant į nagrinėjamos prekės kainos padidėjimą arba kokybės sumažėjimą šią prekę pakeisti kita preke arba ją įsigyti kitoje negu nagrinėjama teritorijoje.</text:span></text:p>
      <text:p text:style-name="P193"><text:span text:style-name="T194">6.5</text:span><text:span text:style-name="T195">.<text:s/></text:span><text:span text:style-name="T196">Pasiūlos pakeičiamumas</text:span><text:span text:style-name="T197"><text:s/>– tiekėjų, kurie netiekia nagrinėjamos prekės nagrinėjamoje teritorijoje, galimybė reaguojant į tos prekės kainos padidėjimą arba kokybės sumažėjimą pradėti tiekti šią prekę nagrinėjamoje teritorijoje.</text:span></text:p>
      <text:p text:style-name="P198"><text:span text:style-name="T199">6.6</text:span><text:span text:style-name="T200">.<text:s/></text:span><text:span text:style-name="T201">Pirkėjas</text:span><text:span text:style-name="T202"><text:s/>– asmuo, kuris perka ar kitu būdu įsigyja prekes perpardavimui arba kitokio pobūdžio naudojimui (vartojimui).</text:span></text:p>
      <text:p text:style-name="P203"><text:span text:style-name="T204">6.7</text:span><text:span text:style-name="T205">.<text:s/></text:span><text:span text:style-name="T206">Prekės kryžminis paklausos elastingumas</text:span><text:span text:style-name="T207"><text:s/>– santykis tarp įsigyjamo prekės kiekio (paklausos) procentinio pokyčio ir kitos prekės kainos procentinio pokyčio. Šis dydis parodo, kaip vienos prekės pardavimų pokyčiai priklauso nuo kitos prekės kainos ir kiek artimi pakaitalai yra nagrinėjamos prekės.</text:span></text:p>
      <text:p text:style-name="P208"><text:span text:style-name="T209">6.8</text:span><text:span text:style-name="T210">.<text:s/></text:span><text:span text:style-name="T211">Prekės paklausos elastingumas</text:span><text:span text:style-name="T212"><text:s/>– santykis tarp įsigyjamo prekės kiekio (paklausos) procentinio pokyčio ir prekės kainos procentinio pokyčio. Šis dydis parodo, kaip jautriai pirkėjai reaguoja į nagrinėjamos prekės kainų pokyčius.</text:span></text:p>
      <text:p text:style-name="P213"><text:span text:style-name="T214">6.9</text:span><text:span text:style-name="T215">.<text:s/></text:span><text:span text:style-name="T216">Priešsrovinė ir pasrovinė rinkos</text:span><text:span text:style-name="T217"><text:s/>– sąvokos, <text:s/>apibūdinančios įmonių (galimus) tarpusavio komercinius ryšius. Dažniausiai tai yra tokie komerciniai ryšiai, kai pasrovinėje rinkoje veikianti įmonė perka žaliavas ar produkciją iš priešsrovinėje rinkoje veikiančios įmonės ir naudoja ją kaip išteklius savo produkcijai, kurią vėliau parduoda savo klientams, gaminti.<text:s/></text:span></text:p>
      <text:p text:style-name="P218"><text:span text:style-name="T219">6.10</text:span><text:span text:style-name="T220">.<text:s/></text:span><text:span text:style-name="T221">Tiekėjas</text:span><text:span text:style-name="T222"><text:s/>– ūkio subjektas, kuris parduoda ar perparduoda ar kitais būdais tiekia prekes.</text:span></text:p>
      <text:p text:style-name="P223"><text:span text:style-name="T224">6.11</text:span><text:span text:style-name="T225">.<text:s/></text:span><text:span text:style-name="T226">Tiekimo grandinė</text:span><text:span text:style-name="T227"><text:s/>– veikėjų ir procesų tinklas, kurio pagalba gaminami ir platinami produktai. Įprastai tiekimo grandinę sudaro skirtingi lygiai, pavyzdžiui, gamyba, didmeninė prekyba ir mažmeninė prekyba.</text:span></text:p>
      <text:p text:style-name="P228"/>
      <text:p text:style-name="P229"><text:span text:style-name="T230">PIRMASIS</text:span><text:span text:style-name="T231"><text:s/>SKIRSNIS</text:span></text:p>
      <text:p text:style-name="P232"/>
      <text:p text:style-name="P233"><text:span text:style-name="T234">RINKOS APIBRĖŽIMO VAIDMUO</text:span></text:p>
      <text:p text:style-name="P235"/>
      <text:p text:style-name="P236"><text:span text:style-name="T237">7</text:span><text:span text:style-name="T238">.</text:span><text:span text:style-name="T239"><text:tab/></text:span><text:span text:style-name="T240">Rinkos apibrėžimas yra priemonė, kurią Konkurencijos taryba naudoja siekdama nustatyti ir</text:span><text:span text:style-name="T241"><text:s/></text:span><text:span text:style-name="T242">apibrėžti ūkio subjektų konkurencijos ribas. Pagrindinis rinkos apibrėžimo tikslas –</text:span><text:span text:style-name="T243"><text:s/></text:span><text:span text:style-name="T244">sistemingai</text:span><text:span text:style-name="T245"><text:s/></text:span><text:span text:style-name="T246">nustatyti</text:span><text:span text:style-name="T247"><text:s/>veiksmingą ir<text:s/></text:span><text:span text:style-name="T248">tiesioginį</text:span><text:span text:style-name="T249"><text:s/></text:span><text:span text:style-name="T250">konkurencinį</text:span><text:span text:style-name="T251"><text:s/></text:span><text:span text:style-name="T252">spaudimą,</text:span><text:span text:style-name="T253"><text:s/></text:span><text:span text:style-name="T254">su</text:span><text:span text:style-name="T255"><text:s/></text:span><text:span text:style-name="T256">kuriuo</text:span><text:span text:style-name="T257"><text:s/></text:span><text:span text:style-name="T258">susiduria</text:span><text:span text:style-name="T259"><text:s/></text:span><text:span text:style-name="T260">vertinamas (-i)</text:span><text:span text:style-name="T261"><text:s/></text:span><text:span text:style-name="T262">ūkio subjektas (-ai)</text:span><text:span text:style-name="T263"><text:note text:note-class="footnote" text:id="_ftn1"><text:note-citation>2</text:note-citation><text:note-body><text:p text:style-name="Normal"><text:span text:style-name="T264"><text:s/>Šiame dokumente vertinami ūkio subjektai yra: koncentracijos atveju – koncentracijoje dalyvaujantys ūkio subjektai, įtariamo konkurenciją ribojančio susitarimo atveju – susitarimo dalyviai, įtariamo piktnaudžiavimo dominuojančia padėtimi atveju – įtariamas piktnaudžiavimu dominuojančia padėtimi ūkio subjektas, Konkurencijos įstatymo 4 straipsnio reikalavimų pažeidimų tyrimų atvejais – nagrinėjamų viešojo administravimo subjekto teisės aktų (sprendimų) veikiami ūkio subjektai. Tai gali būti ir skundo pateikėjas konkurencijos byloje, ūkio subjektas, veikiantis</text:span><text:span text:style-name="T265"><text:s/></text:span><text:span text:style-name="T266">priešsrovinėje ar pasrovinėje rinkose, arba bet kuris kitas su konkurencijos byla susijęs ūkio subjektas,</text:span><text:span text:style-name="T267"><text:s/></text:span><text:span text:style-name="T268">priklausomai</text:span><text:span text:style-name="T269"><text:s/></text:span><text:span text:style-name="T270">nuo</text:span><text:span text:style-name="T271"><text:s/></text:span><text:span text:style-name="T272">faktinių nagrinėjamos bylos aplinkybių.</text:span></text:p></text:note-body></text:note></text:span><text:span text:style-name="T273"><text:s/></text:span><text:span text:style-name="T274">siūlydamas (-i)</text:span><text:span text:style-name="T275"><text:s/></text:span><text:span text:style-name="T276">tam</text:span><text:span text:style-name="T277"><text:s/></text:span><text:span text:style-name="T278">tikras</text:span><text:span text:style-name="T279"><text:s/></text:span><text:span text:style-name="T280">prekes</text:span><text:span text:style-name="T281"><text:s/></text:span><text:span text:style-name="T282">tam</text:span><text:span text:style-name="T283"><text:s/></text:span><text:span text:style-name="T284">tikroje<text:s/></text:span><text:span text:style-name="T285"><text:s/></text:span><text:span text:style-name="T286">teritorijoje.</text:span><text:span text:style-name="T287"><text:s/></text:span><text:span text:style-name="T288">Rinkos</text:span><text:span text:style-name="T289"><text:s/></text:span><text:span text:style-name="T290">apibrėžimas</text:span><text:span text:style-name="T291"><text:s/></text:span><text:span text:style-name="T292">padeda</text:span><text:span text:style-name="T293"><text:s/></text:span><text:span text:style-name="T294">nustatyti</text:span><text:span text:style-name="T295"><text:s/></text:span><text:span text:style-name="T296">atitinkamus</text:span><text:span text:style-name="T297"><text:s/></text:span><text:span text:style-name="T298">vertinamo (-ų)<text:s/></text:span><text:span text:style-name="T299"><text:s/></text:span><text:span text:style-name="T300">ūkio subjekto</text:span><text:span text:style-name="T301"><text:s/></text:span><text:span text:style-name="T302">(-ų)</text:span><text:span text:style-name="T303"><text:s/></text:span><text:span text:style-name="T304">konkurentus siūlant</text:span><text:span text:style-name="T305"><text:s/></text:span><text:span text:style-name="T306">tas</text:span><text:span text:style-name="T307"><text:s/></text:span><text:span text:style-name="T308">prekes,</text:span><text:span text:style-name="T309"><text:s/></text:span><text:span text:style-name="T310">taip</text:span><text:span text:style-name="T311"><text:s/></text:span><text:span text:style-name="T312">pat</text:span><text:span text:style-name="T313"><text:s/></text:span><text:span text:style-name="T314">atitinkamus</text:span><text:span text:style-name="T315"><text:s/></text:span><text:span text:style-name="T316">pirkėjus (</text:span><text:span text:style-name="T317">bei vartotojus, jei prekės „vartojimas“ yra nemokamas</text:span><text:span text:style-name="T318">).</text:span><text:span text:style-name="T319"><text:note text:note-class="footnote" text:id="_ftn2"><text:note-citation>3</text:note-citation><text:note-body><text:p text:style-name="Normal"><text:span text:style-name="T320"><text:s/>Žr., pavyzdžiui, LVAT 2013 m. sausio 21 d. nutartis adm. byloje Nr. A</text:span><text:span text:style-name="T321">502</text:span><text:span text:style-name="T322">-801/2013 (išplėstinė kolegija),<text:s/></text:span><text:span text:style-name="T323">AB „Orlen Lietuva“ prieš Konkurencijos tarybą</text:span><text:span text:style-name="T324">; LVAT 2016 m. vasario 15 d. nutartis adm. byloje Nr. eA-496-662/2016</text:span><text:span text:style-name="T325">, Lietuviškų degalinių sąjunga prieš Konkurencijos tarybą;<text:s/></text:span><text:span text:style-name="T326">Lietuvos Aukščiausiojo Teismo 2021 m. vasario 12 d. nutartis civ. byloje Nr.<text:s/></text:span><text:span text:style-name="T327">3K-3-186-403/2021</text:span><text:span text:style-name="T328">,<text:s/></text:span><text:span text:style-name="T329">UAB „flyLAL-Lithuanian Airlines“ prieš „Air Baltic Corporation A/S“ ir Valstybinę akcinę bendrovę Starptaustikā lidosta „Rīga“</text:span><text:span text:style-name="T330">.</text:span></text:p></text:note-body></text:note></text:span><text:span text:style-name="T331"><text:s/>Tik tos prekės, kurios daro tiesioginį konkurencinį spaudimą (arba galėtų pradėti daryti per trumpą laikotarpį), priklauso tai pačiai atitinkamai rinkai kaip ir vertinamo (-ų) ūkio subjekto (-ių) prekės, o kitas spaudimas (ne toks veiksmingas arba tik potencialus) analizuojamas konkurencijos vertinimo dalyje.</text:span></text:p>
      <text:p text:style-name="P332"><text:span text:style-name="T333">8</text:span><text:span text:style-name="T334">.</text:span><text:span text:style-name="T335"><text:tab/></text:span><text:span text:style-name="T336">Tos pačios nuostatos taikomos ir apibrėžiant atitinkamas tam tikrų prekių pirkimo rinkas tam tikroje teritorijoje (toliau – pirkimo rinkos)</text:span><text:span text:style-name="T337"><text:note text:note-class="footnote" text:id="_ftn3"><text:note-citation>4</text:note-citation><text:note-body><text:p text:style-name="Normal"><text:span text:style-name="T338"><text:s/>Žr., pavyzdžiui, bylų M.10201 Ahold Delhaize / Deen Assets 20–25 punktus, M.9847 Aldi / FPLPH Assets 19–22 punktus ir M.9409 Aurubis / Metallo 7.1 skirsnį. Komisijos ar Konkurencijos tarybos pozicija dėl rinkos apibrėžimo bet kuriuo iš šiuose Paaiškinimuose nurodytų sprendimų nelemia jos rinkos apibrėžimo vertinimų rezultatų būsimose bylose, kaip paaiškinta 15 punkte.</text:span></text:p></text:note-body></text:note></text:span><text:span text:style-name="T339">. Tokiu atveju pagrindinis rinkos apibrėžimo tikslas – sistemingai nustatyti veiksmingą ir tiesioginį konkurencinį spaudimą, su kuriuo vertinamas (-i) ūkio subjektas (-ai) susiduria pirkdamas (-i) tas prekes</text:span><text:span text:style-name="T340"><text:note text:note-class="footnote" text:id="_ftn4"><text:note-citation>5</text:note-citation><text:note-body><text:p text:style-name="Normal"><text:span text:style-name="T341"><text:s/>Tai, ar yra analizuojamas santykinis ūkio subjekto (-ų) konkurencinis pajėgumas perkant tam tikras prekes tam tikroje teritorijoje, priklauso nuo bylos ir galimų žalos teorijų. Daugiau informacijos apie tokias žalos teorijas galima rasti Komisijos gairėse, žr., pavyzdžiui, Komisijos Sutarties dėl Europos Sąjungos veikimo 101 straipsnio taikymo horizontaliesiems bendradarbiavimo susitarimams gairių (OL C 259, 2023 7 21, p. 1, toliau – Horizontaliųjų bendradarbiavimo susitarimų vertinimo gairės) 273–309 punktus ir Komisijos gairių dėl horizontaliųjų susijungimų vertinimo pagal Tarybos reglamentą dėl koncentracijų tarp įmonių kontrolės (OL C 31, 2004 2 5, p. 5, toliau – Horizontaliųjų susijungimų gairės) 61–63 punktus. Žr., pavyzdžiui, bylos M.9409 Aurubis / Metallo 376 ir 397–398 punktus.</text:span></text:p></text:note-body></text:note></text:span><text:span text:style-name="T342">. Taigi, apibrėžiant rinką nustatomi vertinamo (-ų) ūkio subjekto (-ų), perkančio tas prekes, atitinkami konkurentai ir atitinkami tiekėjai.</text:span><text:span text:style-name="T343"><text:note text:note-class="footnote" text:id="_ftn5"><text:note-citation>6</text:note-citation><text:note-body><text:p text:style-name="Normal"><text:span text:style-name="T344"><text:s/>Likusioje šio pranešimo dalyje pirkimo rinkos nebus išsamiau aptariamos, tačiau šiame pranešime pateikiamos gairės taikomos ir pirkimo rinkoms, atsižvelgiant į jų ypatumus ir faktines nagrinėjamos bylos aplinkybes. Pavyzdžiui, pirkimo rinkose atliekant pakeičiamumo vertinimą daugiausia dėmesio skiriama tiekėjams, o ne pirkėjams prieinamoms alternatyvoms.</text:span></text:p></text:note-body></text:note></text:span></text:p>
      <text:p text:style-name="P345"><text:span text:style-name="T346">9</text:span><text:span text:style-name="T347">.</text:span><text:span text:style-name="T348"><text:tab/></text:span><text:span text:style-name="T349">Konkurencijos taryba paprastai naudoja rinkos apibrėžimą, kai reikia įvertinti santykinį ūkio subjektų konkurencinį pajėgumą atliekant konkurencijos vertinimą</text:span><text:span text:style-name="T350"><text:note text:note-class="footnote" text:id="_ftn6"><text:note-citation>7</text:note-citation><text:note-body><text:p text:style-name="Normal"><text:span text:style-name="T351"><text:s/>Šiame pranešime sąvoka „konkurencijos vertinimas“ apima tas Konkurencijos tarybos atliekamo konkurencijos teisės klausimo vertinimo dalis, kurios nėra susijusios su rinkos apibrėžimu. Tai, apima vertinimą, ar esama dominuojančios padėties (kur aktualu), ir vertinamo (-ų) ūkio subjekto (-ų) elgesio arba koncentracijos galimo poveikio konkurencijai vertinimą.</text:span></text:p></text:note-body></text:note></text:span><text:span text:style-name="T352"><text:s/>ir, visų pirma, siekiant nustatyti, ar ūkio subjektai turi rinkos galią</text:span><text:span text:style-name="T353"><text:note text:note-class="footnote" text:id="_ftn7"><text:note-citation>8</text:note-citation><text:note-body><text:p text:style-name="Normal"><text:span text:style-name="T354"><text:s/>Pagal Horizontaliųjų bendradarbiavimo susitarimų vertinimo gairių 40 išnašą „rinkos galia – tai gebėjimas tam tikrą laiką pelningai išlaikyti didesnes nei konkurencinio lygio kainas arba tam tikrą laiką pelningai išlaikyti mažesnę nei konkurencinio lygio gamybos apimtį, t. y. produktų kiekį, kokybę ir įvairovę ar naujoves“.</text:span></text:p></text:note-body></text:note></text:span><text:span text:style-name="T355">. Taigi, rinkos apibrėžimas yra tarpinė priemonė, padedanti atitinkamais atvejais struktūrizuoti ir palengvinti konkurencijos vertinimą, ir nėra privalomas žingsnis atliekant visus vertinimus pagal konkurencijos teisę. Antra, atlikdama konkurencijos vertinimą ir analizuodama rinkos galią, Konkurencijos taryba atlieka bendrą viso atitinkamo spaudimo, kylančio vertinamam (-iems) ūkio subjektui (-ams) atitinkamose prekių ir geografinėse rinkose, vertinimą, kuris gali apimti patekimo į rinką ar plėtros kliūčių vertinimą, masto ekonomijos poveikį (kuris gali būti susijęs su už rinkos ribų vykdoma veikla) arba tinklo efektą, galimybę naudotis konkrečiu turtu ir žaliavomis, taip pat prekių diferencijavimą</text:span><text:span text:style-name="T356"><text:note text:note-class="footnote" text:id="_ftn8"><text:note-citation>9</text:note-citation><text:note-body><text:p text:style-name="Normal"><text:span text:style-name="T357"><text:s/>Daugiau paaiškinimų galima rasti Komisijos gairėse dėl esminių vertinimų konkurencijos bylose, žr., pavyzdžiui, Horizontaliųjų susijungimų gairių III ir IV skirsnius. Taip pat žr. Horizontaliųjų bendradarbiavimo susitarimų vertinimo gairių, pavyzdžiui, 236 punktą.</text:span></text:p></text:note-body></text:note></text:span><text:span text:style-name="T358">. Kai byloje reikia atlikti perspektyvinį vertinimą, vertinimas taip pat gali apimti pakankamai numatomus tokio spaudimo pokyčius. Kaip išsamiau paaiškinta 15 punkte, rinkos apibrėžimas, kaip tarpinis bendro vertinimo proceso etapas, turi būti aktualus vertinamam elgesiui bei laikotarpiui ir turi būti pagrįstas faktais.</text:span></text:p>
      <text:p text:style-name="P359"><text:span text:style-name="T360">10</text:span><text:span text:style-name="T361">.</text:span><text:span text:style-name="T362"><text:tab/></text:span><text:span text:style-name="T363">Konkurencijos tarybos naudojamas rinkos apibrėžimas yra glaudžiai susijęs su tikslais</text:span><text:span text:style-name="T364"><text:note text:note-class="footnote" text:id="_ftn9"><text:note-citation>10</text:note-citation><text:note-body><text:p text:style-name="Normal"><text:span text:style-name="T365"><text:s/>LVAT 2013 m. sausio 21 d. nutartis adm. byloje Nr. A</text:span><text:span text:style-name="T366">502</text:span><text:span text:style-name="T367">-801/2013 (išplėstinė kolegija),<text:s/></text:span><text:span text:style-name="T368">AB „Orlen Lietuva“ prieš Konkurencijos tarybą</text:span><text:span text:style-name="T369">.</text:span></text:p></text:note-body></text:note></text:span><text:span text:style-name="T370">, kurių siekiama įvairiomis konkurencijos teisės priemonėmis:</text:span></text:p>
      <text:p text:style-name="P371"><text:span text:style-name="T372">10.1</text:span><text:span text:style-name="T373">.<text:s/></text:span><text:span text:style-name="T374">atliekant vertinimus pagal Konkurencijos įstatymo 7 straipsnį ir Sutarties 102 straipsnį, paprastai yra apibrėžiama atitinkama rinka, kai vertinama, ar esama dominuojančios padėties</text:span><text:span text:style-name="T375"><text:note text:note-class="footnote" text:id="_ftn10"><text:note-citation>11</text:note-citation><text:note-body><text:p text:style-name="Normal"><text:span text:style-name="T376"><text:s/>1973 m. vasario 21 d. Sprendimas Europemballage ir Continental Can / Komisija, C-6/72, EU:C:1973:22, 32 punktas.</text:span></text:p></text:note-body></text:note></text:span><text:span text:style-name="T377">;</text:span></text:p>
      <text:p text:style-name="P378"><text:span text:style-name="T379">10.2</text:span><text:span text:style-name="T380">.<text:s/></text:span><text:span text:style-name="T381">atliekant koncentracijų priežiūrą, dažniausiai yra apibrėžiamos atitinkamos rinkos vertinant koncentracijos poveikį konkurencijai</text:span><text:span text:style-name="T382"><text:note text:note-class="footnote" text:id="_ftn11"><text:note-citation>12</text:note-citation><text:note-body><text:p text:style-name="Normal"><text:span text:style-name="T383"><text:s/>1973 m. vasario 21 d. Sprendimas Europemballage ir Continental Can / Komisija, C-6/72, EU:C:1973:22, 32 punktas; 1998 m. kovo 31 d. Sprendimas Prancūzija ir kt. / Komisija („Kali &amp; Salz“), sujungtos bylos C-68/94 ir C-30/95, EU:C:1998:148, 143 punktas; 2002 m. birželio 6 d. Sprendimas Airtours / Komisija, T-342/99, EU:T:2002:146, 19 punktas; 2009 m. gegužės 7 d. Sprendimas NVV ir kt. / Komisija, T-151/05, EU:T:2009:144, 51 punktas. Tam tikrais atvejais, vertinant koncentracijos poveikį konkurencijai gali būti vertinami potencialūs efektyvumai dėl koncentracijos, pavyzdžiui, dėl padidėjusio masto ekonomijos sutaupyti kaštai. Visų pirma vertinama tai, ar efektyvumai sukurtų naudą pirkėjams tose atitinkamose rinkose, kuriose, tikėtina, kitu atveju kiltų konkurencijos problemų (Horizontaliųjų susijungimų gairių 79 punktas, Nehorizontaliųjų susijungimų gairių 53 ir 115 punktai).</text:span></text:p></text:note-body></text:note></text:span><text:span text:style-name="T384">;</text:span></text:p>
      <text:p text:style-name="P385"><text:span text:style-name="T386">10.3</text:span><text:span text:style-name="T387">.<text:s/></text:span><text:span text:style-name="T388">atliekant</text:span><text:span text:style-name="T389"><text:s/></text:span><text:span text:style-name="T390">vertinimus</text:span><text:span text:style-name="T391"><text:s/></text:span><text:span text:style-name="T392">pagal</text:span><text:span text:style-name="T393"><text:s/>Konkurencijos įstatymo 5 straipsnį ir<text:s/></text:span><text:span text:style-name="T394">Sutarties</text:span><text:span text:style-name="T395"><text:s/></text:span><text:span text:style-name="T396">101 straipsnį,</text:span><text:span text:style-name="T397"><text:s/></text:span><text:span text:style-name="T398">rinkos</text:span><text:span text:style-name="T399"><text:s/></text:span><text:span text:style-name="T400">apibrėžimas yra naudojamas</text:span><text:span text:style-name="T401"><text:s/></text:span><text:span text:style-name="T402">siekiant nustatyti,</text:span><text:span text:style-name="T403"><text:s/></text:span><text:span text:style-name="T404">ar</text:span><text:span text:style-name="T405"><text:s/></text:span><text:span text:style-name="T406">esama</text:span><text:span text:style-name="T407"><text:s/></text:span><text:span text:style-name="T408">reikšmingo</text:span><text:span text:style-name="T409"><text:s/></text:span><text:span text:style-name="T410">konkurencijos</text:span><text:span text:style-name="T411"><text:s/></text:span><text:span text:style-name="T412">ribojimo, arba ar tenkinama</text:span><text:span text:style-name="T413"><text:s/>Konkurencijos įstatymo 6 straipsnio ir</text:span><text:span text:style-name="T414"><text:s/>Sutarties 101 straipsnio 3 dalies b punkto</text:span><text:span text:style-name="T415"><text:s/></text:span><text:span text:style-name="T416">sąlyga, siekiant taikyti išimtį iš Konkurencijos įstatymo 5 straipsnio ir Sutarties 101 straipsnio 1 dalyje įtvirtintos nuostatos</text:span><text:span text:style-name="T417"><text:note text:note-class="footnote" text:id="_ftn12"><text:note-citation>13</text:note-citation><text:note-body><text:p text:style-name="Normal"><text:span text:style-name="T418"><text:s/>Pavyzdžiui, šiuo</text:span><text:span text:style-name="T419"><text:s/></text:span><text:span text:style-name="T420">atžvilgiu</text:span><text:span text:style-name="T421"><text:s/>Europos<text:s/></text:span><text:span text:style-name="T422">Sąjungos</text:span><text:span text:style-name="T423"><text:s/></text:span><text:span text:style-name="T424">teismai</text:span><text:span text:style-name="T425"><text:s/></text:span><text:span text:style-name="T426">yra</text:span><text:span text:style-name="T427"><text:s/></text:span><text:span text:style-name="T428">nusprendę,</text:span><text:span text:style-name="T429"><text:s/></text:span><text:span text:style-name="T430">kad</text:span><text:span text:style-name="T431"><text:s/></text:span><text:span text:style-name="T432">Komisija</text:span><text:span text:style-name="T433"><text:s/>taikydama Sutarties 101 str.<text:s/></text:span><text:span text:style-name="T434">turi</text:span><text:span text:style-name="T435"><text:s/></text:span><text:span text:style-name="T436">apibrėžti</text:span><text:span text:style-name="T437"><text:s/></text:span><text:span text:style-name="T438">rinką,</text:span><text:span text:style-name="T439"><text:s/></text:span><text:span text:style-name="T440">kai</text:span><text:span text:style-name="T441"><text:s/></text:span><text:span text:style-name="T442">be</text:span><text:span text:style-name="T443"><text:s/></text:span><text:span text:style-name="T444">tokio apibrėžimo</text:span><text:span text:style-name="T445"><text:s/></text:span><text:span text:style-name="T446">neįmanoma nustatyti, ar nagrinėjamas elgesio poveikis arba tikslas yra konkurencijos trukdymas, ribojimas arba iškreipimas bendrojoje rinkoje (2000 m. liepos 6 d. Sprendimo Volkswagen / Komisija, T-62/98, EU:T:2000:180, 230 punktas; 2004 m. liepos 8 d. Sprendimo Mannesmannröhren-Werke / Komisija, T 44/00, EU:T:2004:218, 132 punktas). Dėl kitų pavyzdžių, kai rinkos apibrėžimas pagal Sutarties 101 straipsnį būtų svarbus, taip pat žr. 10 punktą.</text:span></text:p></text:note-body></text:note></text:span><text:span text:style-name="T447">. Praktikoje rinkos apibrėžimai yra naudojami vertinant susitarimus</text:span><text:span text:style-name="T448"><text:note text:note-class="footnote" text:id="_ftn13"><text:note-citation>14</text:note-citation><text:note-body><text:p text:style-name="Normal"><text:span text:style-name="T449"><text:s/>Jei nenurodyta kitaip, šiame pranešime nuorodos į susitarimus pagal Konkurencijos įstatymo 5 straipsnį ir Sutarties 101 straipsnį apima ir suderintus veiksmus bei ūkio subjektų asociacijų sprendimus.</text:span></text:p></text:note-body></text:note></text:span><text:span text:style-name="T450">,</text:span><text:span text:style-name="T451"><text:s/></text:span><text:span text:style-name="T452">kurių poveikis yra kelio konkurencijai užkirtimas, ribojimas arba iškraipymas. Priešingai, atitinkama rinka paprastai nėra tiksliai apibrėžiama, kai</text:span><text:span text:style-name="T453"><text:s/></text:span><text:span text:style-name="T454">vertinami</text:span><text:span text:style-name="T455"><text:s/></text:span><text:span text:style-name="T456">susitarimai,</text:span><text:span text:style-name="T457"><text:s/></text:span><text:span text:style-name="T458">kuri</text:span><text:span text:style-name="T459">ų tikslas yra konkurencijos ribojimas</text:span><text:span text:style-name="T460">,</text:span><text:span text:style-name="T461"><text:s/></text:span><text:span text:style-name="T462">pavyzdžiui, konkurentų susitarimai dėl kainų fiksavimo.</text:span><text:span text:style-name="T463"><text:note text:note-class="footnote" text:id="_ftn14"><text:note-citation>15</text:note-citation><text:note-body><text:p text:style-name="Normal"><text:span text:style-name="T464"><text:s/>LVAT 2020 m. birželio 3 d. nutartis adm. byloje Nr. eA-161-552/2020</text:span><text:span text:style-name="T465">, AB „PANEVĖŽIO STATYBOS TRESTAS“ ir BUAB „Active Construction Management“ prieš Konkurencijos tarybą.</text:span></text:p></text:note-body></text:note></text:span><text:span text:style-name="T466"><text:note text:note-class="footnote" text:id="_ftn15"><text:note-citation>16</text:note-citation><text:note-body><text:p text:style-name="Normal"><text:span text:style-name="T467"><text:s/>2004 m. liepos 8 d. Sprendimas<text:s/></text:span><text:span text:style-name="T468">Mannesmannröhren-Werke / Komisija</text:span><text:span text:style-name="T469">, T-44/00, EU:T:2004:218, 132</text:span><text:span text:style-name="T470"><text:s/></text:span><text:span text:style-name="T471">punktas; 2016 m. birželio 28 d. Sprendimas<text:s/></text:span><text:span text:style-name="T472">Telefónica / Komisija</text:span><text:span text:style-name="T473">, T-216/13, EU:T:2016:369, 214</text:span><text:span text:style-name="T474"><text:s/></text:span><text:span text:style-name="T475">punktas.</text:span></text:p></text:note-body></text:note></text:span><text:span text:style-name="T476">.</text:span></text:p>
      <text:p text:style-name="P477"><text:span text:style-name="T478">10.4</text:span><text:span text:style-name="T479">.<text:s/></text:span><text:span text:style-name="T480">Nagrinėjant galimą Konkurencijos įstatymo 4 straipsnio reikalavimų pažeidimą, rinkos apibrėžimui yra taikomi specifiniai, minimalūs reikalavimai.</text:span><text:span text:style-name="T481"><text:note text:note-class="footnote" text:id="_ftn16"><text:note-citation>17</text:note-citation><text:note-body><text:p text:style-name="Normal"><text:span text:style-name="T482"><text:s/>LVAT 2012 m. gegužės 30 d. sprendimas adm. byloje Nr. A</text:span><text:span text:style-name="T483">858</text:span><text:span text:style-name="T484">-1484/2012,<text:s/></text:span><text:span text:style-name="T485">Trakų rajono savivaldybės administracija ir UAB „Komunalinių įmonių kombinatas“ prieš Konkurencijos tarybą</text:span><text:span text:style-name="T486">.</text:span></text:p></text:note-body></text:note></text:span><text:span text:style-name="T487"><text:s/>Plačiau dėl šių reikalavimų – 22.2 pastraipoje.</text:span></text:p>
      <text:p text:style-name="P488"><text:span text:style-name="T489">11</text:span><text:span text:style-name="T490">.</text:span><text:span text:style-name="T491"><text:tab/></text:span><text:span text:style-name="T492">Apibrėžus rinką galima apskaičiuoti rinkos dalis, kurias, be kitų elementų, Konkurencijos taryba gali naudoti konkurencijos vertinimo tikslais siekiant įvertinti ūkio subjekto konkurencinį pajėgumą. Analizuodama rinkos galią, Konkurencijos taryba taip pat gali atsižvelgti į tendencijas, kurios greičiausiai tęsis, arba numatomus pokyčius, susijusius su tokiomis rinkos dalimis, taip pat į spaudimą, kurio vertinant tik rinkos dalis nustatyti negalima, kaip išsamiau paaiškinta 119 ir 126 punktuose. Konkurencijos taryba taip pat gali naudoti rinkos dalis kaip pradinį kriterijų, kad įvertintų, ar gali kilti konkurencijos problemų. Rinkos dalies ribos yra vienas iš parametrų, pagal kuriuos nustatoma bendrosios išimties reglamentų taikymo sritis, kai tam tikrų kategorijų susitarimams taikoma Konkurencijos įstatymo 5 straipsnio 3 dalis bei Sutarties 101 straipsnio 3 dalis</text:span><text:span text:style-name="T493"><text:note text:note-class="footnote" text:id="_ftn17"><text:note-citation>18</text:note-citation><text:note-body><text:p text:style-name="Normal"><text:span text:style-name="T494"><text:s/>Rinkos dalies ribos riboja bendrąja išimtimi numatytos apsaugos taisyklės taikymą susitarimams tarp ūkio subjektų, kurių dalis atitinkamoje (-ose) rinkoje (-ose) neviršija reglamentuose nustatytų ribų. Žr., pavyzdžiui, 2022 m. gegužės 10 d. Komisijos reglamento (ES) 2022/720 dėl Sutarties dėl Europos Sąjungos veikimo 101 straipsnio 3 dalies taikymo tam tikrų rūšių vertikaliesiems susitarimams ir suderintiems veiksmams, C/2022/3015 (OL L 134, 2022 5 11, p. 4), 3 straipsnį, 2023 m. birželio 1 d. Komisijos reglamento (ES) 2023/1066 dėl Sutarties dėl Europos Sąjungos veikimo 101 straipsnio 3 dalies taikymo tam tikrų rūšių mokslinių tyrimų ir technologijų plėtros susitarimams (OL L 143, 2023 6 2, p. 9) 6 straipsnį, 2023 m. birželio 1 d. Komisijos reglamento (ES) 2023/1067 dėl Sutarties dėl Europos Sąjungos veikimo 101 straipsnio 3 dalies taikymo tam tikrų rūšių specializacijos susitarimams (OL L 143, 2023 6 2, p. 20) 3 straipsnį.</text:span></text:p></text:note-body></text:note></text:span><text:span text:style-name="T495">; pagal Konkurencijos įstatymo 5 ir 7 straipsnius bei Sutarties 101 ir 102 straipsnius vertinama, ar gali būti daromas poveikis prekybai</text:span><text:span text:style-name="T496"><text:note text:note-class="footnote" text:id="_ftn18"><text:note-citation>19</text:note-citation><text:note-body><text:p text:style-name="Normal"><text:span text:style-name="T497"><text:s/>Komisijos pranešimo „Gairės dėl Sutarties 81 ir 82 straipsniuose pateiktos poveikio prekybai sąvokos“ (toliau – Gairės dėl poveikio prekybai) (OL C 101, 2004 4 27, p. 81) 2.4 skirsnis. Kad įvertintų, ar gali būti daromas poveikis prekybai, gali būti naudojamasi rinkos dalimis, tačiau atliekant tokį vertinimą nebūtina apibrėžti atitinkamų rinkų ir apskaičiuoti rinkos dalių (žr. Gairių dėl poveikio prekybai 48 punktą) ir to daryti nėra privaloma.</text:span></text:p></text:note-body></text:note></text:span><text:span text:style-name="T498">, ir nustatomos koncentracijos, kurios nuo pat pradžių laikomos nekeliančiomis konkurencijos problemų pagal Susijungimų reglamentą bet kurioje rinkoje arba tam tikrose rinkose</text:span><text:span text:style-name="T499"><text:note text:note-class="footnote" text:id="_ftn19"><text:note-citation>20</text:note-citation><text:note-body><text:p text:style-name="Normal"><text:span text:style-name="T500"><text:s/>Šiuo atžvilgiu žr. paveiktų rinkų ir rinkų, kuriose sandoris, apie kurį pranešama, gali turėti didelį poveikį, apibrėžimą, pateiktą 2023 m. balandžio 20 d. Komisijos įgyvendinimo reglamento (ES) 2023/914, kuriuo įgyvendinamas Susijungimų reglamentas (Susijungimų įgyvendinimo reglamentas) (OL L 119, 2023 5 5, p. 22) 25 punkto g papunktyje ir I priedo 6.3 skirsnyje, ir Komisijos pranešimo dėl supaprastinto tam tikrų koncentracijų nagrinėjimo pagal Susijungimų reglamentą (OL C 160, 2023 5 5, p. 1) 5 ir 8 punktus.</text:span></text:p></text:note-body></text:note></text:span><text:span text:style-name="T501">.</text:span></text:p>
      <text:p text:style-name="P502"/>
      <text:p text:style-name="P503"><text:span text:style-name="T504">ANTRASIS</text:span><text:span text:style-name="T505"><text:s/>SKIRSNIS</text:span></text:p>
      <text:p text:style-name="P506"/>
      <text:p text:style-name="P507"><text:span text:style-name="T508">BENDRIEJI RINKOS APIBRĖŽIMO PRINCIPAI</text:span></text:p>
      <text:p text:style-name="P509"/>
      <text:p text:style-name="P510"><text:span text:style-name="T511">12</text:span><text:span text:style-name="T512">.</text:span><text:span text:style-name="T513"><text:tab/></text:span><text:span text:style-name="T514">Siekiant užtikrinti Konkurencijos įstatymo vykdymą, apibrėždama atitinkamas rinkas, Konkurencijos taryba taiko keletą principų. Šie principai išdėstyti žemiau.</text:span></text:p>
      <text:p text:style-name="P515"><text:span text:style-name="T516">13</text:span><text:span text:style-name="T517">.</text:span><text:span text:style-name="T518"><text:tab/></text:span><text:span text:style-name="T519">Pirma, pagal Konkurencijos įstatymo nuostatas, Teisingumo Teismo ir Europos Sąjungos Bendrojo Teismo ir Komisijos praktiką atitinkama rinka, kurioje yra vertinama konkurencijos dinamika, paprastai apima prekės ir geografinį aspektus</text:span><text:span text:style-name="T520"><text:note text:note-class="footnote" text:id="_ftn20"><text:note-citation>21</text:note-citation><text:note-body><text:p text:style-name="Normal"><text:span text:style-name="T521"><text:s/>1978 m. vasario 14 d. Sprendimas United Brands / Komisija, C-27/76, ECLI:EU:C:1978:22, 10 ir 11 punktai.</text:span></text:p></text:note-body></text:note></text:span><text:span text:style-name="T522">:</text:span></text:p>
      <text:p text:style-name="P523"><text:span text:style-name="T524">13.1</text:span><text:span text:style-name="T525">.<text:s/></text:span><text:span text:style-name="T526">Pagal Konkurencijos įstatymą prekės rinka – visuma prekių, kurios, pirkėjų požiūriu, yra tinkamas pakaitalas viena kitai pagal jų savybes, naudojimą ir kainas. Atliekant atitinkamos prekės rinkos vertinimą svarbu atsižvelgti <text:s/>į konkurencijos sąlygas ir paklausos bei pasiūlos struktūrą rinkoje</text:span><text:span text:style-name="T527"><text:note text:note-class="footnote" text:id="_ftn21"><text:note-citation>22</text:note-citation><text:note-body><text:p text:style-name="Normal"><text:span text:style-name="T528"><text:s/>2020 m. sausio 30 d. Sprendimo Generics (UK) ir kt., C-307/18, EU:C:2020:52, 129 punktas ir 1979 m. vasario 13 d. Sprendimo Hoffmann-La Roche / Komisija, C-85/76 P, EU:C:1979:36, 51 punktas. Taip pat žr. Susijungimų įgyvendinimo reglamento I priedo 25 punkto b papunktį.</text:span></text:p></text:note-body></text:note></text:span><text:span text:style-name="T529">.</text:span></text:p>
      <text:p text:style-name="P530"><text:span text:style-name="T531">13.2</text:span><text:span text:style-name="T532">.<text:s/></text:span><text:span text:style-name="T533">Pagal Konkurencijos įstatymą geografinė rinka – teritorija, kurioje visi ūkio subjektai susiduria su iš esmės panašiomis konkurencijos sąlygomis tam tikroje prekės rinkoje ir kuri, atsižvelgiant į tai, gali būti atskiriama lyginant su greta esančiomis teritorijomis. Atliekant atitinkamos geografinės rinkos vertinimą svarbu atsižvelgti į tai, kad geografinė rinka apima geografinę teritoriją, kurioje vertinami ūkio subjektai tiekia arba perka atitinkamas prekes; kurioje konkurencijos sąlygos yra pakankamai vienodos, kad būtų galima įvertinti tiriamo elgesio ar koncentracijos poveikį, ir kurią galima atskirti nuo kitų geografinių teritorijų, visų pirma dėl to, kad konkurencijos sąlygos tose teritorijose reikšmingai skiriasi</text:span><text:span text:style-name="T534"><text:note text:note-class="footnote" text:id="_ftn22"><text:note-citation>23</text:note-citation><text:note-body><text:p text:style-name="Normal"><text:span text:style-name="T535"><text:s/>2003 m. rugsėjo 30 d. Sprendimo Cableuropa ir kt. / Komisija, T-346/02 ir T-347/02, EU:T:2003:256, 115 punktas; 2009 m. gegužės 7 straipsnis d. Sprendimo NVV ir kt. / Komisija, T-151/05, EU:T:2009:144, 52 punktas ir 1978 m. vasario 14 d. Sprendimo United Brands / Komisija, C-27/76, ECLI:EU:C:1978:22, 11 punktas. Taip pat žr. Susijungimų reglamento 9 straipsnio 7 dalį ir Susijungimų įgyvendinimo reglamento I priedo 25 dalies c punktą.</text:span></text:p></text:note-body></text:note></text:span><text:span text:style-name="T536">.</text:span></text:p>
      <text:p text:style-name="P537"><text:span text:style-name="T538">14</text:span><text:span text:style-name="T539">.</text:span><text:span text:style-name="T540"><text:tab/></text:span><text:span text:style-name="T541">Tam tikrais atvejais apibrėžiant atitinkamą rinką taip pat gali būti svarbūs laiko aspektai, pavyzdžiui, kai tokie veiksniai, kaip sezoniškumas (pavyzdžiui, vasaros ir žiemos sezonai) arba piko ir ne piko metas (pavyzdžiui, transporto ar šilumos ar elektros energijos tiekimo sektoriuose), daro didelę įtaką pirkėjų prioritetams arba pasiūlos struktūrai</text:span><text:span text:style-name="T542"><text:note text:note-class="footnote" text:id="_ftn23"><text:note-citation>24</text:note-citation><text:note-body><text:p text:style-name="Normal"><text:span text:style-name="T543"><text:s/>Pavyzdžiui, laiko aspektai buvo svarbūs apibrėžiant rinką byloje M.5467 RWE / Essent (žr. 32 punktą), kurioje Komisija išskyrė piko ir ne piko valandas elektros energijos gamybos ir didmeninio tiekimo srityje, ir byloje M.8869 Ryanair / Laudamotion (žr. 96 ir 97 punktus), kurioje ji išskyrė vasaros ir žiemos sezoną keleivinio oro transporto srityje.</text:span></text:p></text:note-body></text:note></text:span><text:span text:style-name="T544">. Tai gali būti svarbu, kai vartotojai negali prekės įsigijimo vienu laikotarpiu pakeisti prekės įsigijimu kitu laikotarpiu (pavyzdžiui, jeigu vartotojai kelionės piko metu negali pakeisti kelione ne piko metu) ir tiekėjai negali prekės pardavimo vienu laikotarpiu pakeisti prekės pardavimu kitu laikotarpiu (pavyzdžiui, daržovių auginimo pajėgumai skiriasi priklausomai nuo sezono, o jų galiojimo terminas yra ribotas). Paprastai laiko dimensija nagrinėjama apibrėžiant prekės rinką, t. y. prekės rinka gali būti apibrėžiama kaip tam tikros prekės pardavimas tam tikru laiku</text:span><text:span text:style-name="T545"><text:note text:note-class="footnote" text:id="_ftn24"><text:note-citation>25</text:note-citation><text:note-body><text:p text:style-name="Normal"><text:span text:style-name="T546"><text:s/>Žr., pavyzdžiui, Konkurencijos tarybos nutarimą dėl leidimo vykdyti koncentraciją UAB Gren Lietuva įsigyjant 100 proc. UAB „Šiluma miestams“ akcijų ir netiesiogiai per UAB „Šiluma miestams“ įgyjant UAB „Kirtimų katilinė“, UAB „Karlų katilinė“, uždarosios akcinės bendrovės „Akmenės energija“, UAB „Šilo katilinė“ ir UAB „Trakų energija“ kontrolę pagal Konkurencijos tarybos nustatytas koncentracijos vykdymo sąlygas ir įpareigojimus: „atsižvelgiant į skirtingais šilumos gamybos laikotarpiais egzistuojančią skirtingą konkurencinę aplinką, šios koncentracijos nagrinėjimo tikslais šilumos gamybos prekės rinka yra brėžiama siauriau, kaip apimanti šilumos gamybą ne šildymo laikotarpiu (gegužės–rugsėjo mėn.)“. Plačiau – 23–31 punktai.</text:span></text:p></text:note-body></text:note></text:span><text:span text:style-name="T547">.</text:span></text:p>
      <text:p text:style-name="P548"><text:span text:style-name="T549">15</text:span><text:span text:style-name="T550">.</text:span><text:span text:style-name="T551"><text:tab/></text:span><text:span text:style-name="T552">Antra, rinka apibrėžiama remiantis faktinėmis bylos aplinkybėmis</text:span><text:span text:style-name="T553"><text:note text:note-class="footnote" text:id="_ftn25"><text:note-citation>26</text:note-citation><text:note-body><text:p text:style-name="Normal"><text:span text:style-name="T554"><text:s/>2022 m. gegužės 5 d. ELPA teismo sprendimo Telenor ir Telenor Norge / ELPA priežiūros institucija, E-12/20, 173 punktas: „rinka turi būti apibrėžiama kiekvienu konkrečiu atveju“.</text:span></text:p></text:note-body></text:note></text:span><text:span text:style-name="T555">. Atitinkamos rinkos skiriasi įvairiuose sektoriuose, įvairiuose tiekimo grandinės lygmenyse ir kartais gali skirtis įvairiose geografinėse teritorijose. Jei yra ankstesnių Konkurencijos tarybos, Komisijos ar kitų valstybių sprendimų dėl konkrečios rinkos, Konkurencijos taryba gali remtis šių institucijų atlikta analize ir patikrinti, ar atitinkamos rinkos apibrėžimas, pateiktas ankstesniuose sprendimuose, gali būti taikomas nagrinėjamoje byloje. Konkurencijos taryba neprivalo ankstesniuose sprendimuose pateikto atitinkamos rinkos apibrėžimo taikyti vėlesnėse bylose</text:span><text:span text:style-name="T556"><text:note text:note-class="footnote" text:id="_ftn26"><text:note-citation>27</text:note-citation><text:note-body><text:p text:style-name="Normal"><text:span text:style-name="T557"><text:s/>Šį klausimą Bendrasis Teismas išaiškino 2009 m. gegužės 7 d. Sprendimo NVV ir kt. / Komisija, T-151/05, EU:T:2009:144, 136 punkte: „Visų pirma ieškovai negali turėti tokių lūkesčių dėl aplinkybės, kad kuriame nors ankstesniame sprendime Komisija kaip nors ypatingai apibrėžė rinkas, nes tokiame sprendime padarytos išvados nesaisto nei jos, nei juo labiau Pirmosios instancijos teismo“; taip pat žr. 2005 m. gruodžio 14 d. Sprendimo General Electric / Komisija, T-210/01, EU:T:2005:456, 120 punktą; 2022 m. gegužės 18 d. Sprendimo Wieland-Werke / Komisija, T-251/19, EU:T:2022:296, 79 punktą; 2015 m. gegužės 13 d. Sprendimo Niki Luftfahrt / Komisija, T-162/ 10, EU:T:2015:283, 144 punktą; 2015 m. kovo 25 d. Sprendimo Slovenská pošta / Komisija, T-556/08, EU:T:2015:189, 197 punktą; 2019 m. gegužės 23 d. Sprendimo KPN / Komisija, T-370/17, EU:T:2019:354, 79 punktą. Taip pat žr. 2022 m. gegužės 5 d. ELPA teismo sprendimo Telenor ir Telenor Norge / ELPA priežiūros institucija, E-12/20, 97 punktą.</text:span></text:p></text:note-body></text:note></text:span><text:span text:style-name="T558"><text:s/>ir atkreips dėmesį į galimus pokyčius, kuriuos lemia platesnio masto tendencijos, pavyzdžiui, skaitmenizavimas, vertės grandinių ar pirkėjų vykdomo įsigijimo pokyčiai arba komercinių mainų globalizacijos lygio pokyčiai.</text:span></text:p>
      <text:p text:style-name="P559"><text:span text:style-name="T560">16</text:span><text:span text:style-name="T561">.</text:span><text:span text:style-name="T562"><text:tab/></text:span><text:span text:style-name="T563">Trečia, apibrėždama atitinkamą rinką, Konkurencijos taryba atsižvelgia į įvairius konkurencijos parametrus, kuriuos pirkėjai laiko svarbiais vertinamoje teritorijoje ir vertinamu laikotarpiu. Tie parametrai gali apimti ne tik prekės kainą, bet ir jos inovatyvumą bei įvairius kokybės aspektus, pavyzdžiui, prekės tvarumą, efektyvų išteklių naudojimą, patvarumą, vertę ir naudojimo būdų įvairovę, galimybę integruoti prekę kartu su kitomis prekėmis, perteikiamą įvaizdį arba užtikrinamą saugumą ir privatumo apsaugą, taip pat jos prieinamumą, įskaitant pateikimo laiką, tiekimo grandinių atsparumą, tiekimo patikimumą ir transportavimo kaštus. Santykinė šių parametrų svarba pirkėjams laikui bėgant gali keistis.</text:span></text:p>
      <text:p text:style-name="P564"><text:span text:style-name="T565">17</text:span><text:span text:style-name="T566">.</text:span><text:span text:style-name="T567"><text:tab/></text:span><text:span text:style-name="T568">Ketvirta, rinkos apibrėžimas, kai jis reikalingas, yra tik vienas iš vertinimo etapų. Todėl atliekant vertinimą rinkos apibrėžimas yra tarpinis etapas ir vien tik rinkos apibrėžimas neturi lemiamos įtakos atliekamo vertinimo rezultatams, kadangi tik atlikus konkurencijos vertinimą yra nusprendžiama, ar yra konkurencijos problemų</text:span><text:span text:style-name="T569"><text:note text:note-class="footnote" text:id="_ftn27"><text:note-citation>28</text:note-citation><text:note-body><text:p text:style-name="Normal"><text:span text:style-name="T570"><text:s/>Žr. 7 išnašą.</text:span></text:p></text:note-body></text:note></text:span><text:span text:style-name="T571">.</text:span></text:p>
      <text:p text:style-name="P572"><text:span text:style-name="T573">18</text:span><text:span text:style-name="T574">.</text:span><text:span text:style-name="T575"><text:tab/></text:span><text:span text:style-name="T576">Penkta, rinkos apibrėžimas leidžia atskirti konkurencinį spaudimą, daromą rinkoje ir už jos ribų, įtraukiant tik veiksmingą ir tiesioginį konkurencinį spaudimą atitinkamoje rinkoje. Tačiau atlikdama konkurencijos vertinimą Konkurencijos taryba, kai aktualu, atsižvelgia į visą konkurencinį spaudimą, turėdama omenyje tai, kad už atitinkamos rinkos ribų kylantis spaudimas vertinamam (-iems) ūkio subjektui (-ams) yra mažesnis. Daugiau informacijos apie santykį su konkurencijos vertinimu taip pat pateikta 9 punkte.</text:span></text:p>
      <text:p text:style-name="P577"><text:span text:style-name="T578">19</text:span><text:span text:style-name="T579">.</text:span><text:span text:style-name="T580"><text:tab/></text:span><text:span text:style-name="T581">Šešta, apibrėžtos rinkos dažnai yra vienodos įvairiose bylose ir vertinimuose, kai kalbama apie tą pačią ekonominę veiklą prekių ir geografinės vietovės atžvilgiu</text:span><text:span text:style-name="T582"><text:note text:note-class="footnote" text:id="_ftn28"><text:note-citation>29</text:note-citation><text:note-body><text:p text:style-name="Normal"><text:span text:style-name="T583"><text:s/>Pavyzdžiui, oro transporto sektoriuje atitinkama keleivinio oro transporto paslaugų prekės rinka buvo apibrėžta remiantis išvykimo ir atvykimo vietos metodu (angl.<text:s/></text:span><text:span text:style-name="T584">point of origin/point of destination (O&amp;D) pair approach</text:span><text:span text:style-name="T585">). Šis metodas ilgą laiką taikomas įvairiose bylose. Žr., pavyzdžiui, susijungimo bylų M.3280 Air France / KLM 9 ir 16 punktus; M.3770 Lufthansa / Swiss 12 ir tolesnius punktus; M.6447 IAG /bmi 31 punktą; M.7333 Alitalia / Etihad 63 punktą; M.7541 IAG / Aer Lingus 14 punktą; antimonopolines bylas AT.36201 PO / Lufthansa+SAS+United (85 straipsnis); AT.39596 British Airways / American Airlines / Iberia ir 1989 m. balandžio 11 d. Sprendimo Ahmed Saeed Flugreisen ir kt. / Zentrale zur Bekämpfung unlauteren Wettbewerbs, C-66/86, EU:C:1989:140, 40 punktą; 1994 m. gegužės 19 d. Sprendimo Air France / Komisija, T-2/93, EU:T:1994:55, 84 punktą; 2006 m. liepos 4 d. Sprendimo easyJet / Komisija, T-177/04, EU:T:2006:187, 56 punktą. Dar vienas pavyzdys yra internetinės reklamos paslaugos, kai atitinkama prekės rinka įvairiose bylose apibrėžiama kaip internetinės reklamos ploto teikimo rinka, atskirta nuo neinternetinės reklamos ploto, o atitinkama geografinė rinka įvairiose bylose apibrėžiama kaip nacionalinė rinka arba atitinkanti lingvistines ribas Europos ekonominėje erdvėje (EEE); žr., pavyzdžiui, bylų M.4731 Google / DoubleClick 56 ir 83–84 punktus; M.5727 Microsoft/Yahoo! Search Business, 61 ir 91–93 punktus; M.7217 Facebook / Whatsapp, 79 ir 81 83 punktus.</text:span></text:p></text:note-body></text:note></text:span><text:span text:style-name="T586">. Apibrėžiant rinką siekiama nustatyti veiksmingą ir tiesioginį konkurencinį spaudimą, kuris aktualus vertinant konkurenciją konkretaus elgesio ar koncentracijos atveju, todėl rinkos apibrėžimo rezultatai gali skirtis priklausomai nuo:</text:span></text:p>
      <text:p text:style-name="P587"><text:span text:style-name="T588">19.1</text:span><text:span text:style-name="T589">.<text:s/></text:span><text:span text:style-name="T590">vertinamo (-ų) ūkio subjekto (-ių)</text:span><text:span text:style-name="T591">. Kadangi vertinamo (-ų) ūkio subjekto (-ų) veikla lemia pakeičiamumo analizės pradžios tašką, rinkos gali būti apibrėžiamos skirtingai, priklausomai nuo vertinamo (-ų) ūkio subjekto (-ų). Taip gali atsitikti, pavyzdžiui, kai konkurencinis spaudimas, kurį ūkio subjektai daro vienas kitam, yra asimetriškas, t. y. tam tikras ūkio subjektas gali daryti spaudimą kitam ūkio subjektui, tačiau tas kitas ūkio subjektas spaudimo nedaro</text:span><text:span text:style-name="T592"><text:note text:note-class="footnote" text:id="_ftn29"><text:note-citation>30</text:note-citation><text:note-body><text:p text:style-name="Normal"><text:span text:style-name="T593"><text:s/>Žr., pavyzdžiui, bylas M.6497 Hutchison 3G Austria / Orange Austria ir M.8808 T-Mobile Austria / UPC Austria. Pirmoje byloje Komisija pradėjo nuo numatomos rinkos, kurią sudarė judriojo ryšio duomenų paslaugos, ir nustatė, kad judriojo ryšio duomenų paslaugų pakeičiamumas fiksuotojo interneto ryšio prieigos paslaugomis yra ribotas (57 punktas). Antroje byloje Komisija vertino, ar judriojo interneto ryšio prieigos paslaugos gali būti naudojamos prieigai prie interneto namuose taip pat, kaip ir fiksuotojo ryšio paslaugos, ir padarė išvadą, kad atitinkama prekės rinka apima ir fiksuotojo, ir judriojo ryšio technologijas, kiek tai susiję su namų ūkių klientais (39 punktas). Taip pat žr. 2007 m. sausio 30 d. Sprendimo France Télécom / Komisija, T-340/03, EU:T:2007:22, 88–89 punktus; 2010 m. liepos 1 d. Sprendimo AstraZeneca / Komisija, T-321/05, EU:T:2010:266, 97 punktą ir 2022 m. gegužės 5 d. ELPA teismo sprendimo Telenor ir Telenor Norge / ELPA priežiūros institucija, E-12/20, 117 punktą.</text:span></text:p></text:note-body></text:note></text:span><text:span text:style-name="T594">. Tokiu atveju, pakeičiamumo analizės pradžios taškais imant skirtingas ūkio subjektų prekes, pavyzdžiui, dėl to, kad koncentracijos šalys yra skirtingos, arba dėl to, kad tiriamas kito ūkio subjekto elgesys, gali būti gauti skirtingi rinkos apibrėžimo rezultatai.</text:span></text:p>
      <text:p text:style-name="P595"><text:span text:style-name="T596">19.2</text:span><text:span text:style-name="T597">.<text:s/></text:span><text:span text:style-name="T598">nagrinėjamojo laikotarpio</text:span><text:span text:style-name="T599">. Konkurencijos taryba atsižvelgia į vertinamo elgesio ar koncentracijos metu buvusias konkurencijos sąlygas (kurios gali apimti pakankamai numatomus pokyčius, kai byloje reikia atlikti perspektyvinį vertinimą, kaip nurodyta 23 punkte). Todėl, jei keičiasi konkurencijos dinamika, rinkos apibrėžimo rezultatai ilgainiui gali skirtis. Taip gali būti, pavyzdžiui, kai konkurencijos sąlygos atskirose geografinėse teritorijose ilgainiui susilygina ir tampa pakankamai vienodos, todėl teritorijos, kurios iš pradžių buvo priskiriamos atskiroms geografinėms rinkoms, vėliau įtraukiamos į tą pačią geografinę rinką</text:span><text:span text:style-name="T600"><text:note text:note-class="footnote" text:id="_ftn30"><text:note-citation>31</text:note-citation><text:note-body><text:p text:style-name="Normal"><text:span text:style-name="T601"><text:s/>Žr., pavyzdžiui, 2001 m. bylą M.2033 Metso / Svedala (114 punktas), kurioje Komisija apibrėžė, kad kasybos įrangos – smulkintuvų – geografinė rinka apima visą EEE. Vėlesnėje 2020 m. byloje M.9585 Outotec / Metso (mineralinių išteklių veikla) (žr. 258–261 punktus) Komisija padarė išvadą, kad atitinkama geografinė kasybos įrangos, t. y. malimo, flotacijos, filtravimo, geležies rūdos granuliavimo įrangos, tiekimo rinka yra pasaulinio masto. Panašiai, 1995 m. byloje M.580 ABB / Daimler-Benz (22–41 punktai) Komisija padarė išvadą, kad geležinkelio technologijų rinkoje esama nacionalinių arba regioninių specifikacijų, kurios yra kliūtys patekti į rinką eksportuotojams iš kitų regionų, o pirkėjai pirmenybę teikia tame pačiame regione arba toje pačioje valstybėje narėje įsisteigusiems tiekėjams. Tačiau vėliau 2010 m. byloje M.5754 Alstom Holdings / Areva T&amp;D (35 punktas) Komisija padarė išvadą, kad atitinkama rinka buvo bent jau EEE masto.</text:span></text:p></text:note-body></text:note></text:span><text:span text:style-name="T602">, arba kai įvyksta prognozuojami rinkos pokyčiai, kurie anksčiau buvo laikomi tolimais arba neaiškiais.</text:span></text:p>
      <text:p text:style-name="P603"><text:span text:style-name="T604">19.3</text:span><text:span text:style-name="T605">.<text:s/></text:span><text:span text:style-name="T606">svarstomų konkurencijos problemų</text:span><text:span text:style-name="T607">. Atitinkamas veiksmingas ir tiesioginis konkurencinis spaudimas konkrečiu atveju gali priklausyti nuo svarstomų konkurencijos problemų. Pavyzdžiui, toks spaudimas gali priklausyti nuo to, ar nagrinėjama problema yra susijusi su esamų prekių kainos padidėjimu dėl susijungimo arba su investicijų į prekių kūrimą sumažėjimu dėl to paties susijungimo</text:span><text:span text:style-name="T608"><text:s/></text:span><text:span text:style-name="T609"><text:note text:note-class="footnote" text:id="_ftn31"><text:note-citation>32</text:note-citation><text:note-body><text:p text:style-name="Normal"><text:span text:style-name="T610"><text:s/>Byloje M.7932 Dow / DuPont Komisija, siekdama įvertinti prekių ir kainų konkurenciją, pirmiausia apibrėžė nacionalines augalų apsaugos prekių rinkas (319 ir 332 punktai). Atlikdama vertinimą, Komisija rėmėsi rinkos dalimis, apskaičiuotomis pagal pasėlių ir kenkėjų kombinacijas nacionaliniu lygmeniu, tačiau taip pat naudojo pasėlių ir kenkėjų kombinacijų grupių rinkos dalis EEE lygmeniu, nes iš jų buvo matyti rinkos dalyvių pajėgumas jų veikliųjų medžiagų portfelio lygmeniu, taip pat MTP tiekėjų pasaulinės rinkos dalis, nes iš jų buvo matyti tiekėjų, pateikiančių rinkai naujas veikliąsias medžiagas, santykinis pajėgumas (362 punktas). Antra, siekdama įvertinti, kaip agrochemijos bendrovės konkuruoja atrasdamos ir kurdamos naujas veikliąsias medžiagas, Komisija išanalizavo inovacijų konkurenciją visoje pramonės šakoje ir inovacijų erdvėse, kurias sudaro pasėlių ir kenkėjų derinių grupės pasauliniu arba bent jau EEE lygmeniu (352 ir 361 punktai).</text:span></text:p></text:note-body></text:note></text:span><text:span text:style-name="T611">. Be to, gali reikėti adaptuoti įprastą požiūrį į rinkos apibrėžimą, kai esama rinkos galia gali iškreipti analizę (pavyzdžiui, žalos teorijos pagal Konkurencijos įstatymo 7 straipsnį ir Sutarties 102 straipsnį atveju)</text:span><text:span text:style-name="T612"><text:note text:note-class="footnote" text:id="_ftn32"><text:note-citation>33</text:note-citation><text:note-body><text:p text:style-name="Normal"><text:span text:style-name="T613"><text:s/>Žr. 33 punktas ir 58 išnašą, kurioje išsamiau paaiškinami pagrindiniai argumentai, susiję su „celofano paradoksu“.</text:span></text:p></text:note-body></text:note></text:span><text:span text:style-name="T614">.</text:span></text:p>
      <text:p text:style-name="P615"><text:span text:style-name="T616">20</text:span><text:span text:style-name="T617">.</text:span><text:span text:style-name="T618"><text:tab/></text:span><text:span text:style-name="T619">Septinta, sąvoka „atitinkama rinka“ konkurencijos teisėje gali skirtis nuo sąvokos „rinka“, vartojamos kitame kontekste, ypač verslo srityje. Ūkio subjektai sąvoką „rinka“ dažnai vartoja nurodydami teritoriją ar vietą, kurioje jie parduoda savo prekes, arba apskritai pramonės šaką ar sektorių, kuriam jie priklauso. Pavyzdžiui, ūkio subjektai gali teigti, kad jie veikia pasaulinėje rinkoje, jei mano, kad jie konkuruoja dėl pajamų visame pasaulyje su ūkio subjektais iš visų žemynų. Tačiau tai nereiškia, kad visų pasauliniu mastu veikiančių ūkio subjektų prekės yra pakeičiamos pirkėjams Lietuvoje arba pirkėjai susiduria su pakankamai vienodomis konkurencijos sąlygomis visame pasaulyje, kas yra tinkama perspektyva rinkos apibrėžimui nustatyti, kaip išsamiau paaiškinta II ir III skyriuose. Platesnio masto dinamika, nepatenkanti į apibrėžtas atitinkamas rinkas konkurencijos teisės tikslais, pavyzdžiui, diferencijuota masto ekonomija, kuria pasinaudoja skirtingi ūkio subjektai, vykdydami pasaulinę veiklą keliose prekių ar geografinėse rinkose, neturi reikšmės tarpiniam etapui, kuriuo rinkos apibrėžiamos konkurencijos teisės tikslais, tačiau ji gali būti svarbi konkurencijos vertinimui ir, jei taip, į ją šiame kontekste bus tinkamai atsižvelgta. Be to, „rinkos“ sąvoka ar apibrėžimas, vartojama ne konkurencijos teisės, o kitose teisės srityse, pavyzdžiui, elektroninių ryšių</text:span><text:span text:style-name="T620"><text:note text:note-class="footnote" text:id="_ftn33"><text:note-citation>34</text:note-citation><text:note-body><text:p text:style-name="Normal"><text:span text:style-name="T621"><text:s/>Žr. 2020 m. gruodžio 18 d. Komisijos rekomendaciją (ES) 2020/2245 dėl elektroninių ryšių sektoriaus atitinkamų prekių ir paslaugų rinkų, kurioms gali būti taikomas<text:s/></text:span><text:span text:style-name="T622">ex ante</text:span><text:span text:style-name="T623"><text:s/>reguliavimas pagal Europos Parlamento ir Tarybos direktyvą (ES) 2018/1972, kuria nustatomas Europos elektroninių ryšių kodeksas (pranešta dokumentu Nr. C/2020/8750), (OL L 439, 2020 12 29, p. 23).</text:span></text:p></text:note-body></text:note></text:span><text:span text:style-name="T624">, taikant konkurencijos teisę lemiamos įtakos neturi.</text:span></text:p>
      <text:p text:style-name="P625"><text:span text:style-name="T626">21</text:span><text:span text:style-name="T627">.</text:span><text:span text:style-name="T628"><text:tab/></text:span><text:span text:style-name="T629">Aštunta, Konkurencijos taryba nėra įpareigota daryti galutinės išvados dėl galutinio rinkos apibrėžimo, jei taikant skirtingus tikėtinus rinkos apibrėžimus vertinimo rezultatai nepasikeistų. Rinkos apibrėžimas gali būti paliktas atviru</text:span><text:span text:style-name="T630"><text:note text:note-class="footnote" text:id="_ftn34"><text:note-citation>35</text:note-citation><text:note-body><text:p text:style-name="Normal"><text:span text:style-name="T631"><text:s/>Diferencijuotų prekių rinkų atvejais taikant bendros atitinkamos rinkos apibrėžimą neatmetama galimybė nustatyti skirtingą konkurencijos dinamiką kai kuriuose rinkos segmentuose, tiksliai nenustatant segmento ribų. Atlikus koncentracijos konkurencijos analizę gali būti nustatyta, kad koncentracija nevienodai varžo konkurenciją visose atitinkamos rinkos dalyse, tačiau tai neturi įtakos tos rinkos apibrėžimui ir nekelia abejonių dėl jo; žr. 2022 m. gegužės 18 d. Sprendimo Wieland-Werke / Komisija, T-251/ 19, EU:T:2022:296, 40–41, 64 ir tolesnius punktus.</text:span></text:p></text:note-body></text:note></text:span><text:span text:style-name="T632"><text:s/>tiek tais atvejais, kai konkurencijos problemų kyla nepriklausomai nuo taikomo rinkos apibrėžimo</text:span><text:span text:style-name="T633"><text:note text:note-class="footnote" text:id="_ftn35"><text:note-citation>36</text:note-citation><text:note-body><text:p text:style-name="Normal"><text:span text:style-name="T634"><text:s/>Žr., pavyzdžiui, bylą M.10078 Cargotec / Konecranes (126 ir 376 punktai), kurioje Komisija neapibrėžė nei apžarginių ir šaudyklinių transporterių atitinkamos prekės rinkos (kuri gali būti apibrėžiama bendrai arba skirstant į apžarginių ir šaudyklinių transporterių segmentus), nei atitinkamos geografinės rinkos (EEE masto arba pasaulinės), nes sandoris kėlė problemų pagal bet kurį iš šių galimų rinkos apibrėžimų.</text:span></text:p><text:p text:style-name="P635">Be to, atlikdama vertinimus pagal Susijungimų reglamentą, Komisija gali neapibrėžti rinkos, jei po pradinio tyrimo kyla didelių abejonių tik dėl vienos iš kelių galimų atitinkamų rinkų, tačiau vertinami ūkio subjektai siūlo įsipareigojimus, tinkamus tam, kad koncentracija būtų suderinama su vidaus rinka. Žr., pavyzdžiui, bylos M.8785 The Walt Disney Company / Twenty-First Century Fox 85 punktą. Sprendimuose dėl įsipareigojimų pagal Reglamento (EB) Nr. 1/2003 9 straipsnį Komisija taip pat gali neapibrėžti rinkos, jei po pradinio tyrimo vertinami ūkio subjektai siūlo įsipareigojimus, kurių pakanka pradinėms problemoms išspręsti. Žr., pavyzdžiui, bylos AT.37966 Distrigaz 11 punktą ir bylos AT.40153 Didžiausio palankumo statuso suteikimo e. knygoms sąlygos ir susiję klausimai (Amazon) 48 punktą.</text:p></text:note-body></text:note></text:span><text:span text:style-name="T636">, tiek tais atvejais, kai konkurencijos problemų nekyla nepriklausomai nuo taikomo rinkos apibrėžimo</text:span><text:span text:style-name="T637"><text:note text:note-class="footnote" text:id="_ftn36"><text:note-citation>37</text:note-citation><text:note-body><text:p text:style-name="Normal"><text:span text:style-name="T638"><text:s/>Žr., pavyzdžiui, 2017 m. spalio 26 d. Sprendimo KPN / Komisija, T-394/15, EU:T:2017:756, 60 punktą ir 2003 m. liepos 8 d. Sprendimo Verband der freien Rohrwerke ir kt. / Komisija, T 374/00, EU:T:2003:188, 107 ir 110 punktus. Taip pat žr., pavyzdžiui, bylą M.9695 LVMH / Tiffany (25, 31, 46, 52, 57, 58 ir 72 punktai), kurioje Komisija nepateikė tikslaus prekės ir geografinės rinkos apibrėžimo įvairių prabangos prekių kategorijų atžvilgiu, nes, nepriklausomai nuo tikslios atitinkamos prekės ir geografinės rinkos apibrėžimo, jokių konkurencijos problemų nekilo.</text:span></text:p></text:note-body></text:note></text:span><text:span text:style-name="T639">. Kai rinka nėra galutinai apibrėžiama, paprastai yra atliekama visų galimų alternatyvių rinkos apibrėžimų konkurencijos vertinimas, tačiau jų atliekamas konkurencijos analizės išsamumas vertinamose alternatyviose tikėtinose rinkose gali skirtis</text:span><text:span text:style-name="T640"><text:note text:note-class="footnote" text:id="_ftn37"><text:note-citation>38</text:note-citation><text:note-body><text:p text:style-name="Normal"><text:span text:style-name="T641"><text:s/>Pavyzdžiui, vertinant konkurenciją koncentracijų, susijusių su horizontaliais persidengimais, atvejais, dėmesys gali būti sutelktas į tas atitinkamas rinkas, kuriose vertinamų ūkio subjektų persidengimai yra didžiausi ir kuriose yra mažiau veiksmingo ir tiesioginio konkurencinio spaudimo iš rinkos. Tuomet gali būti padaryta išvada, kad, jei persidengimai nekelia konkurencijos problemų tose atitinkamose rinkose, jie jų nekelia ir alternatyviose atitinkamose rinkose. Žr., pavyzdžiui, bylą M.10339 KKR / Landal (23 ir tolesni punktai), kurioje Komisija, atlikdama vertinimą, daugiausia dėmesio skyrė siauriausiai alternatyviai prekės rinkai, apibrėžtai kaip atostogų parkai, kurioje šalių veikla persidengė labiausiai.</text:span></text:p></text:note-body></text:note></text:span><text:span text:style-name="T642">.<text:s/></text:span></text:p>
      <text:p text:style-name="P643"><text:span text:style-name="T644">22</text:span><text:span text:style-name="T645">.</text:span><text:span text:style-name="T646"><text:tab/></text:span><text:span text:style-name="T647">Tam tikrais atvejais rinkos apibrėžimui yra taikomi specifiniai reikalavimai:</text:span></text:p>
      <text:p text:style-name="P648"><text:span text:style-name="T649">22.1</text:span><text:span text:style-name="T650">.<text:s/></text:span><text:span text:style-name="T651">Pavyzdžiui</text:span><text:span text:style-name="T652">, nagrinėjant horizontalaus pobūdžio susitarimą teikiant pasiūlymus viešuosiuose pirkimuose, pasireiškiantį kainų derinimu, pakanka nustatyti, kad ūkio subjektai yra konkurentai, kadangi toks susitarimas tarp konkurentų savaime laikomas pažeidimu</text:span><text:span text:style-name="T653"><text:note text:note-class="footnote" text:id="_ftn38"><text:note-citation>39</text:note-citation><text:note-body><text:p text:style-name="Normal"><text:span text:style-name="T654"><text:s/>LVAT 2012 m. balandžio 18 d. nutartis administracinėje byloje Nr. A858-1704/2012,<text:s/></text:span><text:span text:style-name="T655">AB „Autoūkis“ prieš Konkurencijos tarybą</text:span><text:span text:style-name="T656">.</text:span></text:p></text:note-body></text:note></text:span><text:span text:style-name="T657">. Tikslus rinkos apibrėžimas tam nėra reikalingas ir užtenka nustatyti, kad viešuosiuose pirkimuose ūkio subjektai siūlė perkančiosios organizacijos pageidaujamą prekę</text:span><text:span text:style-name="T658"><text:note text:note-class="footnote" text:id="_ftn39"><text:note-citation>40</text:note-citation><text:note-body><text:p text:style-name="Normal"><text:span text:style-name="T659"><text:s/>LVAT 2012 m. birželio 21 d. nutartis administracinėje byloje Nr. A552-2016/2012,<text:s/></text:span><text:span text:style-name="T660">UAB „Eksortus“, UAB „Specialus montažas – NTP“ prieš Konkurencijos tarybą</text:span><text:span text:style-name="T661">.</text:span></text:p></text:note-body></text:note></text:span><text:span text:style-name="T662">.</text:span></text:p>
      <text:p text:style-name="P663"><text:span text:style-name="T664">22.2</text:span><text:span text:style-name="T665">.<text:s/></text:span><text:span text:style-name="T666">Konkurencijos</text:span><text:span text:style-name="T667"><text:s/>įstatymo 4 straipsnio pažeidimui konstatuoti pakanka nustatyti, jog ūkio subjektai konkuruoja ar galėtų konkuruoti nesant diskriminacinių ir sąžiningos konkurencijos sąlygų neatitinkančių ribojimų; nėra būtinas itin detalus atitinkamos rinkos apibrėžimas</text:span><text:span text:style-name="T668"><text:note text:note-class="footnote" text:id="_ftn40"><text:note-citation>41</text:note-citation><text:note-body><text:p text:style-name="Normal"><text:span text:style-name="T669"><text:s/>LVAT 2012 m. gruodžio 12 d. nutartis adm. byloje Nr. A858-2825/2012,<text:s/></text:span><text:span text:style-name="T670">Lietuvos Respublikos Seimo narys N. P. prieš Klaipėdos miesto savivaldybės tarybą</text:span><text:span text:style-name="T671">.</text:span></text:p></text:note-body></text:note></text:span><text:span text:style-name="T672">.</text:span></text:p>
      <text:p text:style-name="P673"><text:span text:style-name="T674">23</text:span><text:span text:style-name="T675">.</text:span><text:span text:style-name="T676"><text:tab/></text:span><text:span text:style-name="T677">Devinta, kai konkrečiu atveju reikia atlikti perspektyvinį vertinimą, Konkurencijos taryba gali atsižvelgti į numatomus rinkos struktūros pokyčius. Struktūriniai rinkos pokyčiai skiriasi nuo vertinimo aspektų, susijusių su potencialių konkurentų įėjimu į rinką (potencialia konkurencija)</text:span><text:span text:style-name="T678"><text:note text:note-class="footnote" text:id="_ftn41"><text:note-citation>42</text:note-citation><text:note-body><text:p text:style-name="Normal"><text:span text:style-name="T679"><text:s/>Žr.</text:span><text:span text:style-name="T680"><text:s/>25</text:span><text:span text:style-name="T681"><text:s/></text:span><text:span text:style-name="T682">punktą.</text:span></text:p></text:note-body></text:note></text:span><text:span text:style-name="T683">, nes struktūriniai pokyčiai daro poveikį bendrai pasiūlos ir paklausos dinamikai rinkoje, taigi ir bendrai reakcijai į santykinių pasiūlos sąlygų pokyčius. Tokius struktūrinius rinkos pokyčius reikėtų skirti nuo pokyčių, turinčių įtakos tik atskiriems ūkio subjektams ar pirkėjams, siūlantiems prekes ar įsigyjantiems jas atitinkamose rinkose. Struktūriniai rinkos pokyčiai gali turėti įtakos atitinkamos prekės rinkos apibrėžimui, pavyzdžiui, kai yra pakankama tikimybė, kad rinkoje atsiras naujų prekių rūšių</text:span><text:span text:style-name="T684"><text:note text:note-class="footnote" text:id="_ftn42"><text:note-citation>43</text:note-citation><text:note-body><text:p text:style-name="Normal"><text:span text:style-name="T685"><text:s/>Pavyzdžiui, vertinant vaistus, atitinkama prekės rinka gali būti išplėsta įtraukiant į ją vystomus vaistus, kurių klinikiniai tyrimai atliekami šiuo metu, kaip išsamiau paaiškinta 91 punkte; arba ji gali būti susiaurinta ir apimti tik konkrečią molekulę, atsižvelgiant į artėjantį originalaus vaisto generinės versijos pateikimą į rinką; žr. 2020 m. sausio 30 d. Sprendimo<text:s/></text:span><text:span text:style-name="T686">Generics</text:span><text:span text:style-name="T687"><text:s/>(UK) ir kt., C-307/18, EU:C:2020:52, 131 punktą.</text:span></text:p></text:note-body></text:note></text:span><text:span text:style-name="T688">, arba atitinkamos geografinės rinkos apibrėžimui, pavyzdžiui, kai artėja technologiniai arba reguliavimo sistemos pokyčiai</text:span><text:span text:style-name="T689"><text:note text:note-class="footnote" text:id="_ftn43"><text:note-citation>44</text:note-citation><text:note-body><text:p text:style-name="Normal"><text:span text:style-name="T690"><text:s/>Žr. pavyzdžiui, bylą M.2478<text:s/></text:span><text:span text:style-name="T691">IBM / Italia / Business Solutions / JV</text:span><text:span text:style-name="T692"><text:s/>(25 punktas), kurioje Komisija pažymėjo, kad anksčiau ji laikėsi nuomonės, jog IT paslaugos buvo teikiamos nacionaliniu lygmeniu, kaip antai byloje M.2195<text:s/></text:span><text:span text:style-name="T693">Cap Gemini / Vodafone</text:span><text:span text:style-name="T694">. Tačiau ji pastebėjo, kad IT paslaugoms būdinga paklausos ir pasiūlos tarptautinimo tendencija, kurią iš dalies skatino naudojimasis internetu, leidžiančiu teikti paslaugas nuotoliniu būdu. Ši tarptautinimo tendencija buvo patvirtinta vėlesnėje byloje M.6237<text:s/></text:span><text:span text:style-name="T695">Computer Sciences Corporation / iSOFT Group</text:span><text:span text:style-name="T696"><text:s/>(17 ir 18 punktai), kurioje Komisija pažymėjo, kad pagrindiniai IT paslaugų teikėjai veikė pasauliniu mastu, o jų klientai dažnai skelbdavo pasaulinius ir (arba) EEE masto konkursus. Šiose bylose geografinės rinkos apibrėžimas buvo paliktas atviras</text:span><text:span text:style-name="T697">.</text:span></text:p></text:note-body></text:note></text:span><text:span text:style-name="T698">. Konkurencijos taryba atsižvelgia į numatomus trumpojo ar vidutinio laikotarpių struktūrinius rinkos pokyčius, jei dėl jų per vertinimui svarbų laikotarpį pasikeistų bendra pasiūlos ir paklausos dinamika</text:span><text:span text:style-name="T699"><text:note text:note-class="footnote" text:id="_ftn44"><text:note-citation>45</text:note-citation><text:note-body><text:p text:style-name="Normal"><text:span text:style-name="T700"><text:s/>Žr. 2020 m. sausio 30 d. Sprendimą<text:s/></text:span><text:span text:style-name="T701">Generics (UK)</text:span><text:span text:style-name="T702"><text:s/>ir kt., C-307/18, EU:C:2020:52, (134–135 punktai), kuriame Teisingumo Teismas nustatė, kad rinka gali būti susiaurinta ir apimti tik konkrečią molekulę, atsižvelgiant į artėjantį originalaus vaisto generinės versijos patekimą į rinką, nes „</text:span><text:span text:style-name="T703">generinių vaistų gamintojai [galėjo] tuoj pat arba netrukus patekti į rinką, ypač kai jie [buvo] susiformavę ankstesnę veiksmingą įėjimo į rinką strategiją, ėmėsi tam pasiekti reikalingų veiksmų, t. y. pavyzdžiui, pateikė arba gavo paraišką [dėl rinkodaros leidimo] <text:s/>arba sudarė tiekimo sutartis su trečiosios šalies platintojais“ ir buvo „originalių vaistų gamintojo suvokiamos grėsmės, kad generinių vaistų gamintojai nedelsiant įeis į rinką, įrodymų</text:span><text:span text:style-name="T704">“</text:span><text:span text:style-name="T705">.</text:span></text:p></text:note-body></text:note></text:span><text:span text:style-name="T706">. Kad Konkurencijos taryba galėtų tai padaryti, turi būti patikimų įrodymų</text:span><text:span text:style-name="T707"><text:note text:note-class="footnote" text:id="_ftn45"><text:note-citation>46</text:note-citation><text:note-body><text:p text:style-name="Normal"><text:span text:style-name="T708"><text:s/>Daugiau informacijos apie tai, kaip Konkurencijos taryba renka ir vertina įrodymus rinkos apibrėžimo tikslais, pateikiama III skyriaus ketvirtajame skirsnyje</text:span><text:span text:style-name="T709">.</text:span></text:p></text:note-body></text:note></text:span><text:span text:style-name="T710">, kad numatomi struktūriniai pokyčiai yra pakankamai tikėtini. Tokie įrodymai turi neapsiriboti vien prielaidomis, kad stebimos tendencijos išliks arba kad tam tikri ūkio subjektai pakeis savo elgesį.</text:span></text:p>
      <text:p text:style-name="P711"/>
      <text:p text:style-name="Normal"/>
      <text:p text:style-name="P712"><text:span text:style-name="T713">II</text:span><text:span text:style-name="T714"><text:s/>SKYRIUS</text:span></text:p>
      <text:p text:style-name="P715"/>
      <text:p text:style-name="P716"><text:span text:style-name="T717">BENDROJI METODIKA</text:span></text:p>
      <text:p text:style-name="P718"/>
      <text:p text:style-name="P719"><text:span text:style-name="T720">24</text:span><text:span text:style-name="T721">.</text:span><text:span text:style-name="T722"><text:tab/></text:span><text:span text:style-name="T723">Kaip paaiškinta I skyriaus pirmajame skirsnyje, pagrindinis rinkos apibrėžimo tikslas yra sukurti sistemą, kuri padėtų struktūrizuoti konkurencijos vertinimą ir jį palengvintų, sistemingai nustatant veiksmingą ir tiesioginį konkurencinį spaudimą, su kuriuo susiduria vertinamas (-i) ūkio subjektas (-ai), siūlydamas (-i) pirkėjams tam tikras prekes tam tikroje teritorijoje. Praktikoje atitinkamos rinkos apibrėžimas paprastai apima keletą etapų: pirmiausia apibrėžiama prekės rinka, nustatant prekes, kurios yra ar gali būti pakeičiamos viena kita, po to apibrėžiama geografinė rinka, nustatant teritoriją, kurioje tas pakeičiamumas vyksta ar gali vykti</text:span><text:span text:style-name="T724"><text:note text:note-class="footnote" text:id="_ftn46"><text:note-citation>47</text:note-citation><text:note-body><text:p text:style-name="P725"><text:span text:style-name="T726"><text:s/></text:span><text:span text:style-name="T727">Kai kuriais atvejais atitinkamą rinką yra tikslinga apibrėžti ir trečia dimensija – laiku (pavyzdžiui, piko ir ne piko metas. Plačiau - 14 punkte).</text:span></text:p></text:note-body></text:note></text:span><text:span text:style-name="T728">.</text:span></text:p>
      <text:p text:style-name="P729"><text:span text:style-name="T730">25</text:span><text:span text:style-name="T731">.</text:span><text:span text:style-name="T732"><text:tab/></text:span><text:span text:style-name="T733">Ūkio subjektai susiduria su konkurenciniu spaudimu, kurio pagrindiniai šaltiniai yra trys: paklausos pakeičiamumas, pasiūlos pakeičiamumas ir potenciali konkurencija:</text:span></text:p>
      <text:p text:style-name="P734"><text:span text:style-name="T735">25.1</text:span><text:span text:style-name="T736">.<text:s/></text:span><text:span text:style-name="T737">Paklausos pakeičiamumas yra tiesioginė ir veiksmingiausia tam tikros prekės tiekėjus drausminanti jėga</text:span><text:span text:style-name="T738"><text:note text:note-class="footnote" text:id="_ftn47"><text:note-citation>48</text:note-citation><text:note-body><text:p text:style-name="Normal"><text:span text:style-name="T739"><text:s/>2006 m. liepos 4 d. Sprendimo easyJet / Komisija, T-177/04, EU:T:2006:187, 99 punktas.</text:span></text:p></text:note-body></text:note></text:span><text:span text:style-name="T740">. Ūkio subjekto įtaka vyraujančioms pardavimo sąlygoms, pavyzdžiui, kainoms, inovatyvumui ar siūlomai kokybei, priklauso nuo to, kaip lengvai jo pirkėjai gali pereiti prie prieinamų prekių, kurias pirkėjai laiko pakaitalais</text:span><text:span text:style-name="T741"><text:note text:note-class="footnote" text:id="_ftn48"><text:note-citation>49</text:note-citation><text:note-body><text:p text:style-name="Normal"><text:span text:style-name="T742"><text:s/>Tam tikrose rinkose paklausą gali lemti ne galutinis prekės vartotojas (arba ne vien tik jis), bet kitos suinteresuotosios šalys, kurių interesai nebūtinai sutampa su galutinio vartotojo interesais. Pavyzdžiui, farmacijos rinkose galutiniai vaistų vartotojai yra pacientai, gydytojai parenka receptinį vaistą arba gali patarti pacientams, kokį nereceptinį vaistą vartoti, o draudimo schemos lėšomis paprastai padengiamos visos skirto vaisto išlaidos arba jų dalis. Apibrėždama atitinkamą rinką, Komisija atsižvelgia į šiuos ypatumus.</text:span></text:p></text:note-body></text:note></text:span><text:span text:style-name="T743">. Todėl apibrėžiant atitinkamą prekės rinką pagrindinis veiksnys yra paklausos pakeičiamumas.</text:span></text:p>
      <text:p text:style-name="P744"><text:span text:style-name="T745">25.2</text:span><text:span text:style-name="T746">.<text:s/></text:span><text:span text:style-name="T747">Tam tikrais atvejais apibrėžiant atitinkamą rinką taip pat gali būti svarbus pasiūlos pakeičiamumas, t. y. kai jis yra toks pat greitas ir veiksmingas kaip paklausos pakeičiamumas ir kai dėl to susidaro panašios visų atitinkamų prekių konkurencijos sąlygos. Konkurencijos tarybos patirtis rodo, kad pasiūlos pakeičiamumas apibrėžiant rinką yra svarbus tik tam tikrais atvejais.</text:span></text:p>
      <text:p text:style-name="P748"><text:span text:style-name="T749">25.3</text:span><text:span text:style-name="T750">.<text:s/></text:span><text:span text:style-name="T751">Tačiau potenciali konkurencija apima ne tokį greitą ir veiksmingą ir labiau sąlyginį konkurencinį spaudimą, kuris neatitinka pakeičiamumo veiksmingumo ir tiesioginio ryšio kriterijų</text:span><text:span text:style-name="T752"><text:note text:note-class="footnote" text:id="_ftn49"><text:note-citation>50</text:note-citation><text:note-body><text:p text:style-name="Normal"><text:span text:style-name="T753">Bendrasis Teismas yra išaiškinęs, kad „</text:span><text:span text:style-name="T754">Nors potenciali konkurencija ir pasiūlos pakeičiamumas yra konceptualiai skirtingi klausimai, &lt;...&gt;, šie klausimai iš dalies sutampa, nes skirtumas visų pirma yra tas, ar konkurencijos ribojimas yra tiesioginis, ar ne</text:span><text:span text:style-name="T755">“, 2003 m. rugsėjo 30 d. Sprendimas Atlantic Container Line ir kt. / Komisija, sujungtos bylos T-191/98, T-212/98-T-214/98, EU:T:2003:245, 834 punktas.</text:span></text:p></text:note-body></text:note></text:span><text:span text:style-name="T756">. Todėl potenciali konkurencija nėra svarbi apibrėžiant atitinkamą rinką, o į atitinkamą prekės rinką netikslinga įtraukti dabartinių potencialaus konkurento prekių pardavimo duomenų, kadangi šios prekės pirkėjų požiūriu negali pakeisti vertinamo (-ų) ūkio subjekto (-ų) prekės (-ių)</text:span><text:span text:style-name="T757"><text:note text:note-class="footnote" text:id="_ftn50"><text:note-citation>51</text:note-citation><text:note-body><text:p text:style-name="Normal"><text:span text:style-name="T758">Žr., pavyzdžiui, bylą M.7555 Staples / Office Depot (372–374 punktai), kurioje Komisija svarstė, ar „Amazon“ buvo potencialus <text:s/>biuro reikmenų tiekėjas verslo klientams , ir į rinkos dalies skaičiavimus neįtraukė „Amazon“ pardavimo kitose prekės rinkose, pavyzdžiui, mažmeninės prekybos biuro reikmenimis kanale, duomenų.</text:span></text:p></text:note-body></text:note></text:span><text:span text:style-name="T759">, arba išplėsti geografinę rinką įtraukiant teritorijas, kuriose potencialus konkurentas savo prekėmis jau prekiauja</text:span><text:span text:style-name="T760"><text:note text:note-class="footnote" text:id="_ftn51"><text:note-citation>52</text:note-citation><text:note-body><text:p text:style-name="Normal"><text:span text:style-name="T761"><text:s/>Žr., pavyzdžiui, bylą M.8677 Siemens / Alstom (485–533 punktai), kurioje Komisija, atlikdama konkurencijos vertinimą, įvertino spaudimą, susijusį su tuo, kad Azijos greitųjų ir labai greitų traukinių tiekėjai gali patekti į EEE, ir į rinkos dalies skaičiavimus neįtraukė Azijos tiekėjų greitųjų ir labai greitų traukinių pardavimų už atitinkamos geografinės rinkos ribų.</text:span></text:p></text:note-body></text:note></text:span><text:span text:style-name="T762">. Norint nustatyti, ar egzistuoja potenciali konkurencija, būtina išnagrinėti papildomus veiksnius, įskaitant tokio įėjimo į rinką tikimybę, laikotarpį ir mastą. Vertinant potencialios konkurencijos poveikį reikia išanalizuoti, kaip tai paveiktų arba galėtų paveikti vertinamo (-ų) ūkio subjekto (-ų) elgesį. Tai analizuojama konkurencijos vertinimo etape.</text:span></text:p>
      <text:p text:style-name="P763"><text:span text:style-name="T764">26</text:span><text:span text:style-name="T765">.</text:span><text:span text:style-name="T766"><text:tab/></text:span><text:span text:style-name="T767">Paklausos ir pasiūlos pakeičiamumo vertinimas padeda nustatyti atitinkamoje rinkoje esančias prekes, taigi ir šioje rinkoje veikiančius tiekėjus. Kad konkurencijos vertinimas būtų naudingas, apibrėžiant atitinkamą rinką taip pat gali būti svarbu nustatyti pirkėjus, kurie gali susidurti su panašiu nagrinėjamo elgesio ar koncentracijos poveikiu. Atsižvelgdama į tai, Konkurencijos taryba vertina, ar pirkėjai susiduria su panašiomis arba skirtingomis konkurencijos sąlygomis. Toks vertinimas dažnai yra svarbus apibrėžiant atitinkamą prekės ir geografinę rinką, kai tiekėjai derasi su atskirais pirkėjais arba kai jie gali diskriminuoti pirkėjus ar pirkėjų grupes</text:span><text:span text:style-name="T768"><text:note text:note-class="footnote" text:id="_ftn52"><text:note-citation>53</text:note-citation><text:note-body><text:p text:style-name="Normal"><text:span text:style-name="T769"><text:s/>Daugiau informacijos apie tai, kaip Konkurencijos taryba apibrėžia rinką esant pirkėjų ar pirkėjų grupių diskriminacijai, pateikta IV skyriaus pirmajame skirsnyje.</text:span></text:p></text:note-body></text:note></text:span><text:span text:style-name="T770">.</text:span></text:p>
      <text:p text:style-name="P771"/>
      <text:p text:style-name="P772"><text:span text:style-name="T773">PIRMASIS</text:span><text:span text:style-name="T774"><text:s/>SKIRSNIS</text:span></text:p>
      <text:p text:style-name="P775"><text:span text:style-name="T776">BENDROJI PREKĖS RINKŲ APIBRĖŽIMO METODIKA</text:span></text:p>
      <text:p text:style-name="P777"/>
      <text:p text:style-name="P778"/>
      <text:p text:style-name="P779"><text:span text:style-name="T780">Pirmasis poskyris</text:span></text:p>
      <text:p text:style-name="Normal"/>
      <text:p text:style-name="P781"><text:span text:style-name="T782">Paklausos pakeičiamumas</text:span></text:p>
      <text:p text:style-name="P783"/>
      <text:p text:style-name="P784"><text:span text:style-name="T785">27</text:span><text:span text:style-name="T786">.</text:span><text:span text:style-name="T787"><text:tab/></text:span><text:span text:style-name="T788">Kaip nurodyta 25 punkte, pagrindinis metodas, kurį Konkurencijos taryba taiko apibrėždama atitinkamą prekės rinką, yra prekių pakeičiamumo vertinimas pirkėjo požiūriu (paklausos pakeičiamumas). Pakankamai stiprus paklausos pakeičiamumas atsiranda tada, kai pirkėjai gali lengvai pereiti prie prieinamų vertinamo (-ų) ūkio subjekto (-ų) alternatyvių prekių. Konkurencijos taryba įtraukia tas prekes į tą pačią atitinkamą prekės rinką, nes jie sudaro veiksmingą ir tiesioginį konkurencinį spaudimą.</text:span></text:p>
      <text:p text:style-name="P789"><text:span text:style-name="T790">28</text:span><text:span text:style-name="T791">.</text:span><text:span text:style-name="T792"><text:tab/></text:span><text:span text:style-name="T793">Nagrinėdama įvairius įrodymus, Konkurencijos taryba nustato prekes, kurias vertinamo (-ų) ūkio subjekto (-ų) pirkėjai laiko veiksmingais pakaitalais jo prekėms bei šio pakeičiamumo laipsnį. Tokie įrodymai, atsižvelgiant į kiekvieno atvejo reikalavimus ir ypatumus, apima rodiklius, rodančius priežastis, dėl kurių pirkėjai keistų ar nekeistų vienos prekės kita, pavyzdžiui, pirkėjų prioritetus, susijusius su prekės savybėmis, kainomis, funkcijomis, numatomu panaudojimu ir kliūtimis norint pakeisti prekę kita bei tokio keitimo kaštus. Jie apima ir tiesioginius pakeičiamumo rodiklius, pavyzdžiui, buvusio ar hipotetinio pakeičiamumo įrodymus. Išsamesnė informacija apie įrodymus, kuriais Konkurencijos taryba remiasi vertindama paklausos pakeičiamumą, pateikiama III skyriaus antrajame skirsnyje.</text:span></text:p>
      <text:p text:style-name="P794"><text:span text:style-name="T795">29</text:span><text:span text:style-name="T796">.</text:span><text:span text:style-name="T797"><text:tab/></text:span><text:span text:style-name="T798">Pagrindinis klausimas, į kurį reikia atsakyti nagrinėjant šiuos įrodymus, yra tai, kokiu mastu ir prie kokių lengvai prieinamų pakaitinių prekių (jei tokių yra) vertinamo (-ų) ūkio subjekto (-ų) pirkėjai pereitų, pablogėjus vertinamo (-ų) ūkio subjekto (-ų) prekių pasiūlos sąlygoms, palyginti su kitomis prekėmis</text:span><text:span text:style-name="T799"><text:note text:note-class="footnote" text:id="_ftn53"><text:note-citation>54</text:note-citation><text:note-body><text:p text:style-name="Normal"><text:span text:style-name="T800"><text:s/>Su pirkimo rinkomis susijusiais atvejais atskaitos taškas, nuo kurio pradedamos analizuoti pakeitimo reakcijos, būtų tiekėjas, o testas skirtas alternatyviems tiekėjo prekių platinimo kanalams ar pardavimo vietoms nustatyti.</text:span></text:p></text:note-body></text:note></text:span><text:span text:style-name="T801">. Operatyvumo ir praktiniais tikslais šiame vertinime paprastai daugiausia dėmesio skiriama reakcijai į kainų padidėjimą, tačiau taip pat galima atsižvelgti į kitų konkurencijos parametrų, pavyzdžiui, prekės kokybės ar inovatyvumo, pokyčius, kaip nurodyta 16 punkte.</text:span></text:p>
      <text:p text:style-name="P802"><text:span text:style-name="T803">30</text:span><text:span text:style-name="T804">.</text:span><text:span text:style-name="T805"><text:tab/></text:span><text:span text:style-name="T806">Konceptualiai šis metodas reiškia, kad yra pradedama nuo preliminarios rinkos, į kurią iš pradžių yra įtraukiama vertinamo (-ų) ūkio subjekto (-ų) prekė (-s) arba prekių rūšis, kurios (-ių) atžvilgiu yra atliekamas konkurencijos vertinimas. Toliau į tą rinką įtraukiamos lengvai prieinamos pakaitinės prekės (jei tokių yra), kol nustatytos prekės sudarys atitinkamą prekės rinką. Tokios alternatyvios prekės-pakaitalai yra įtraukiami atsižvelgiant į tai, kokia apimtimi pirkėjai juos vertina kaip pakaitalus vertinamo ūkio subjekto prekėms (įprastai – mažėjančia tvarka, t. y. pradedant nuo geriausių pakaitalų).</text:span></text:p>
      <text:p text:style-name="P807"><text:span text:style-name="T808">31</text:span><text:span text:style-name="T809">.</text:span><text:span text:style-name="T810"><text:tab/></text:span><text:span text:style-name="T811">Teorinis kriterijus, dažnai naudojamas įvertinti, ar preliminari rinka yra atitinkama prekės rinka, yra tas, ar hipotetinis monopolistas preliminarioje rinkoje galėtų pasinaudoti rinkos galia.</text:span><text:span text:style-name="T812"><text:note text:note-class="footnote" text:id="_ftn54"><text:note-citation>55</text:note-citation><text:note-body><text:p text:style-name="Normal"><text:span text:style-name="T813"><text:s/></text:span><text:span text:style-name="T814">Lietuvos Aukščiausiojo Teismo 2021 m. vasario 12 d. nutartis civ. byloje Nr.<text:s/></text:span><text:span text:style-name="T815">3K-3-186-403/2021</text:span><text:span text:style-name="T816">,<text:s/></text:span><text:span text:style-name="T817">UAB „flyLAL-Lithuanian Airlines“ prieš „Air Baltic Corporation A/S“ ir Valstybinę akcinę bendrovę Starptaustikā lidosta „Rīga“</text:span><text:span text:style-name="T818">; LVAT 2013 m. sausio 21 d. nutartis adm. byloje Nr.<text:s/></text:span><text:span text:style-name="T819">A502-801/2013</text:span><text:span text:style-name="T820"><text:s/>(išplėstinė kolegija),<text:s/></text:span><text:span text:style-name="T821">AB „Orlen Lietuva“ prieš Konkurencijos tarybą</text:span><text:span text:style-name="T822">;<text:s/></text:span><text:span text:style-name="T823">LVAT 2017 m. spalio 3 d. sprendimas adm. byloje Nr.<text:s/></text:span><text:span text:style-name="T824">A-1377-552/2017</text:span><text:span text:style-name="T825">,</text:span><text:span text:style-name="T826"><text:s/></text:span><text:span text:style-name="T827">Viking Malt Oy prieš Konkurencijos tarybą.</text:span></text:p></text:note-body></text:note></text:span><text:span text:style-name="T828"><text:s/>Šį klausimą galima įvertinti paklausus, ar hipotetiniam monopolistui numatomoje rinkoje būtų pelninga įgyvendinti mažą, bet reikšmingą ilgalaikį santykinį kainos padidinimą (angl.<text:s/></text:span><text:span text:style-name="T829">small but significant non-transitory increase in price,<text:s/></text:span><text:span text:style-name="T830">toliau – MRIKP testas)</text:span><text:span text:style-name="T831"><text:note text:note-class="footnote" text:id="_ftn55"><text:note-citation>56</text:note-citation><text:note-body><text:p text:style-name="Normal"><text:span text:style-name="T832"><text:s/>Paprastai MRIKP laikomas 5–10 proc. kainos padidinimas, taikomas vienai ar kelioms numatomos rinkos prekėms, įskaitant bent vieną vertinamo (-ų) ūkio subjekto (-ų) prekę. Tačiau taikomas kainos padidinimo mastas ir jo taikymo būdas gali priklausyti nuo konkretaus nagrinėjamo atvejo. Pavyzdžiui, kai vertinami ūkio subjektai tiekimo grandinėje sukuria palyginti nedidelę pridėtinę vertę (nes žaliavos ar įsigyjami komponentai sudaro didelę visos kainos procentinę dalį), klausimą, ar hipotetinis monopolistas gali naudotis rinkos galia, galima geriau vertinti atsižvelgiant į jo poveikį šiai pridėtinei vertei. Todėl tokiais atvejais galima taikyti MRIKP pridėtinei vertei, o ne pardavimo kainai. Komisija šią koncepciją taikė ir daugiausia dėmesio skyrė pridėtinei vertei (arba regioniniams priedams) byloje M.6541 Glencore / Xstrata (135–140 ir 144 punktai), vertindama importo ir cinko kainų bei maržų pokyčių skirtinguose regionuose įrodymus.</text:span></text:p></text:note-body></text:note></text:span><text:span text:style-name="T833">.<text:s/></text:span><text:span text:style-name="T834">MRIKP testo praktinio pritaikymo pavyzdžiu galėtų būti dviejų skirtingų prekių priklausomybės tai pačiai rinkai tyrimas. Jeigu pakankamai daug pirkėjų, reaguodami į prekės A MRIKP, nebepirktų šios prekės, o pirktų prekę B, ir dėl to prekės A kainos padidinimas būtų nenaudingas tiekėjui, būtų galima teigti, kad nagrinėjama rinka susideda iš prekių A ir B. Tada šis testas būtų taikomas ir kitų galimų šių prekių pakaitalų atžvilgiu tol, kol būtų nustatytas rinkinys prekių, kurių kainų padidinimas nesukeltų pakankamo paklausos pakeičiamumo.</text:span></text:p>
      <text:p text:style-name="P835"><text:span text:style-name="T836">32</text:span><text:span text:style-name="T837">.</text:span><text:span text:style-name="T838"><text:tab/></text:span><text:span text:style-name="T839">Svarbu atkreipti dėmesį, kad atliekant MRIKP testą, kai kuriais atvejais neužtenka nustatyti skirtingų prekių kainų skirtumo ir palyginti tą skirtumą su minimu 5–10 proc. dydžiu. Prekės rinkos apibrėžimo atveju, ypač kai prekės nėra homogeniškos arba kaina nėra lemiantis veiksnys pasirenkant prekę, faktas, kad skirtingų prekių kainos skiriasi daugiau negu 5–10 proc., savaime nereiškia, kad šios prekės nepatenka į tą pačią rinką, ir atvirkščiai, patenka, jeigu kainų skirtumas yra mažesnis negu 5–10 proc. Pavyzdžiui, jeigu aukštesnės kokybės prekė yra 11 proc. brangesnė, žemesnės kokybės prekės kainai padidėjus 10 proc., sumažėjęs kainų skirtumas gali paskatinti žemesnės kokybės prekės pirkėjus ją pakeisti aukštesnės kokybės.</text:span></text:p>
      <text:p text:style-name="P840"><text:span text:style-name="T841">33</text:span><text:span text:style-name="T842">.</text:span><text:span text:style-name="T843"><text:tab/></text:span><text:span text:style-name="T844">Kai ūkio subjektai konkuruoja kitais parametrais nei kainomis, pavyzdžiui, kokybe ar inovacijomis, MRIKP testą taikyti sudėtinga, ypač nulinės piniginės kainos prekių</text:span><text:span text:style-name="T845"><text:note text:note-class="footnote" text:id="_ftn56"><text:note-citation>57</text:note-citation><text:note-body><text:p text:style-name="Normal"><text:span text:style-name="T846"><text:s/>Byloje AT.40099 Google Android (284–305 punktai) Komisija vertino, ar gamintojai, naudotojai ir programėlių kūrėjai pereitų iš „Android“ programėlių parduotuvių į kitų licencijuojamų išmaniųjų mobiliųjų operacinių sistemų programėlių parduotuves dėl mažo, bet reikšmingo ilgalaikio santykinio kokybės sumažėjimo (toliau – MRIKS, angl. significant non-transitory decrease of quality, SSNDQ). Apskritai MRIKS taikomas kaip konceptualus metodas, skirtas paklausos pakeičiamumui kokybiškai įvertinti. Komisija paprastai nevertina, ar toks MRIKS būtų pelningas hipotetiniam monopolininkui. Be to, MRIKS testą taikant kiekybiškai, kyla tam tikrų sunkumų, įskaitant kiekybinį kokybės įvertinimą. 2022 m. rugsėjo 14 d. Sprendimo Google ir Alphabet / Komisija, T-604/18, EU:T:2022:541, 177 ir 180 punktuose Bendrasis Teismas patvirtino, kad „MRIKS testas &lt;...&gt; buvo svarbus įrodymas apibrėžiant atitinkamą rinką“, kartu nurodydamas, kad „Galiausiai tikslinio produkto tikslaus kiekybinio kokybės pablogėjimo standarto apibrėžimas negali būti būtina MRIKS testo atlikimo sąlyga. &lt;...&gt; Svarbu tik tai, kad kokybės pablogėjimas būtų nedidelis, bet reikšmingas ir ne laikinas“.</text:span></text:p></text:note-body></text:note></text:span><text:span text:style-name="T847"><text:s/>ir labai novatoriškų pramonės šakų atveju. Priklausomai nuo analizuojamos žalos teorijos, kyla papildomų sunkumų. Kai vertinant daugiausia dėmesio skiriama vertinamo (-ų) ūkio subjekto (-ų) rinkos galios pokyčiui, pavyzdžiui, analizuojant, ar horizontalusis susijungimas turėtų nekoordinuotą poveikį, MRIKP testas paprastai gali būti taikomas pagal vyraujančią rinkos kainą. Kitaip gali būti tuo atveju, kai atliekamas vertinamo (-ų) ūkio subjekto (-ų) esamos rinkos galios vertinimas, pavyzdžiui, apibrėžiant rinkas siekiant įvertinti, ar esama dominavimo pagal Konkurencijos įstatymo 7 ir Sutarties 102 straipsnius</text:span><text:span text:style-name="T848"><text:note text:note-class="footnote" text:id="_ftn57"><text:note-citation>58</text:note-citation><text:note-body><text:p text:style-name="Normal"><text:span text:style-name="T849"><text:s/>Apskritai, kai numatomą rinką (iš esmės) sudaro vieno ūkio subjekto prekė (-s), MRIKP testas, taikomas pagal vyraujančią rinkos kainą, visada rodys, kad atitinkama rinka turi būti platesnė nei numatoma rinka, nes pelną maksimizuojančiam ūkio subjektui iš esmės neapsimoka kelti kainos virš vyraujančios (pelną maksimizuojančios) kainos.</text:span></text:p><text:p text:style-name="P850">Dėl to gali atsirasti vadinamoji celofano klaida, kurios pavadinimas kilo iš JAV Aukščiausiojo Teismo rinkos apibrėžimo, susijusio su celofanu ir kitais pakavimo produktais (Jungtinės Valstijos / E. I. du Pont de Nemours &amp; Co., 351 U.S. 377 (1956)). Tai reiškia, kad atlikus MRIKP testą pagal vyraujančią kainą daroma klaidinga išvada, kad atitinkama rinka turi būti platesnė nei dominuojančio ūkio subjekto prekė(-s) (žr. šios sąvokos paaiškinimus bylos AT.39523 Slovak Telekom 158–171 punktuose). Celofano klaida taip pat gali atsirasti, kai dėl bendro įmonių grupės kainų maksimizavimo kainos viršija konkurencingos rinkos kainas.</text:p><text:p text:style-name="P851">Todėl, kai rinka apibrėžiama nagrinėjant konkretų atvejį, kurio kontekste reikia įvertinti esamos rinkos galios lygį, pavyzdžiui, vertinant dominavimą byloje pagal Konkurencijos įstatymo 7 ir Sutarties 102 straipsnius, reikia atsižvelgti į tai, kad vyraujanti kaina jau viršija konkurencingos rinkos kainą. Tokiais atvejais, siekiant apibrėžti atitinkamą rinką, galima taikyti MRIKP testą, pradedant nuo kontrafaktinio scenarijaus kainos, kuri vyrautų esant (labiau) veiksmingai konkurencijai, arba galima remtis kitais įrodymais.</text:p><text:p text:style-name="P852">Priešingai, bylose, kuriose daugiausia dėmesio skiriama rinkos galios pokyčiui įvertinti, ypač rinkos galios pokyčiui, atsirandančiam dėl konkurencijos tarp su horizontaliais persidengimais susijusios koncentracijos šalių panaikinimo, preliminari rinka apima bent jau atitinkamas susijungiančių šalių prekes arba prekių rūšis, o MRIKP testas paprastai gali būti taikomas pagal vyraujančią kainą. Todėl rinkos apibrėžimas ne visada gali duoti tokių pačių rezultatų tais atvejais, kai vertinamas rinkos galios pokytis, kaip ir tais atvejais, kai vertinama esama rinkos galia rinkoje.</text:p></text:note-body></text:note></text:span><text:span text:style-name="T853">. Be to, apibrėžiant atitinkamą prekės rinką gali būti sunku empiriškai taikyti MRIKP testą konkrečiais atvejais dėl praktinių apribojimų. Pavyzdžiui, gali būti neįmanoma surinkti patikimos informacijos apie praradimų, kuriuos hipotetinis monopolistas patirtų įgyvendindamas MRIKP, dydį. Be to, kai kuriais atvejais šis testas nėra tinkamas, pavyzdžiui, jei prekių įsigijimo kaštai tenka ne tiems pirkėjams, kurie formuoja paklausą. Hipotetinio monopolisto testas taip pat yra sunkiai pritaikomas tais atvejais, kai prekės yra įsigyjamos konkurso būdu, o pirkėjų ir tiekėjų bei pačių konkursų skaičius yra mažas, kai rinką veikia staigūs pokyčiai ir inovacijos.</text:span><text:span text:style-name="T854"><text:note text:note-class="footnote" text:id="_ftn58"><text:note-citation>59</text:note-citation><text:note-body><text:p text:style-name="Normal"><text:span text:style-name="T855"><text:s/></text:span><text:span text:style-name="T856">Lietuvos Aukščiausiojo Teismo 2021 m. vasario 12 d. nutartis civ. byloje Nr. 3K-3-186-403/2021,<text:s/></text:span><text:span text:style-name="T857">UAB „flyLAL-Lithuanian Airlines“ prieš „Air Baltic Corporation A/S“ ir Valstybinę akcinę bendrovę Starptaustikā lidosta „Rīga“</text:span><text:span text:style-name="T858">.</text:span></text:p></text:note-body></text:note></text:span></text:p>
      <text:p text:style-name="P859"><text:span text:style-name="T860">34</text:span><text:span text:style-name="T861">.</text:span><text:span text:style-name="T862"><text:tab/></text:span><text:span text:style-name="T863">Modifikuotas hipotetinio monopolisto testas gali būti taikomas ir pirkėjo galios vertinimui, kai atskaitos tašku laikomas tiekėjas ir jo galimybės pakeisti pirkėją. Kadangi šis testas reikalingas alternatyviems to tiekėjo prekių platinimo kanalams nustatyti, testui naudojamas ne kainos padidėjimas, o sumažėjimas.</text:span></text:p>
      <text:p text:style-name="P864"><text:span text:style-name="T865">35</text:span><text:span text:style-name="T866">.</text:span><text:span text:style-name="T867"><text:tab/></text:span><text:span text:style-name="T868">Nors vertinant atitinkamą rinką, galima remtis MRIKP testo principais, nėra privaloma MRIKP testo taikyti empiriškai, o rinkos apibrėžimui pagrįsti vienodai tinka ir kitų rūšių įrodymai, kaip aprašyta III skyriuje</text:span><text:span text:style-name="T869"><text:note text:note-class="footnote" text:id="_ftn59"><text:note-citation>60</text:note-citation><text:note-body><text:p text:style-name="Normal"><text:span text:style-name="T870"><text:s/>2017 m. sausio 11 d. Sprendimo Topps Europe / Komisija, T-699/14, EU:T:2017:2, 82 punkte Bendrasis Teismas nurodė: „Komisija nepadarė &lt;...&gt; akivaizdžios vertinimo klaidos savo išvadas dėl atitinkamos rinkos grįsdama surinktų įrodymų vertinimu ir neatlikdama MRIKP testo“. Panašiai, kiek tai susiję su geografinės rinkos apibrėžimu, Bendrasis Teismas 2020 m. spalio 5 d. Sprendimo HeidelbergCement ir Schwenk Zement / Komisija, T-380/17, EU:T:2020:471, 331 punkte pažymėjo, kad: „Kaip Komisija teisingai pažymėjo atsiliepimo į ieškinį 143 punkte, MRIKP testas nėra vienintelis galimas metodas apibrėžiant atitinkamas geografines rinkas“. Taip pat žr. 2022 m. birželio 22 d. Bendrojo Teismo Sprendimo thyssenkrupp / Komisija, T-584/19, EU:T:2022:386, 76 ir 155 punktus ir 2022 m. gegužės 5 d. ELPA teismo sprendimo Telenor ir Telenor Norge / ELPA priežiūros institucija, E-12/20, 95 punktą.</text:span></text:p></text:note-body></text:note></text:span><text:span text:style-name="T871">. Iš tikrųjų daugeliu atvejų MRIKP testas yra tik konceptuali sistema turimiems įrodymams interpretuoti.</text:span></text:p>
      <text:p text:style-name="P872"><text:span text:style-name="T873">36</text:span><text:span text:style-name="T874">.</text:span><text:span text:style-name="T875"><text:tab/></text:span><text:span text:style-name="T876">Prekės dažniausiai galutinius vartotojus pasiekia per tiekimo grandinę, kurią sudaro skirtingi lygiai, pavyzdžiui, gamyba, didmeninė prekyba ir mažmeninė prekyba. Dažniausiai šie lygmenys pirkėjams ir tiekėjams nėra tarpusavyje pakeičiami. Dėl to svarbu užtikrinti, kad skirtingi tiekimo grandinės lygmenys nebūtų klaidingai įtraukti į tą pačią rinką, jeigu hipotetinis nagrinėjamo tiekimo grandinės lygmens monopolistas galėtų pelningai pritaikyti MRIKP. Tokiu atveju skirtingus tiekimo lygmenis reikia vertinti atsižvelgiant į paklausos ir pasiūlos pakeičiamumą kaip ir skirtingų prekių atveju.</text:span></text:p>
      <text:p text:style-name="P877"/>
      <text:p text:style-name="Normal"/>
      <text:p text:style-name="P878"><text:span text:style-name="T879">Antrasis poskyris</text:span></text:p>
      <text:p text:style-name="Normal"/>
      <text:p text:style-name="P880"><text:span text:style-name="T881">Pasiūlos pakeičiamumas</text:span></text:p>
      <text:p text:style-name="P882"/>
      <text:p text:style-name="P883"><text:span text:style-name="T884">37</text:span><text:span text:style-name="T885">.</text:span><text:span text:style-name="T886"><text:tab/></text:span><text:span text:style-name="T887">Prekių pakeičiamumas tiekėjų požiūriu (pasiūlos pakeičiamumas) gali būti svarbus apibrėžiant rinką, kai tiekėjai naudoja tą patį turtą ir taiko tuos pačius procesus susijusioms prekėms (kurios nėra pakaitalai pirkėjams) gaminti ir kai dėl to susidaro panašios konkurencijos sąlygos kiekvienos tokių susijusių prekių atveju. Tokiais atvejais gali būti tikslinga susijusias prekes įtraukti į atitinkamą prekės rinką, jeigu pasiūlos pakeičiamumo varžantis poveikis, kurį sukelia minėtos prekės, yra lygiavertis paklausos pakeičiamumo poveikiui veiksmingumo ir greitumo prasme.</text:span></text:p>
      <text:p text:style-name="P888"><text:span text:style-name="T889">38</text:span><text:span text:style-name="T890">.</text:span><text:span text:style-name="T891"><text:tab/></text:span><text:span text:style-name="T892">Būtinos sąlygos, kad rinka būtų išplėsta remiantis pasiūlos pakeičiamumu – dauguma tiekėjų (jei ne visi) turi galimybę keisti vienos susijusių prekių asortimentą sudarančios prekės gamybą</text:span><text:span text:style-name="T893"><text:note text:note-class="footnote" text:id="_ftn60"><text:note-citation>61</text:note-citation><text:note-body><text:p text:style-name="Normal"><text:span text:style-name="T894"><text:s/>Sąvoka „gamyba“ apima ir tiekimą, paslaugų teikimą bei technologijų licencijavimą ar vystymą.</text:span></text:p></text:note-body></text:note></text:span><text:span text:style-name="T895"><text:s/>kitos prekės gamyba</text:span><text:span text:style-name="T896"><text:note text:note-class="footnote" text:id="_ftn61"><text:note-citation>62</text:note-citation><text:note-body><text:p text:style-name="Normal"><text:span text:style-name="T897"><text:s/>2022 m. gegužės 5 d. ELPA teismo sprendimo Telenor ir Telenor Norge / ELPA priežiūros institucija, E-12/20, 160 punktas.</text:span></text:p></text:note-body></text:note></text:span><text:span text:style-name="T898">; <text:s/>keisdami gamybą tiekėjai turi patirti tik nereikšmingus papildomus neatgaunamus kaštus ar su tuo susijusią riziką; tiekėjai taip pat turi turėti paskatų tai daryti (ir faktiškai tai darytų) pasikeitus santykinėms kainų ar paklausos sąlygoms, be to, jie turi galėti veiksmingai pasiūlyti visas asortimento prekes trumpuoju laikotarpiu</text:span><text:span text:style-name="T899"><text:note text:note-class="footnote" text:id="_ftn62"><text:note-citation>63</text:note-citation><text:note-body><text:p text:style-name="Normal"><text:span text:style-name="T900"><text:s/>T. y. gamintojas turi galėti parduoti prekę pirkėjui per laikotarpį, kuris nėra daug ilgesnis nei laikotarpis, per kurį pirkėjas pereina prie kitos (-ų) pakeičiamos (-ų) prekės (-ių) numatomoje rinkoje. Toks vertinimas priklauso nuo vertinamų prekių.</text:span></text:p></text:note-body></text:note></text:span><text:span text:style-name="T901">.<text:s/></text:span></text:p>
      <text:p text:style-name="P902"><text:span text:style-name="T903">39</text:span><text:span text:style-name="T904">.</text:span><text:span text:style-name="T905"><text:tab/></text:span><text:span text:style-name="T906">Pakankamai stipraus pasiūlos pakeičiamumo atvejai paprastai gali atsirasti tada, kai ūkio subjektai parduoda skirtingos kokybės ar klasės tas pačias prekes. Pavyzdžiui, byloje, susijusioje su nerūdijančio plieno gamyba</text:span><text:span text:style-name="T907"><text:note text:note-class="footnote" text:id="_ftn63"><text:note-citation>64</text:note-citation><text:note-body><text:p text:style-name="Normal"><text:span text:style-name="T908"><text:s/>Žr. Sprendimo Outokumpu / INOXUM byloje COMP/M.6471 120 ir 121 punktus.</text:span></text:p></text:note-body></text:note></text:span><text:span text:style-name="T909">, buvo nustatyta, kad paklausos požiūriu pirkėjai negalėjo naudoti skirtingų nerūdijančio plieno klasių ar klasių grupių prekių tam pačiam tikslui pasiekti. Tačiau vertinamų prekių gamintojai per trumpą laiką ir naudodami tą pačią įrangą galėjo pereiti nuo vienos klasės nerūdijančio plieno gamybos prie kitos, o dėl to patiriami papildomi kaštai buvo nedideli. Kadangi ypatingų sunkumų platinant minėtą produkciją nebuvo, nerūdijančio plieno gamintojai galėjo konkuruoti dėl įvairių klasių užsakymų. Todėl įvairios nerūdijančio plieno klasės buvo įtrauktos į tą pačią atitinkamą rinką.</text:span></text:p>
      <text:p text:style-name="P910"><text:span text:style-name="T911">40</text:span><text:span text:style-name="T912">.</text:span><text:span text:style-name="T913"><text:tab/></text:span><text:span text:style-name="T914">Pasiūlos pakeičiamumas taip pat gali būti svarbus apibrėžiant rinką, kai pirkėjai perka prekes pagal užsakymą arba konkurso būdu, pavyzdžiui, kai pirkėjai skelbia statybos projektų arba traukinių ar dujų turbinų pirkimo konkursus. Tokiais atvejais skirtingiems pirkėjams skirtų prekių pagal užsakymą paklausos pakeičiamumo gali nebūti arba jis gali būti nedidelis. Paklausos pakeičiamumo požiūriu kiekviena tokia prekė pagal užsakymą galėtų būti apibrėžiama kaip atskira atitinkama rinka. Tačiau kai konkurencinis spaudimas vertinamam (-iems) ūkio subjektui (-ams) atsiranda dėl to, kad kiti tiekėjai gali gaminti konkrečią prekę pagal užsakymą, konkurencijos sąlygos vis dėlto skirtingiems pirkėjams gali būti panašios. Todėl tais atvejais, kai tie patys tiekėjai gali pateikti ir paprastai pateikia pasiūlymus, atitinkančius skirtingų pirkėjų specifikacijas, pavyzdžiui, skirtinguose konkursuose, skirtingos prekės, perkamos pagal užsakymą arba konkurso būdu, gali būti įtrauktos į tą pačią atitinkamą prekės rinką. Pastebėtina, kad tų pačių ūkio subjektų dalyvavimas konkursuose savaime nereiškia, kad visos šių tiekėjų siūlomos prekės (šiuo atveju – skirtingos prekės) sudaro vieną atitinkamą rinką, kadangi turi būti įvertinta, ar visi ūkio subjektai turi galimybę pateikti konkurencingus pasiūlymus.</text:span></text:p>
      <text:p text:style-name="P915"><text:span text:style-name="T916">41</text:span><text:span text:style-name="T917">.</text:span><text:span text:style-name="T918"><text:tab/></text:span><text:span text:style-name="T919">Jei keisti gamybą ir per trumpą laiką veiksmingai pasiūlyti prekes gali ir yra suinteresuoti tik kai kurie tiekėjai (ir net jei jie tą padarytų), prekių asortimento į tą pačią atitinkamą rinką įtraukti nereikėtų</text:span><text:span text:style-name="T920"><text:note text:note-class="footnote" text:id="_ftn64"><text:note-citation>65</text:note-citation><text:note-body><text:p text:style-name="Normal"><text:span text:style-name="T921"><text:s/>Žr. 2010 m. balandžio 28 d. Sprendimo Amann &amp; Söhne ir Cousin Filterie / Komisija, T-446/05, EU:T:2010:165 79 punktas ir 2022 m. gegužės 5 d. ELPA teismo sprendimo Telenor ir Telenor Norge / ELPA priežiūros institucija, E-12/20, 160 punktas. Taip pat žr., pavyzdžiui, bylos M.5046 Friesland Foods / Campina 159 punktą.</text:span></text:p></text:note-body></text:note></text:span><text:span text:style-name="T922">. Atliekant konkurencijos vertinimą, yra atsižvelgiama į konkurencinį spaudimą, kurį daro sąlygas atitinkantys tiekėjai, be kita ko, į tai, ar tikėtina, kad jie ateityje išplės atitinkamų prekių pardavimo apimtį, kai konkrečiu atveju reikia atlikti perspektyvinį vertinimą. Pavyzdžiui, Komisija atliko metalu dengto plieno rinkos vertinimą</text:span><text:span text:style-name="T923"><text:note text:note-class="footnote" text:id="_ftn65"><text:note-citation>66</text:note-citation><text:note-body><text:p text:style-name="Normal"><text:span text:style-name="T924"><text:s/>Žr. bylos M.8713 Tata Steel / ThyssenKrupp / JV 276–278 ir 1287–1293 punktus dėl alavuotojo plieno vertinimo.</text:span></text:p></text:note-body></text:note></text:span><text:span text:style-name="T925"><text:s/>ir darė išvadą, kad alavuotojo ir elektrolitiniu būdu chromu padengto plieno pasiūlos pakeičiamumo sąlygos nebuvo įvykdytos, nes tik vienas konkuruojantis tiekėjas galėjo gaminti šias prekes toje pačioje gamybos linijoje, o abiejų prekių gamyba „pakaitinėse linijose“, kurias galima sukeisti, rinkoje esminio vaidmens neturėjo. Tačiau atliekant konkurencinį vertinimą buvo atsižvelgta į tiekėjo, galinčio gaminti alavuotąjį ir elektrolitiniu būdu chromu padengtą plieną „pakaitinėse linijose“, daromą konkurencinį spaudimą.</text:span></text:p>
      <text:p text:style-name="P926"><text:span text:style-name="T927">42</text:span><text:span text:style-name="T928">.</text:span><text:span text:style-name="T929"><text:tab/></text:span><text:span text:style-name="T930">Panašiai, kai dėl pasiūlos pakeičiamumo tiekėjams reikėtų reikšmingai pertvarkyti turimą materialųjį ir nematerialųjį turtą nukrypstant nuo įprastų veiklos sąlygų, patirti daugiau nei nereikšmingas papildomas investicijas, neatgaunamus kaštus ar riziką, priimti ilgalaikio pobūdžio strateginius sprendimus arba patirti vėlavimus, Konkurencijos taryba, remdamasi pasiūlos pakeičiamumu, atitinkamos rinkos neišplečia. Tai, kad gamintojai jau gamina įvairias susijusias prekes, savaime nereiškia, kad atitinkama rinka turi būti išplėsta remiantis pasiūlos pakeičiamumu. Pavyzdžiui, nors kai kurie sūrio gamintojai gali gaminti skirtingų rūšių sūrį, gali būti, kad vienos rūšies sūrio gamintojas, norėdamas keisti gamybą ir pradėti pardavinėti kitos rūšies sūrį, patirtų didelių išlaidų ir tai ilgai užtruktų</text:span><text:span text:style-name="T931"><text:note text:note-class="footnote" text:id="_ftn66"><text:note-citation>67</text:note-citation><text:note-body><text:p text:style-name="Normal"><text:span text:style-name="T932"><text:s/>Žr., pavyzdžiui, bylą M.9413 Lactalis / Nuova Castelli (47 ir 48 punktai), kurioje teigiama, kad rinkos tyrimas parodė, jog mocarelą gaminantys tiekėjai negalėjo pradėti gaminti rikotos, nepatirdami didelių išlaidų ir per trumpą laiką, ir analogiškai rikotos gamintojai negalėjo nedelsiant ir nepatirdami didelių išlaidų pradėti gaminti ir parduoti maskarponės.</text:span></text:p></text:note-body></text:note></text:span><text:span text:style-name="T933">. Tokiais atvejais Konkurencijos taryba, atlikdama konkurencijos vertinimą, nagrinėja tokio pakeitimo poveikį kaip potencialios konkurencijos spaudimą.</text:span></text:p>
      <text:p text:style-name="P934"/>
      <text:p text:style-name="Normal"/>
      <text:p text:style-name="P935"><text:span text:style-name="T936">ANTRASIS</text:span><text:span text:style-name="T937"><text:s/>SKIRSNIS</text:span></text:p>
      <text:p text:style-name="P938"/>
      <text:p text:style-name="P939"><text:span text:style-name="T940">BENDROJI GEOGRAFINIŲ RINKŲ APIBRĖŽIMO METODIKA</text:span></text:p>
      <text:p text:style-name="P941"/>
      <text:p text:style-name="P942"><text:span text:style-name="T943">43</text:span><text:span text:style-name="T944">.</text:span><text:span text:style-name="T945"><text:tab/></text:span><text:span text:style-name="T946">Geografinės rinkos gali būti įvairios – nuo lokalių iki pasaulinių, priklausomai nuo faktinių bylos aplinkybių. Kaip nurodyta 13.2 punkte, Konkurencijos taryba atlieka konkurencijos sąlygų vertinimą apibrėždama atitinkamą geografinę rinką. Įprastas vertinimo pradžios taškas – nustatyti teritorijas, kuriose atitinkamas elgesys ar koncentracija gali turėti poveikį, nustatant vertinamo (-ų) ūkio subjekto (-ų) ir jo pirkėjų buvimo vietą. Paskui yra nagrinėjama, ar konkurencijos sąlygos tam tikroje teritorijoje yra pakankamai vienodos</text:span><text:span text:style-name="T947"><text:note text:note-class="footnote" text:id="_ftn67"><text:note-citation>68</text:note-citation><text:note-body><text:p text:style-name="Normal"><text:span text:style-name="T948"><text:s/>Europos Sąjungos teismų praktikoje nuosekliai nurodoma, kad atitinkamos geografinės rinkos apibrėžimo kriterijus yra ne identiškos, o pakankamai vienodos konkurencijos sąlygos. Žr. 1978 m. vasario 14 d. Sprendimo United Brands / Komisija, C-27/76, EU:C:1978:22, 11 ir 44 punktus; 2003 m. liepos 8 d. Sprendimo Verband der freien Rohrwerke ir kt. / Komisija, T-374/00, EU:T:2003:188, 141 punktą; 2003 m. rugsėjo 30 d. Sprendimo Cableuropa ir kt. / Komisija, sujungtos bylos T-346/02 ir T-347/02, EU:T:2003:256, 115 punktą; 2009 m. gegužės 7 d. Sprendimo NVV ir kt. / Komisija, T-151/05, EU:T:2009:144, 52 punktą; 2020 m. spalio 5 d. Sprendimo HeidelbergCement ir Schwenk Zement / Komisija, T-380/17, U:T:2020:471, 294 punktą. Taip pat LVAT 2020 m. birželio 3 d. nutartis adm. byloje Nr. eA-161-552/2020</text:span><text:span text:style-name="T949">, AB „PANEVĖŽIO STATYBOS TRESTAS“ ir BUAB „Active Construction Management“ prieš Konkurencijos tarybą.</text:span></text:p></text:note-body></text:note></text:span><text:span text:style-name="T950">, kad būtų galima įvertinti elgesio ar koncentracijos poveikį, ir ar tą teritoriją galima atskirti nuo kitų teritorijų, nes konkurencijos sąlygos jose reikšmingai skiriasi.</text:span></text:p>
      <text:p text:style-name="P951"><text:span text:style-name="T952">44</text:span><text:span text:style-name="T953">.</text:span><text:span text:style-name="T954"><text:tab/></text:span><text:span text:style-name="T955">Konkurencijos taryba konkurencijos sąlygas vertina nagrinėdama įvairius įrodymus. Tokie įrodymai, atsižvelgiant į kiekvienos bylos reikalavimus ir ypatumus, apima: tų pačių arba skirtingų tiekėjų buvimą skirtingose geografinėse teritorijose; jų rinkos dalių ir kainų panašumus arba skirtumus; pirkėjų prioritetų ir pirkimo elgsenos bei įpročių panašumus arba skirtumus; kliūtis ir išlaidas, susijusias su tiekimu pirkėjams kitoje teritorijoje; su atstumu susijusius veiksnius, turinčius įtakos išlaidoms, prieinamiems kiekiams arba tiekimo patikimumui, prekybos srautams ir transportavimo tendencijoms (pasiskirstymui). Išsamesnė informacija apie įrodymus, kuriais yra remiamasi vertinant geografines rinkas, pateikiama III skyriaus trečiajame skirsnyje.</text:span></text:p>
      <text:p text:style-name="P956"><text:span text:style-name="T957">45</text:span><text:span text:style-name="T958">.</text:span><text:span text:style-name="T959"><text:tab/></text:span><text:span text:style-name="T960">Be to, Konkurencijos taryba <text:s/>paprastai nagrinėja paklausos pakeičiamumą tarp tiekėjų, esančių skirtingose geografinėse vietovėse ar teritorijose. Tai ypač svarbu tais atvejais, kai pirkėjo buvimo vieta pati savaime neturi įtakos sąlygoms, kuriomis siūlomos prekės, t. y. kai tiekėjai nesidera su atskirais pirkėjais arba nediskriminuoja pagal pirkėjo buvimo vietą ar geografinę teritoriją. Tokiu atveju atitinkama geografinė rinka paprastai apibrėžiama pagal tiekėjo buvimo vietą</text:span><text:span text:style-name="T961"><text:note text:note-class="footnote" text:id="_ftn68"><text:note-citation>69</text:note-citation><text:note-body><text:p text:style-name="Normal"><text:span text:style-name="T962"><text:s/>Tuomet atitinkama geografinė rinka būtų apibrėžiama kaip teritorija, kurioje yra tokių tiekėjų, kurie pirkėjams tiekia pakeičiamas prekes. Žr., pavyzdžiui, bylą M.1628 TotalFina / Elf (222 ir tolesni punktai), kurioje Komisija atitinkamą rinką apibrėžė kaip orlaivių pildymo reaktyviniais degalais konkrečiuose oro uostuose rinką, ir ypač 228 punktą, kuriame kalbama apie kliūtis, trukdančias pereiti prie alternatyvių tiekėjų kitame oro uoste. Taip pat žr., pavyzdžiui, bylos M.9014 PKN Orlen / Grupa Lotos 1045–1052 punktus. Be to, bylose, susijusiose su mažmenine prekyba kasdienio vartojimo prekėmis, Komisija paklausos pakeičiamumo sumetimais atitinkamą geografinę rinką apibrėžė kaip lokalią teritoriją, nustatomą pagal maksimalią pirkėjų važiavimo trukmę (žr., pavyzdžiui, bylos M.8468 Norgesgruppen / Axfood / Eurocash 24 ir tolesnius punktus), ir į tą atitinkamą rinką įtraukė visas toje teritorijoje esančias mažmeninės prekybos vietas.</text:span></text:p></text:note-body></text:note></text:span><text:span text:style-name="T963">, ir Konkurencijos taryba, laikydamasi II skyriaus pirmojo skirsnio pirmajame poskyryje nustatytos metodikos, gali ypač daug dėmesio skirti tam, kad būtų nustatyta, kuriose teritorijose ir kurie tiekėjai yra artimi vertinamo (-ų) ūkio subjekto (-ų) pakaitalai. Pavyzdžiui, oro transporto sektoriuje anksčiau atitinkamos keleivinio oro transporto paslaugų rinkos buvo apibrėžiamos vadovaujantis atskiro oro uosto metodu. Tokioje analizėje daugiausia dėmesio skiriama tam, ar vertinant iš keleivių perspektyvos kai kurie atitinkami oro uostai gali būti pakeičiami kitais oro uostais</text:span><text:span text:style-name="T964"><text:note text:note-class="footnote" text:id="_ftn69"><text:note-citation>70</text:note-citation><text:note-body><text:p text:style-name="Normal"><text:span text:style-name="T965"><text:s/>Žr., pavyzdžiui, Sprendimo M.8633 Lufthansa / Certain Air Berlin Assets 59 ir tolesnius punktus; M.8672 Easyjet / Certain Air Berlin Assets 53 ir tolesnius punktus ir M.8869 Ryanair / Laudamotion 223 ir tolesnius punktus. Apibrėžiant rinką buvo svarstoma, ar į atitinkamą rinką turėtų būti įtrauktas vienas ar daugiau oro uostų. Todėl atitinkama rinka buvo apibrėžta pagal tiekėjų, o ne pirkėjų buvimo vietą.</text:span></text:p></text:note-body></text:note></text:span><text:span text:style-name="T966">.</text:span></text:p>
      <text:p text:style-name="P967"><text:span text:style-name="T968">46</text:span><text:span text:style-name="T969">.</text:span><text:span text:style-name="T970"><text:tab/></text:span><text:span text:style-name="T971">Tais atvejais, kai tiekėjai derasi su atskirais pirkėjais arba gali diskriminuoti pagal pirkėjo buvimo vietą ar geografinę teritoriją, paprastai atitinkama geografinė rinka yra apibrėžiama pagal pirkėjo buvimo vietą</text:span><text:span text:style-name="T972"><text:note text:note-class="footnote" text:id="_ftn70"><text:note-citation>71</text:note-citation><text:note-body><text:p text:style-name="Normal"><text:span text:style-name="T973"><text:s/>Šis požiūris dažnai taikomas pramonės gaminiams, pavyzdžiui, įvairiose su plieno gaminiais susijusiose bylose; žr. bylos M.6471Outokumpu / Inoxum 244–260 punktus, bylą M.8444 ArcelorMittal / Ilva arba M.8713 Tata Steel / ThyssenKrupp / JV.</text:span></text:p></text:note-body></text:note></text:span><text:span text:style-name="T974">. Paklausos pakeičiamumas skirtingose geografinėse teritorijose, pavyzdžiui, pereinant prie papildomo importo, taip pat gali būti svarbus veiksnys tokiais atvejais. Kai pirkėjai dviejose teritorijose alternatyvomis laiko iš esmės tuos pačius tiekėjus ir gali lengvai keisti pirkimo iš tų tiekėjų apimtį, tai kartu su kitais veiksniais gali reikšti, jog konkurencijos sąlygos abiejose teritorijose yra pakankamai vienodos ir elgesio ar koncentracijos poveikis būtų pakankamai panašus, kad abi teritorijos galėtų priklausyti tai pačiai atitinkamai geografinei rinkai. Priešingai, kai pirkėjai dviejose teritorijose alternatyvomis laiko ne tuos pačius tiekėjus arba kai apimtis, kurią tarp tų tiekėjų gali pakeisti ir kuri yra pakeičiama, yra ribota, pavyzdžiui, dėl pirkėjų prioritetų arba dėl galimo importo apimties apribojimų, tai rodo, kad konkurencijos sąlygos dviejose teritorijose nėra pakankamai vienodos</text:span><text:span text:style-name="T975"><text:note text:note-class="footnote" text:id="_ftn71"><text:note-citation>72</text:note-citation><text:note-body><text:p text:style-name="Normal"><text:span text:style-name="T976"><text:s/>Žr., pavyzdžiui, bylą M.7278 General Electric / Alstom (Thermal Power – Renewable Power &amp; Grid Business) (162–191 punktai), kurioje Komisija didelės galios dujų turbinų (50 Hz) rinką apibrėžė kaip pasaulinę, išskyrus Kiniją ir Iraną, nes kai kurie pasauliniai tiekėjai susidūrė su kliūtimis tiekti produkciją pirkėjams šiose teritorijose. Taip pat žr. bylą AT.40099 Google Android (406–410 punktai), kurioje Komisija apibrėžė išmaniųjų mobiliųjų operacinių sistemų licencijavimo ir „Android“ programėlių parduotuvių rinką kaip pasaulinę, išskyrus Kiniją, nes ūkio subjekto veikla Kinijoje buvo ribojama teisės aktais.</text:span></text:p></text:note-body></text:note></text:span><text:span text:style-name="T977">.</text:span></text:p>
      <text:p text:style-name="P978"><text:span text:style-name="T979">47</text:span><text:span text:style-name="T980">.</text:span><text:span text:style-name="T981"><text:tab/></text:span><text:span text:style-name="T982">Tai, kad tam tikroje geografinėje teritorijoje esama importo arba jis yra galimas, nereiškia, kad reikia išplėsti geografinės rinkos aprėptį įtraukiant teritoriją, iš kurios prekės buvo arba galėjo būti eksportuotos. Teritorijoje, iš kurios prekės buvo arba galėjo būti eksportuotos, esantys pirkėjai gali susidurti su kitokiomis konkurencijos sąlygomis nei pirkėjai, esantys teritorijoje, į kurią importuojama. Prekybos srautų kryptis atliekant vertinimą yra ypač svarbi. Geografinės rinkos aprėptis nebūtinai plečiama, jei prekių tiekimas vyksta ir į kitą teritoriją. Pavyzdžiui, jeigu Lietuvoje esantis nagrinėjamos prekės tiekėjas dėl didelių tos prekės kainų užsienyje ją pelningai eksportuoja į kitas šalis, vien dėl šios aplinkybės tos šalys neturėtų patekti į geografinę rinką, nes Lietuvoje esantiems pirkėjams brangesnės prekės tose šalyse gali nebūti tinkamas pakaitalas pigesnei Lietuvoje tiekiamai prekei net jai pritaikius MRIKP. Tokiomis aplinkybėmis, jei geografinės rinkos būtų apibrėžtos plačiai, siekiant apimti eksporto teritorijas ir importuojamų prekių pristatymą, į atitinkamų rinkų teritorijas gali būti klaidingai įtraukti pirkėjai, kuriems atitinkamas elgesys ar koncentracija greičiausiai turėtų kitokį poveikį. Tai trukdytų, o ne palengvintų konkurencijos vertinimą.</text:span></text:p>
      <text:p text:style-name="P983"><text:span text:style-name="T984">48</text:span><text:span text:style-name="T985">.</text:span><text:span text:style-name="T986"><text:tab/></text:span><text:span text:style-name="T987">Tai, kad konkursuose pasiūlymus gali teikti ūkio subjektai iš skirtingų teritorijų (tarp jų – ir iš skirtingų valstybių), savaime nereiškia, kad geografinė rinka turi būti plečiama įtraukiant minėtas teritorijas. Yra būtina atsižvelgti į tai, ar konkursų pasiūlymai yra konkurencingi</text:span><text:span text:style-name="T988"><text:note text:note-class="footnote" text:id="_ftn72"><text:note-citation>73</text:note-citation><text:note-body><text:p text:style-name="Normal"><text:span text:style-name="T989"><text:s/>Žr., pavyzdžiui, Konkurencijos tarybos nutarimas atsisakyti duoti leidimą vykdyti koncentraciją Lit Egg, UAB įsigyjant uždarosios akcinės bendrovės Girelės paukštynas vištų kiaušinių gavybos verslą ir tokiu būdu įgyjant vienvaldę šio verslo kontrolę, taip pat įsigyjant žemės ūkio bendrovės „Nematekas“ nekilnojamąjį turtą, reikalingą siekiamam įsigyti verslui vykdyti ir administruoti: „</text:span><text:span text:style-name="T990">&lt;...&gt; Lenkijos tiekėjai ypatingai retai dalyvauja konkursuose ir dar rečiau teikia konkurencingus pasiūlymus (rečiau nei UAB Girelės paukštynas), įprastai nepatenkant į TOP-3 geriausią pasiūlymą pateikusių ūkio subjektų</text:span><text:span text:style-name="T991">“ (plačiau – 199 punktas).</text:span></text:p></text:note-body></text:note></text:span><text:span text:style-name="T992">, bei į tai, ar dėl tokios pirkimo procedūros konkurencinės sąlygos tarp skirtingų teritorijų tampa itin panašios.<text:s/></text:span></text:p>
      <text:p text:style-name="P993"><text:span text:style-name="T994">49</text:span><text:span text:style-name="T995">.</text:span><text:span text:style-name="T996"><text:tab/></text:span><text:span text:style-name="T997">Todėl tais atvejais, kai importas yra didelis, tačiau prekyba tarp tam tikrų geografinių teritorijų arba kiti pasiūlos ir paklausos veiksniai yra nepakankami, kad lemtų pakankamai vienodas konkurencijos sąlygas, Konkurencijos taryba neišplečia atitinkamos geografinės rinkos, kad ji apimtų teritoriją, iš kurios prekės buvo eksportuotos. Tačiau atlikdama konkurencijos vertinimą ir kai geografinės rinkos apibrėžiamos pagal pirkėjų buvimo vietą, Konkurencijos taryba rinkos dalis apskaičiuoja remdamasi visais pardavimo pirkėjams atitinkamoje geografinėje rinkoje duomenimis, įskaitant ir vietos tiekėjų, ir importuotojų pardavimo duomenis. Atliekant konkurencijos vertinimą yra atsižvelgiama į importo atitinkamoje rinkoje kitais būdais daromą konkurencinį spaudimą, pavyzdžiui, nagrinėjant, ar tikėtina, kad importas ateityje didės, kai konkrečiu atveju reikia atlikti perspektyvinį vertinimą</text:span><text:span text:style-name="T998"><text:note text:note-class="footnote" text:id="_ftn73"><text:note-citation>74</text:note-citation><text:note-body><text:p text:style-name="Normal"><text:span text:style-name="T999"><text:s/>Žr., pavyzdžiui, bylą M.9592 Freudenberg / L&amp;B (50–53 punktai), kurioje Komisija padarė išvadą, kad neaustinių ir kitų audinių rinkos apima bent jau visą EEE, ir leido vykdyti koncentraciją, nes Azijos konkurentai ir toliau darytų pakankamą konkurencinį spaudimą vertinamiems ūkio subjektams (žr. 98–137 punktus dėl neaustinių pirminių kiliminių dangų, skirtų naudoti statyboje, ir 152–180 punktus dėl neaustinių pirminių kiliminių dangų, skirtų naudoti automobiliuose).</text:span></text:p></text:note-body></text:note></text:span><text:span text:style-name="T1000">.</text:span></text:p>
      <text:p text:style-name="P1001"><text:span text:style-name="T1002">50</text:span><text:span text:style-name="T1003">.</text:span><text:span text:style-name="T1004"><text:tab/></text:span><text:span text:style-name="T1005">Vienas iš pavyzdžiu, kaip yra atsižvelgiama į prekybos srautus apibrėžiant atitinkamą geografinę rinką ir atliekant konkurencijos vertinimą, yra Komisijos atlikto gatavų plokščių anglinio plieno gaminių rinkos vertinimas</text:span><text:span text:style-name="T1006"><text:note text:note-class="footnote" text:id="_ftn74"><text:note-citation>75</text:note-citation><text:note-body><text:p text:style-name="Normal"><text:span text:style-name="T1007"><text:s/>Žr. bylos M.8444 ArcelorMittal / Ilva 7.2.4 skirsnį (320–326 punktai) dėl geografinės rinkos apibrėžimo ir 9.4.5.2–9.4.5.9 skirsnius (637–750 punktai) dėl konkurencijos vertinimo, susijusio su importo daromu spaudimu. Atlikdama konkurencijos vertinimą Komisija atliko išsamią importo daromo konkurencinio spaudimo analizę ir, be kita ko, nustatė, kad didelė importo apimtis pati savaime nėra pakankamo spaudimo kainoms rodiklis, kadangi importas, palyginti su vidaus prekėmis, yra mažiau patikimas tiekimo EEE pirkėjams šaltinis, ir kad empiriniai įrodymai rodo, jog importo reakcija į kainų padidėjimą greičiausiai nepakankama, kad būtų išvengta kainų padidinimo.</text:span></text:p></text:note-body></text:note></text:span><text:span text:style-name="T1008">. Tuo atveju buvo padaryta išvada, kad kelių rūšių gatavų plokščių anglinio plieno gaminių atitinkamos geografinės rinkos nėra platesnės nei EEE, nes rinkos struktūros įvairiuose pasaulio regionuose skyrėsi, tiekimas regioniniu lygmeniu vyko labai dideliu mastu, o prekių kainos įvairiuose pasaulio regionuose labai skyrėsi. Vis dėlto atliekant konkurencijos vertinimą buvo išsamiai įvertintas importo daromas konkurencinis spaudimas.</text:span></text:p>
      <text:p text:style-name="P1009"/>
      <text:p text:style-name="P1010"><text:span text:style-name="T1011">III</text:span><text:span text:style-name="T1012"><text:s/>SKYRIUS</text:span></text:p>
      <text:p text:style-name="P1013"/>
      <text:p text:style-name="P1014"><text:span text:style-name="T1015">RINKŲ APIBRĖŽIMO PROCESAS</text:span></text:p>
      <text:p text:style-name="P1016"/>
      <text:p text:style-name="P1017"/>
      <text:p text:style-name="P1018"/>
      <text:p text:style-name="P1019"><text:span text:style-name="T1020">PIRMASIS</text:span><text:span text:style-name="T1021"><text:s/>SKIRSNIS</text:span></text:p>
      <text:p text:style-name="P1022"/>
      <text:p text:style-name="P1023"><text:span text:style-name="T1024">BENDRAS POŽIŪRIS Į RINKOS APIBRĖŽIMĄ PRAKTIKOJE</text:span></text:p>
      <text:p text:style-name="P1025"/>
      <text:p text:style-name="P1026"/>
      <text:p text:style-name="P1027"><text:span text:style-name="T1028">51</text:span><text:span text:style-name="T1029">.</text:span><text:span text:style-name="T1030"><text:tab/></text:span><text:span text:style-name="T1031">Praktikoje Konkurencijos taryba dažniausiai gali preliminariai nustatyti labiausiai tikėtinas atitinkamas prekių ir geografines rinkas, kuriose turėtų būti vertinamas konkretus elgesys ar koncentracija. Tai gali būti paremta lengvai prieinama informacija, atitinkamomis rinkomis, apibrėžtomis ankstesniuose Konkurencijos tarybos arba Komisijos bei kitų valstybių sprendimuose tose pačiose ar panašiose pramonės šakose, arba vertinamo (-ų) ūkio subjekto (-ų) pateikta informacija. Dažnai tokių tikėtinų alternatyvių atitinkamų rinkų skaičius yra ribotas. Preliminarus Konkurencijos tarybos atitinkamos prekės ir geografinės rinkos vertinimas arba pradinės darbinės hipotezės gali būti koreguojamos atsižvelgiant į tyrimo metu surinktą medžiagą. Daugeliu atvejų Konkurencijos tarybos sprendime pateikiamam konkurencijos vertinimui struktūrizuoti ir palengvinti pakanka preliminariai išnagrinėti galimus alternatyvius rinkos apibrėžimus, todėl nebūtina atlikti išsamios analizės, kad būtų padaryta galutinė išvada dėl kiekvienos atitinkamos rinkos apibrėžimo. Priklausomai nuo konkretaus atvejo specifikos, Konkurencijos taryba savo sprendimuose gali išdėstyti ir įvertinti alternatyvius rinkos apibrėžimus, pradėdama nuo galimų platesnių arba siauresnių rinkų.</text:span></text:p>
      <text:p text:style-name="P1032"><text:span text:style-name="T1033">52</text:span><text:span text:style-name="T1034">.</text:span><text:span text:style-name="T1035"><text:tab/></text:span><text:span text:style-name="T1036">Antrajame ir trečiajame šio skyriaus skirsniuose aprašyti įvairūs veiksniai, kurie gali būti svarbūs apibrėžiant atitinkamas prekių ir geografines rinkas, o ketvirtajame skirsnyje aprašyta, kaip yra renkami ir vertinami šių skirtingų veiksnių įrodymai. Tai nereiškia, kad kiekvienoje konkrečioje byloje Konkurencijos taryba turi gauti visų minėtų veiksnių įrodymus ir juos įvertinti. Praktikoje dažnai pakanka įrodymų, susijusių su tam tikru šių veiksnių rinkiniu, kad Konkurencijos taryba galėtų padaryti išvadą dėl atitinkamos rinkos apibrėžimo.</text:span></text:p>
      <text:p text:style-name="P1037"/>
      <text:p text:style-name="P1038"><text:span text:style-name="T1039">ANTRASIS</text:span><text:span text:style-name="T1040"><text:s/>SKIRSNIS</text:span></text:p>
      <text:p text:style-name="P1041"/>
      <text:p text:style-name="P1042"><text:span text:style-name="T1043">APIBRĖŽIANT PREKĖS RINKAS NAUDOJAMI ĮRODYMAI</text:span></text:p>
      <text:p text:style-name="P1044"/>
      <text:p text:style-name="P1045"><text:span text:style-name="T1046">53</text:span><text:span text:style-name="T1047">.</text:span><text:span text:style-name="T1048"><text:tab/></text:span><text:span text:style-name="T1049">Vadovaudamasi II skyriaus antrajame skirsnyje nurodytais principais, Konkurencijos taryba, apibrėždama atitinkamą prekės rinką, pirmiausia dėmesį skiria įrodymams, susijusiems su paklausos pakeičiamumu, tačiau ji taip pat gali atsižvelgti į įrodymus, susijusius su pasiūlos pakeičiamumu, jei tenkinamos atitinkamos dalies antrajame poskirsnyje nurodytos sąlygos. III skyriaus antrojo skirsnio poskyriuose išvardytos įrodymų kategorijos gali būti svarbios vertinant paklausos ir pasiūlos pakeičiamumą siekiant apibrėžti atitinkamą prekės rinką.</text:span></text:p>
      <text:p text:style-name="P1050"/>
      <text:p text:style-name="Normal"/>
      <text:p text:style-name="P1051"><text:span text:style-name="T1052">Pirmasis poskyris</text:span></text:p>
      <text:p text:style-name="Normal"/>
      <text:p text:style-name="P1053"><text:span text:style-name="T1054">Paklausos pakeičiamumui svarbūs įrodymai</text:span></text:p>
      <text:p text:style-name="P1055"/>
      <text:p text:style-name="P1056"><text:span text:style-name="T1057">Pirmasis poskirsnis</text:span></text:p>
      <text:p text:style-name="P1058"><text:span text:style-name="T1059">Prekių savybės, kainos, numatoma paskirtis ir bendrieji pirkėjų prioritetai</text:span></text:p>
      <text:p text:style-name="P1060"/>
      <text:p text:style-name="P1061"><text:span text:style-name="T1062">54</text:span><text:span text:style-name="T1063">.</text:span><text:span text:style-name="T1064"><text:tab/></text:span><text:span text:style-name="T1065">Įrodymai, susiję su tokiais veiksniais kaip prekės savybės (įskaitant ir prekės kokybę ar inovatyvumą), kainos, funkcijos ir numatomas panaudojimas, kurie dažnai yra lengvai prieinami, paprastai yra naudingi nustatant galimų pakaitalų, kurie yra prieinami vertinamo (-ų) ūkio subjekto (-ų) pirkėjams, asortimentą.</text:span></text:p>
      <text:p text:style-name="P1066"><text:span text:style-name="T1067">55</text:span><text:span text:style-name="T1068">.</text:span><text:span text:style-name="T1069"><text:tab/></text:span><text:span text:style-name="T1070">Tačiau įvertinimo, ar prekės yra panašios pagal stebimas savybes, ar jų kainos ir kainų modeliai yra panašūs</text:span><text:span text:style-name="T1071"><text:note text:note-class="footnote" text:id="_ftn75"><text:note-citation>76</text:note-citation><text:note-body><text:p text:style-name="Normal"><text:span text:style-name="T1072"><text:s/>Kalbant apie kainų pokyčių laikui bėgant įrodymus, svarbu pastebėti, kad kainų kitimą kartu gali lemti daug įvairių veiksnių, nesusijusių su paklausos pakeičiamumu. Kita vertus, jei nėra kainų kitimą kartu arba yra didėjančių kainų skirtumų, tai paprastai rodo, kad prekės greičiausiai nėra paklausos pakaitalai. Todėl kainų kitimo kartu analizė, įskaitant kiekybinius metodus (kainų koreliacijos ar stacionarumo analizė), iš esmės yra informatyvesnė, kai rodo, kad dvi prekės nėra toje pačioje atitinkamoje rinkoje.</text:span></text:p></text:note-body></text:note></text:span><text:span text:style-name="T1073">, ar prekės yra naudojamos pagal tą pačią numatomą paskirtį</text:span><text:span text:style-name="T1074"><text:note text:note-class="footnote" text:id="_ftn76"><text:note-citation>77</text:note-citation><text:note-body><text:p text:style-name="Normal"><text:span text:style-name="T1075"><text:s/>Pavyzdžiui, Komisija anksčiau yra apibrėžusi atskiras tam tikrų maisto prekių rinkas nepaisant to, kad jų numatoma paskirtis žmogaus mitybos atžvilgiu yra tokia pati. Žr., pavyzdžiui, Sprendimą M.7220 Chiquita Brands International / Fyffes (29–34 punktai), kuriame Komisija bananus apibrėžė kaip atskirą nuo kitų šviežių vaisių prekės rinką.</text:span></text:p></text:note-body></text:note></text:span><text:span text:style-name="T1076">, gali nepakakti siekiant nustatyti, ar prekės yra pakaitalai paklausos požiūriu. Ir atvirkščiai, prekės savybių, kainų ir numatomo naudojimo paskirties skirtumai ne visada gali būti pakankami siekiant nustatyti, kad prekės priklauso skirtingoms atitinkamoms prekių rinkoms</text:span><text:span text:style-name="T1077"><text:note text:note-class="footnote" text:id="_ftn77"><text:note-citation>78</text:note-citation><text:note-body><text:p text:style-name="Normal"><text:span text:style-name="T1078"><text:s/>Žr., pavyzdžiui, bylą AT.38477 British Airways / SN Brussels (18–21 ir 23 punktai), kurioje nepaisant to, kad geležinkelių ir oro transporto paslaugos maršrutu Briuselis–Londonas skiriasi pagal prekės savybes, turimi įrodymai rodė, kad tarp šių paslaugų esama įvairiarūšės konkurencijos, todėl Komisija padarė išvadą, kad atitinkama rinka yra platesnė nei tiesioginės oro transporto paslaugos, ir įtraukė geležinkelių transportą.</text:span></text:p></text:note-body></text:note></text:span><text:span text:style-name="T1079">. Taip yra todėl, kad tokie svarstymai gali tiksliai neatspindėti, kaip pirkėjai vertina skirtingas prekės savybes ir kaip pirkėjai reaguotų į santykinių pasiūlos sąlygų pokyčius, pavyzdžiui, kainos padidinimą.</text:span></text:p>
      <text:p text:style-name="P1080"><text:span text:style-name="T1081">56</text:span><text:span text:style-name="T1082">.</text:span><text:span text:style-name="T1083"><text:tab/></text:span><text:span text:style-name="T1084">Todėl Konkurencijos taryba vertina pagrindines priežastis, dėl kurių pirkėjai vieną prekę pakeistų arba nepakeistų kita, siekdama nustatyti parametrus, kurie pirkėjams renkantis yra svarbiausi. Pirkėjų pasirinkimą gali lemti ne tik prekės kaina, bet ir įvairūs kiti parametrai, pavyzdžiui, inovatyvumas arba įvairūs kokybės aspektai, kaip nurodyta 16 punkte. Pavyzdžiui, pirkėjai gali atsižvelgti į tai, ar prekė pagaminta naudojant tvarią technologiją</text:span><text:span text:style-name="T1085"><text:note text:note-class="footnote" text:id="_ftn78"><text:note-citation>79</text:note-citation><text:note-body><text:p text:style-name="P1086"><text:span text:style-name="T1087"><text:s/>Žr., pavyzdžiui, bylą M.10702 KPS Capital Partners / Real Alloy Europe (59–61 punktai), kurioje Komisija įvertino druskų šlako perdirbimo rinką, atsižvelgdama į gamyboje naudojamą technologiją, t. y. beatliekio ir atliekinio perdirbimo technologiją. Taip pat žr. bylą M.10658 Norsk Hydro / Alumetal (132–137 punktai), kurioje Komisija įvertino, ar mažo anglies dioksido pėdsako pažangūs aliuminio liejyklų lydiniai sudaro prekės rinką, kuri skiriasi nuo kitų pažangių aliuminio liejyklų lydinių, ir galiausiai šiuo atžvilgiu prekės rinkos apibrėžimą paliko atviru.</text:span></text:p></text:note-body></text:note></text:span><text:span text:style-name="T1088">. Taip pat gali būti svarbūs platinimo kanalų, įskaitant internetinius ir neinternetinius kanalus</text:span><text:span text:style-name="T1089"><text:note text:note-class="footnote" text:id="_ftn79"><text:note-citation>80</text:note-citation><text:note-body><text:p text:style-name="P1090"><text:span text:style-name="T1091"><text:s/>Siekiant nustatyti, ar internetiniai ir neinternetiniai pardavimo kanalai priklauso ar nepriklauso tai pačiai prekės rinkai, galima įvertinti, ar klientai mano, kad šie kanalai pasižymi skirtingomis savybėmis, pavyzdžiui, kainų lygiu, klientų aptarnavimo kokybe, pristatymo laiku ir logistikos išlaidomis, darbo laiku, poreikiu prieš perkant išbandyti prekę ir abiejų kanalų siūlomų prekių asortimento skirtumais. Žr., pavyzdžiui, bylą M.8394 Essilor / Luxottica (83–89 ir 139 punktai), kurioje Komisija vertino, ar mažmeninės prekybos optikos prekėmis rinka turėtų būti suskirstyta į internetinių ir neinternetinių kanalų segmentus.</text:span></text:p></text:note-body></text:note></text:span><text:span text:style-name="T1092">, skirtumai arba reguliavimas</text:span><text:span text:style-name="T1093"><text:note text:note-class="footnote" text:id="_ftn80"><text:note-citation>81</text:note-citation><text:note-body><text:p text:style-name="P1094"><text:span text:style-name="T1095"><text:s/>Pavyzdžiui, reguliavimo sistemoje gali būti nustatyta, kad išduodami vaistus vaistininkai tam tikromis sąlygomis turi automatiškai pakeisti originalią vaisto versiją pigesne generine versija.</text:span></text:p></text:note-body></text:note></text:span><text:span text:style-name="T1096">. Be to, pirkėjų pasirinkimas gali priklausyti nuo elgsenos tendencingumo, pavyzdžiui, tendencijos pasirinkti pateiktą numatytąjį pasirinkimą. Nustačiusi parametrus, kurie yra svarbiausi pirkėjų (bei vartotojų) pasirinkimui, Konkurencijos taryba gali palyginti prekes pagal šiuos parametrus, o tai yra informatyvu siekiant įvertinti jų pakeičiamumą.</text:span></text:p>
      <text:p text:style-name="P1097"/>
      <text:p text:style-name="P1098"><text:span text:style-name="T1099">Antrasis poskirsnis</text:span></text:p>
      <text:p text:style-name="P1100"><text:span text:style-name="T1101">Ankstesnio pakeičiamumo įrodymai</text:span></text:p>
      <text:p text:style-name="P1102"/>
      <text:p text:style-name="P1103"/>
      <text:p text:style-name="P1104"><text:span text:style-name="T1105">57</text:span><text:span text:style-name="T1106">.</text:span><text:span text:style-name="T1107"><text:tab/></text:span><text:span text:style-name="T1108">Tam tikrais atvejais gali būti skirtingų prekių pakeičiamumo, kuris vyko praeityje po struktūrinių pokyčių, įvykių ar sukrėtimų rinkoje, įrodymų. Tokie įrodymai gali suteikti daug informacijos apie paklausos pakeičiamumą, ypač kai pakeitimą lemia išorinis</text:span><text:span text:style-name="T1109"><text:note text:note-class="footnote" text:id="_ftn81"><text:note-citation>82</text:note-citation><text:note-body><text:p text:style-name="P1110"><text:span text:style-name="T1111"><text:s/>Išorinį pasiūlos sąlygų pokytį arba sukrėtimą sukelia netikėti, tiesioginio poveikio paklausai neturintys įvykiai.</text:span></text:p></text:note-body></text:note></text:span><text:span text:style-name="T1112"><text:s/>vertinamo (-ų) ūkio subjekto (-ų) prekių santykinių pasiūlos sąlygų pokytis – netikėtas kainų šuolis ar kitas panašus įvykis. Naujų prekių pateikimas į rinką taip pat gali suteikti naudingos informacijos, kai galima tiksliai išanalizuoti, kurių prekių pardavimas sumažėjo dėl naujos prekės</text:span><text:span text:style-name="T1113"><text:note text:note-class="footnote" text:id="_ftn82"><text:note-citation>83</text:note-citation><text:note-body><text:p text:style-name="P1114"><text:span text:style-name="T1115"><text:s/>Žr., pavyzdžiui, bylos M.5335 Lufthansa / SN Airholding 96, 100 ir 101 punktus. Komisija vertino, ar Antverpeno oro uostas gali pakeisti Briuselio oro uostą. Šioje byloje ji laikėsi nuomonės, kad ūkio subjektui „VLM Airlines“ pradėjus vykdyti skrydžius maršrutu Antverpenas–Mančesteris būtų konkuruojama su ūkio subjekto SN skrydžiais maršrutu Briuselis–Mančesteris.</text:span></text:p></text:note-body></text:note></text:span><text:span text:style-name="T1116">. Be to, informacijos apie pakeičiamumo modelius gali suteikti kiekių pokyčiai, susiję su reakcija į tiekėjo pasitraukimą iš rinkos arba tam tikrų prekių (laikinu) neprieinamumu (pavyzdžiui, dėl gamybos sustabdymo ar nutraukimo arba tiekimo grandinės sutrikimų)</text:span><text:span text:style-name="T1117"><text:note text:note-class="footnote" text:id="_ftn83"><text:note-citation>84</text:note-citation><text:note-body><text:p text:style-name="P1118"><text:span text:style-name="T1119"><text:s/>Žr., pavyzdžiui, bylos M.6576 Munksjö / Ahlstrom 189 punktą. Komisija, vertindama atitinkamą impregnuotojo popieriaus prekės rinką, atsižvelgė į tai, kad konkurentas nutraukė impregnuotojo popieriaus gamybą, ir įvertino, kurie konkurentai perėmė jo pirkėjus.</text:span></text:p></text:note-body></text:note></text:span><text:span text:style-name="T1120">. Vis dėlto reakcija į reikšmingą pokytį, pavyzdžiui, visišką prekės neprieinamumą ar naujos prekės pateikimą, ne visada gali rodyti, kaip pirkėjai reaguotų į mažesnius santykinių pasiūlos sąlygų pokyčius.</text:span></text:p>
      <text:p text:style-name="P1121"><text:span text:style-name="T1122">58</text:span><text:span text:style-name="T1123">.</text:span><text:span text:style-name="T1124"><text:tab/></text:span><text:span text:style-name="T1125">Kai kuriais atvejais įprastinės veiklos metu ūkio subjektai taip pat gali rinkti aktualią informaciją apie savo prekių pakaitalus. Pavyzdžiui, ūkio subjektas gali turėti duomenų apie įgytus ir prarastus pirkėjus ir žinoti, kurie konkurentai tuos pirkėjus prarado (įgijo). Priešingai, įrodymai, kad pirkėjai prekės atsisako dėl veiksnių, nesusijusių su santykinių pasiūlos sąlygų pokyčiais (pavyzdžiui, ilgainiui pasikeičia prioritetai ar vartojimo įpročiai bei modeliai), informacijos apie paklausos pakeičiamumą suteikia mažiau</text:span><text:span text:style-name="T1126"><text:note text:note-class="footnote" text:id="_ftn84"><text:note-citation>85</text:note-citation><text:note-body><text:p text:style-name="P1127"><text:span text:style-name="T1128"><text:s/>Žr., pavyzdžiui, bylos M.6576 Munksjö / Ahlstrom 248 punktą. Komisija nustatė, kad nustatytą standartinio dekoratyvinio popieriaus pakeitimą impregnuotuoju popieriumi baldų pramonėje daugiausia lėmė strateginiai stambaus pirkėjo, esančio tolimesnėje vertės grandinės dalyje, investiciniai sprendimai, todėl trumpalaikiai santykinių impregnuotojo popieriaus kainų pokyčiai pakeitimo nelėmė ir nesustiprino.</text:span></text:p></text:note-body></text:note></text:span><text:span text:style-name="T1129">.</text:span></text:p>
      <text:p text:style-name="P1130"><text:span text:style-name="T1131">59</text:span><text:span text:style-name="T1132">.</text:span><text:span text:style-name="T1133"><text:tab/></text:span><text:span text:style-name="T1134">Jei yra pakankamai duomenų apie ankstesnį pakeičiamumą, gali būti įmanoma apskaičiuoti kiekybinius įvairių prekių pakeičiamumo rodiklius. Pavyzdžiui, prekių, kurios galėtų būti pakaitalais, nukreipimo koeficientus. Šiais rodikliais įvertinama prarasta nagrinėjamos prekės pardavimo apimties dalis, kuri reaguojant į santykinių pasiūlos sąlygų pokyčius perorientuojama prie kiekvienos prekės, kuri galėtų būti tinkamas pakaitalas. Be to, taikant ekonometrinius metodus, gali būti įmanoma įvertinti prekės paklausos elastingumą savo kainos atžvilgiu</text:span><text:span text:style-name="T1135"><text:note text:note-class="footnote" text:id="_ftn85"><text:note-citation>86</text:note-citation><text:note-body><text:p text:style-name="P1136"><text:span text:style-name="T1137"><text:s/>Prekės A paklausos elastingumas savo kainos atžvilgiu – tai prekės A paklausos reakcijos (t. y. numatomo procentinio paklausos kiekio pokyčio) į prekės A kainos pokytį vienu procentu rodiklis. Prekių A ir B kryžminis elastingumas kainos atžvilgiu – tai prekės A paklausos reakcija į prekės B kainos pokytį vienu procentu.</text:span></text:p></text:note-body></text:note></text:span><text:span text:style-name="T1138"><text:s/>ir jo paklausos elastingumą kitos prekės kainos atžvilgiu (kryžminį elastingumą)</text:span><text:span text:style-name="T1139"><text:note text:note-class="footnote" text:id="_ftn86"><text:note-citation>87</text:note-citation><text:note-body><text:p text:style-name="P1140"><text:span text:style-name="T1141"><text:s/>Žr., pavyzdžiui, bylą M.5658 Unilever / Sara Lee. Komisija naudojo ekonometrinius paklausos elastingumo įverčius, apskaičiuotus panaudojus iš skenerių gautus duomenis, kad atliktų MRIKP testą ir nustatytų, ar vyrams ir ne vyrams skirti dezodorantai priklauso tai pačiai atitinkamai prekės rinkai.</text:span></text:p><text:p text:style-name="P1142">Komisija gali naudoti ankstesnio pakeičiamumo įrodymus ne tik rinkoms apibrėžti, bet ir konkurencijos vertinimui atlikti, ypač siekdama nustatyti, ar vertinamas (-i) ūkio subjektas (-ai) artimai konkuruoja tarpusavyje, arba atlikdama kiekybinį galimo poveikio konkurencijai vertinimą. Žr., pavyzdžiui, bylos M.8792 T-Mobile NL / Tele2 NL 704–720 ir 798–823 punktus.</text:p></text:note-body></text:note></text:span><text:span text:style-name="T1143"><text:s/></text:span><text:span text:style-name="T1144"><text:note text:note-class="footnote" text:id="_ftn87"><text:note-citation>88</text:note-citation><text:note-body><text:p text:style-name="P1145"><text:span text:style-name="T1146"><text:s/>Nukreipimo koeficientai arba (kryžminio) paklausos elastingumo įrodymai gali būti svarbūs nustatant pakaitalus, kuriuos būtų galima įtraukti į numatomą prekės rinką bei taikant MRIKP testą.</text:span></text:p></text:note-body></text:note></text:span><text:span text:style-name="T1147">. Kad tokiais kiekybiniais įrodymais būtų galima pasikliauti, jie turi būti pakankamai patikimi.</text:span></text:p>
      <text:p text:style-name="P1148"/>
      <text:p text:style-name="P1149"><text:span text:style-name="T1150">Trečiasis poskirsnis</text:span></text:p>
      <text:p text:style-name="P1151"><text:span text:style-name="T1152">Hipotetinio pakeičiamumo įrodymai</text:span></text:p>
      <text:p text:style-name="P1153"/>
      <text:p text:style-name="P1154"><text:span text:style-name="T1155">60</text:span><text:span text:style-name="T1156">.</text:span><text:span text:style-name="T1157"><text:tab/></text:span><text:span text:style-name="T1158">Konkurencijos taryba taip pat gali remtis informacija apie tai, kaip pirkėjai gali reaguoti į hipotetinius santykinių pasiūlos sąlygų pokyčius (hipotetinis pakeičiamumas). Remiantis pagrįstais pirkėjų ir konkurentų atsakymais į klausimus apie tokį hipotetinį pakeičiamumą, galima gauti informacijos prekėms-pakaitalams nustatyti. Kai kuriais atvejais hipotetinio pakeičiamumo įrodymų taip pat galima gauti iš reprezentatyviosios imties pirkėjų apklausų. Hipotetinio pakeičiamumo įrodymai gali būti vieninteliai turimi tiesioginiai (kiekybiniai) paklausos pakeičiamumo įrodymai ir suteikti informacijos vertinimui atlikti. Vis dėlto hipotetinio pakeičiamumo įrodymai gali būti mažiau patikimi nei faktinio pakeičiamumo įrodymai, nes hipotetinis paklausos pakeičiamumas nedaro faktinio poveikio pirkėjams arba jei yra kitų elgsenos tendencingumų. Rinkos dalyvių nuomonė apie hipotetinį alternatyvios prekės tikėtiną naudojimą arba naudojimo mastą gali būti nepakankamai patikima, išsami ar tiksli, kad būtų galima įvertinti paklausos elastingumą. Tačiau tai vertinama kiekvienu konkrečiu atveju atskirai ir priklauso nuo turimų įrodymų patikimumo.</text:span></text:p>
      <text:p text:style-name="P1159"><text:span text:style-name="T1160">61</text:span><text:span text:style-name="T1161">.</text:span><text:span text:style-name="T1162"><text:tab/></text:span><text:span text:style-name="T1163">Sparčiai besivystančiose pramonės šakose, ypač tose, kuriose būdinga sparti technologinė pažanga (pavyzdžiui, skaitmeniniame sektoriuje), naujų ar naujai sukurtų prekių arba procesų pateikimas ir technologiniai ar reguliavimo pokyčiai gali lemti struktūrinius rinkos pokyčius, veikiančius esamą konkurencijos dinamiką ir bendrą reakciją į santykines pasiūlos sąlygas. Tokiais atvejais Konkurencijos taryba, laikydamasi 23 punkte nustatytų sąlygų, gali atsižvelgti į numatomus pakeičiamumo galimybių pokyčius, atsirandančius dėl konkurencinės dinamikos pokyčių.</text:span></text:p>
      <text:p text:style-name="P1164"/>
      <text:p text:style-name="P1165"><text:span text:style-name="T1166">Ketvirtasis poskirsnis</text:span></text:p>
      <text:p text:style-name="P1167"><text:span text:style-name="T1168">Pramonės atstovų nuomone pagrįsti konkurencinio spaudimo įrodymai</text:span></text:p>
      <text:p text:style-name="P1169"/>
      <text:p text:style-name="P1170"><text:span text:style-name="T1171">62</text:span><text:span text:style-name="T1172">.</text:span><text:span text:style-name="T1173"><text:tab/></text:span><text:span text:style-name="T1174">Ūkio subjektai paprastai stebi konkurenciją rinkoje. Ją taip pat gali stebėti pramonės asociacijos arba ekspertai. Nors tokia pramonės atstovų nuomonė apie rinkos ribas nebūtinai atitinka atitinkamos rinkos sąvoką pagal konkurencijos teisę, informacija apie tai, kurie ūkio subjektai laiko vienas kitą (artimais) konkurentais, taip pat kitų rinkos dalyvių ir pramonės ekspertų nuomonė apie konkurencinį spaudimą gali būti naudinga paklausos pakeičiamumui įvertinti. Tai ypač taikytina tais atvejais, kai nuomonės, kad tam tikri ūkio subjektai yra (artimi) konkurentai, atitinka Konkurencijos tarybos taikomus rinkos apibrėžimo principus, t. y. kai pirkėjai minėtų ūkio subjektų prekes laiko pakaitalais.</text:span></text:p>
      <text:p text:style-name="P1175"/>
      <text:p text:style-name="P1176"><text:span text:style-name="T1177">Penktasis poskirsnis</text:span></text:p>
      <text:p text:style-name="P1178"><text:span text:style-name="T1179">Su paklausos nukreipimu galimiems pakaitalams susijusios kliūtys ir kaštai</text:span></text:p>
      <text:p text:style-name="P1180"/>
      <text:p text:style-name="P1181"><text:span text:style-name="T1182">63</text:span><text:span text:style-name="T1183">.</text:span><text:span text:style-name="T1184"><text:tab/></text:span><text:span text:style-name="T1185">Yra įvairių galimų pakeičiamumo kliūčių ir keitimo kaštų. Šios kliūtys ir kaštai gali būti įvairios kilmės, pavyzdžiui, sutartiniai įsipareigojimai, alternatyvių prekių paieškos kaštai, netikrumas dėl alternatyvių prekių kokybės ir reputacijos, mokymosi naudotis kitomis prekėmis arba savo gamybos procesų pritaikymo kaštai, prekės ženklo atpažįstamumas, reguliavimo kliūtys arba kitos valstybės intervencijos formos, tinklo efekto buvimas</text:span><text:span text:style-name="T1186"><text:note text:note-class="footnote" text:id="_ftn88"><text:note-citation>89</text:note-citation><text:note-body><text:p text:style-name="P1187"><text:span text:style-name="T1188"><text:s/>Tinklo efektas yra tada, kai prekės A vertė svyruoja (tiesiogiai arba atvirkščiai) kintant tos prekės vartotojų skaičiui.</text:span></text:p></text:note-body></text:note></text:span><text:span text:style-name="T1189">, duomenų perkeliamumo kaštai, sąveikumo</text:span><text:span text:style-name="T1190"><text:note text:note-class="footnote" text:id="_ftn89"><text:note-citation>90</text:note-citation><text:note-body><text:p text:style-name="P1191"><text:span text:style-name="T1192"><text:s/>Taip būtų, pavyzdžiui, tuo atveju, kai prekių pogrupis neveikia kartu su kita preke, todėl keisdami prekę pirkėjai patiria papildomų kaštų.</text:span></text:p></text:note-body></text:note></text:span><text:span text:style-name="T1193"><text:s/>su kitomis prekėmis mastas arba kitų tipų priklausomybė, susijusi su duomenimis, prekių integravimu ar naudojimo papildomumu.</text:span></text:p>
      <text:p text:style-name="P1194"><text:span text:style-name="T1195">64</text:span><text:span text:style-name="T1196">.</text:span><text:span text:style-name="T1197"><text:tab/></text:span><text:span text:style-name="T1198">Kliūčių keisti prekę taip pat gali atsirasti, jei pirkėjai vieno pardavimo kanalo negali pakeisti kitu. Pavyzdžiui, konkurencinis spaudimas tiekiant automobilių dalis originalios įrangos rinkai gali skirtis nuo konkurencinio spaudimo jas tiekiant kaip atsargines dalis, taigi pirkėjai, šias dalis perkantys kaip atsargines, negali jų gauti originalios įrangos gamintojams siūlomomis sąlygomis. Dėl to gali būti apibrėžtos dvi atskiros atitinkamos prekės rinkos.</text:span></text:p>
      <text:p text:style-name="P1199"/>
      <text:p text:style-name="P1200"><text:span text:style-name="T1201">Šeštasis poskirsnis</text:span></text:p>
      <text:p text:style-name="P1202"><text:span text:style-name="T1203">MRIKP testo taikymas</text:span></text:p>
      <text:p text:style-name="P1204"/>
      <text:p text:style-name="P1205"><text:span text:style-name="T1206">65</text:span><text:span text:style-name="T1207">.</text:span><text:span text:style-name="T1208"><text:tab/></text:span><text:span text:style-name="T1209">Kai kuriais atvejais atitinkamos rinkos ribas taip pat galima nustatyti kiekybiškai įvertinus, ar MRIKP būtų pelningas hipotetiniam monopolistui</text:span><text:span text:style-name="T1210"><text:note text:note-class="footnote" text:id="_ftn90"><text:note-citation>91</text:note-citation><text:note-body><text:p text:style-name="P1211"><text:span text:style-name="T1212"><text:s/>Komisija pritaikė MRIKP testą, pavyzdžiui, byloje M.5658 Unilever / Sara Lee (92–94 punktai ir Techninio priedo 5.3 skirsnis). Taip pat LVAT 2016 m. gegužės 2 d. sprendimas adm. byloje Nr. A-97-858/2016</text:span><text:span text:style-name="T1213">, UAB „Eturas“ ir kt. prieš Konkurencijos tarybą.</text:span></text:p></text:note-body></text:note></text:span><text:span text:style-name="T1214">. MRIKP testo taikymo pavyzdys yra kritinių praradimų analizė</text:span><text:span text:style-name="T1215"><text:note text:note-class="footnote" text:id="_ftn91"><text:note-citation>92</text:note-citation><text:note-body><text:p text:style-name="P1216"><text:span text:style-name="T1217"><text:s/>Žr., pavyzdžiui, bylos M.9076 Novelis / Aleris I priedo 2.1.2 skirsnį. Be to, Komisija kritinių praradimų analizę taikė byloje M.4734 Ineos / Kerling (95–105 punktai), tačiau galiausiai nustatė, kad rezultatai buvo neįtikinami.</text:span></text:p></text:note-body></text:note></text:span><text:span text:style-name="T1218">. Atliekant kritinių praradimų analizę paprastai nustatoma, kiek daugiausia gali sumažėti pardavimo apimtis, kad hipotetiniam monopolistui būtų pelninga atlikti MRIKP. Tada kritiniai praradimai lyginami su tikėtino faktinio pardavimo apimties sumažėjimo dėl MRIKP įverčiu. Jei kritiniai praradimai yra didesni už tikėtiną faktinį apimties sumažėjimą, MRIKP būtų pelningas, o tai rodo, kad prekės numatomoje rinkoje sudaro atitinkamą prekės rinką. Pagal priešingą scenarijų gali tekti išplėsti numatomą rinką. Atliktinos analizės ypatumai priklauso nuo konkrečių kiekvieno atvejo aplinkybių. Atliekant kritinių praradimų analizę, taip pat yra atsižvelgiama į tai, kad nustatyta didelė procentinė pelno marža reiškia ne tik nedidelio masto kritinius praradimus, bet ir gali reikšti mažą faktinį paklausos elastingumą (taigi ir nedidelio masto faktinį apimties sumažėjimą), ir atvirkščiai</text:span><text:span text:style-name="T1219"><text:note text:note-class="footnote" text:id="_ftn92"><text:note-citation>93</text:note-citation><text:note-body><text:p text:style-name="P1220"><text:span text:style-name="T1221"><text:s/>Kai nustatyta, kad procentinės pelno maržos yra didelės, tai sumažėjus apimčiai prarandama santykinai didelė pelno dalis. Tai reiškia, kad hipotetiniam monopolistui nepelninga didinti kainų net ir tuo atveju, kai kritiniai parduodamo kiekio praradimai yra nedideli. Kita vertus, nustatytos didelės pelno maržos gali reikšti, kad tikėtinas faktinis apimties sumažėjimas taip pat yra santykinai nedidelio masto, nes kitaip ūkio subjektas nebūtų padidinęs kainų iki stebimo lygio ir jam būtų buvę pelninga jas mažinti.</text:span></text:p></text:note-body></text:note></text:span><text:span text:style-name="T1222">.</text:span></text:p>
      <text:p text:style-name="P1223"/>
      <text:p text:style-name="Normal"/>
      <text:p text:style-name="P1224"><text:span text:style-name="T1225">Antrasis poskyris</text:span></text:p>
      <text:p text:style-name="P1226"><text:span text:style-name="T1227">Pasiūlos pakeičiamumui svarbūs įrodymai</text:span></text:p>
      <text:p text:style-name="P1228"/>
      <text:p text:style-name="P1229"><text:span text:style-name="T1230">Pirmasis poskirsnis</text:span></text:p>
      <text:p text:style-name="P1231"><text:span text:style-name="T1232">Ankstesnio pakeičiamumo įrodymai</text:span></text:p>
      <text:p text:style-name="P1233"/>
      <text:p text:style-name="P1234"><text:span text:style-name="T1235">66</text:span><text:span text:style-name="T1236">.</text:span><text:span text:style-name="T1237"><text:tab/></text:span><text:span text:style-name="T1238">Vertindama pasiūlos pakeičiamumą, Konkurencijos taryba gali atsižvelgti į ūkio subjektų pateiktus perteklinių pajėgumų, gebėjimo perkelti gamybą ir pasiūlą trumpuoju laikotarpiu ir turimų paskatų tai padaryti, įrodymus. Ypač svarbūs yra ankstesnio atitinkamų prekių gamybos ar pasiūlos perkėlimo, reaguojant į išorinius pasiūlos ar paklausos sąlygų pokyčius (pavyzdžiui, įprastinės veiklos metu gaminamos skirtingos kokybės ar klasės prekės), įrodymai. Priešingai, nesant ankstesnio pasiūlos pakeičiamumo įrodymų, Konkurencijos taryba gali manyti, kad mažiau tikėtina, jog tokio pakeičiamumo poveikis būtų lygiavertis paklausos pakeičiamumo poveikiui veiksmingumo ir staigumo atžvilgiu.</text:span></text:p>
      <text:p text:style-name="P1239"/>
      <text:p text:style-name="P1240"><text:span text:style-name="T1241">Antrasis poskirsnis</text:span></text:p>
      <text:p text:style-name="P1242"><text:span text:style-name="T1243">Su pasiūlos keitimu susijusios kliūtys ir kaštai</text:span></text:p>
      <text:p text:style-name="P1244"/>
      <text:p text:style-name="P1245"><text:span text:style-name="T1246">67</text:span><text:span text:style-name="T1247">.</text:span><text:span text:style-name="T1248"><text:tab/></text:span><text:span text:style-name="T1249">Konkurencijos taryba, vertindama galimybę išplėsti rinką pasiūlos pakeičiamumo pagrindu, atsižvelgia į įvairias kliūtis ir kaštus. Pavyzdžiui, ji atsižvelgia į tai, ar norėdami keisti gamybą arba tiekimą ūkio subjektai turi skirti konkrečių kapitalo investicijų arba konkrečių investicijų į gamybos procesus, mokymąsi ir žmogiškąjį kapitalą, prekės ženklo sukūrimą ar pavadinimo žinomumo užtikrinimą, prieigą prie duomenų, gamybos priemonių pertvarkymo kaštus, arba kitų investicijų. Be to, gali būti svarbi informacija apie esamas teisines ar administracines kliūtis, pavyzdžiui, būtinybę turėti tam tikrą licenciją, arba strateginio pobūdžio kliūtis, galinčias daryti poveikį gamybos ar tiekimo keitimui, pavyzdžiui, sutartinius ryšius ar išimtinumo susitarimus. Taip pat yra analizuojamos ūkio subjektų turimos paskatos keisti gamybą arba tiekimą, įskaitant tai, ar dėl tokio keitimo sumažėtų kitų prekių pardavimai, ir jų noras keisti gamybą arba tiekimą. Net esant galimybei gaminti naują prekę, ūkio subjektai gali nebūti suinteresuoti to daryti, jeigu pirkėjai yra lojalūs nagrinėjamoms prekėms arba nevertina naujos prekės kaip tinkamos alternatyvos. Kaip paaiškinta 42 punkte, kai tokios kliūtys ar kaštai nėra nereikšmingi, Konkurencijos taryba atlikdama konkurencijos vertinimą veikiau atsižvelgia į tokių ūkio subjektų daromą konkurencinį spaudimą (jei jis yra), o ne išplečia atitinkamą rinką.</text:span></text:p>
      <text:p text:style-name="P1250"/>
      <text:p text:style-name="P1251"><text:span text:style-name="T1252">TREČIASIS</text:span><text:span text:style-name="T1253"><text:s/>SKIRSNIS</text:span></text:p>
      <text:p text:style-name="P1254"><text:span text:style-name="T1255">ĮRODYMAI, NAUDOJAMI APIBRĖŽIANT GEOGRAFINES RINKAS<text:s/></text:span></text:p>
      <text:p text:style-name="P1256"/>
      <text:p text:style-name="P1257"><text:span text:style-name="T1258">68</text:span><text:span text:style-name="T1259">.</text:span><text:span text:style-name="T1260"><text:tab/></text:span><text:span text:style-name="T1261">Konkurencijos taryba paprastai gali preliminariai nuspręsti, ar numatoma geografinė rinka yra lokali, nacionalinė, regioninė, visa EEE, platesnė nei EEE ar pasaulinė, remdamasi preliminaria informacija apie atitinkamų prekių pirkėjų pirkimo elgseną ir prioritetus. Paskui yra tiriama, ar visoje numatomoje rinkoje konkurencijos sąlygos yra pakankamai vienodos, kad būtų galima įvertinti elgesio arba koncentracijos poveikį, ir ar numatomą rinką galima atskirti nuo kitų teritorijų, nes jose konkurencijos sąlygos reikšmingai skiriasi.</text:span></text:p>
      <text:p text:style-name="P1262"><text:span text:style-name="T1263">69</text:span><text:span text:style-name="T1264">.</text:span><text:span text:style-name="T1265"><text:tab/></text:span><text:span text:style-name="T1266">Tie patys kiekybiniai testai, taikomi apibrėžiant prekės rinką, gali būti naudojami taip pat ir geografinės rinkos apibrėžimui, atsižvelgiant į tokius veiksnius kaip valiutų kursų pokyčiai, apmokestinimas, prekių diferencijavimas ir teisinis reguliavimas.</text:span></text:p>
      <text:p text:style-name="P1267"><text:span text:style-name="T1268">70</text:span><text:span text:style-name="T1269">.</text:span><text:span text:style-name="T1270"><text:tab/></text:span><text:span text:style-name="T1271">Žemiau nurodytos įrodymų kategorijos gali būti svarbios apibrėžiant atitinkamą geografinę rinką.</text:span></text:p>
      <text:p text:style-name="P1272"/>
      <text:p text:style-name="P1273"><text:span text:style-name="T1274">Pirmasis poskyris</text:span></text:p>
      <text:p text:style-name="P1275"><text:span text:style-name="T1276">Atitinkamos geografinės rinkos apibrėžimui svarbių įrodymų kategorijos</text:span></text:p>
      <text:p text:style-name="P1277"/>
      <text:p text:style-name="P1278"><text:span text:style-name="T1279">Pirmasis poskirsnis</text:span></text:p>
      <text:p text:style-name="P1280"><text:span text:style-name="T1281">Esami tiekėjai, rinkos dalys ir kainos</text:span></text:p>
      <text:p text:style-name="P1282"/>
      <text:p text:style-name="P1283"><text:span text:style-name="T1284">71</text:span><text:span text:style-name="T1285">.</text:span><text:span text:style-name="T1286"><text:tab/></text:span><text:span text:style-name="T1287">Kai skirtingose geografinėse teritorijose pirkėjai turi prieigą prie tų pačių faktinių ir potencialių tiekėjų ir kai tų tiekėjų rinkos dalys skirtingose teritorijose yra panašios, tai paprastai yra pirmas požymis, kad konkurencijos sąlygos yra pakankamai vienodos ir tas teritorijas galima priskirti tai pačiai atitinkamai geografinei rinkai. Priešingai, kai šių tiekėjų rinkos dalys skirtingose geografinėse teritorijose labai skiriasi, tai paprastai rodo, kad konkurencijos sąlygos šiose teritorijose nėra pakankamai vienodos.</text:span></text:p>
      <text:p text:style-name="P1288"><text:span text:style-name="T1289">72</text:span><text:span text:style-name="T1290">.</text:span><text:span text:style-name="T1291"><text:tab/></text:span><text:span text:style-name="T1292">Naudingų įrodymų gali suteikti preliminari kainodaros ir kainų skirtumų analizė. Tam tikrais atvejais gali būti įrodymų apie kainų pokyčius skirtingose teritorijose ir pirkėjų reakciją į šiuos pasikeitimus. Dažniausiai galima tikėtis, kad vienodos konkurencijos sąlygos skirtingose teritorijose lems tų pačių prekių panašias kainas. Toks panašumas taip pat gali būti arbitražo skirtingose teritorijose rezultatas, t. y. proceso, kurio metu didesnės kainos vienoje teritorijoje gali paskatinti arbitražo dalyvius pirkti mažų kainų teritorijoje ir perparduoti didelių kainų teritorijoje, kol kainos susilygina tiek, kad toks arbitražas tampa nepelningas. Konkurencijos taryba taip pat gali įvertinti, ar tiekėjai skirtingose vietose esantiems pirkėjams siūlo nevienodas tiekimo sąlygas, nes tai gali daryti poveikį tam, ar rinką galima apibrėžti pagal tiekėjų buvimo vietą</text:span><text:span text:style-name="T1293"><text:note text:note-class="footnote" text:id="_ftn93"><text:note-citation>94</text:note-citation><text:note-body><text:p text:style-name="Normal"><text:span text:style-name="T1294"><text:s/>Žr. 45–46 punktus. Taip pat žr. 80 punktą.</text:span></text:p></text:note-body></text:note></text:span><text:span text:style-name="T1295">.</text:span></text:p>
      <text:p text:style-name="P1296"><text:span text:style-name="T1297">73</text:span><text:span text:style-name="T1298">.</text:span><text:span text:style-name="T1299"><text:tab/></text:span><text:span text:style-name="T1300">Vis dėlto, apibrėžiant geografinę rinką, rinkos dalių ir kainų analizės duomenys savaime nėra lemiamas veiksnys</text:span><text:span text:style-name="T1301"><text:note text:note-class="footnote" text:id="_ftn94"><text:note-citation>95</text:note-citation><text:note-body><text:p text:style-name="P1302"><text:span text:style-name="T1303"><text:s/>Apibrėžiant geografinę rinką lemiamo poveikio savaime nedaro ir kiekybiniai kainų kitimo kartu pokyčių vertinimo metodai, pavyzdžiui, kainų koreliacijos ar stacionarumo analizė. Kaip nurodyta 76 išnašoje, bendrus kainų pokyčius gali lemti ne tik esamas arbitražas, bet ir daug įvairių veiksnių. Todėl tokie bendri kainų pokyčiai gali klaidingai rodyti, kad dvi teritorijos priklauso tai pačiai atitinkamai geografinei rinkai, nors konkurencijos sąlygos šiose teritorijose nėra pakankamai vienodos. Kita vertus, bendrų kainų pokyčių nebuvimas paprastai rodo, kad konkurencijos sąlygos nėra pakankamai vienodos. Todėl bendrų kainų pokyčių analizė iš esmės yra informatyvesnė, jei ji rodo, kad skirtingos teritorijos nepriklauso tai pačiai rinkai.</text:span></text:p></text:note-body></text:note></text:span><text:span text:style-name="T1304">. Todėl paprastai yra tiriamos priežastys, dėl kurių susiklostė tam tikra rinkos dalių ar kainų konfigūracija, taip pat vertinami kiti rodikliai.</text:span></text:p>
      <text:p text:style-name="P1305"/>
      <text:p text:style-name="P1306"><text:span text:style-name="T1307">Antrasis poskirsnis</text:span></text:p>
      <text:p text:style-name="P1308"><text:span text:style-name="T1309">Pirkėjų prioritetai ir pirkimo elgsena</text:span></text:p>
      <text:p text:style-name="P1310"/>
      <text:p text:style-name="P1311"><text:span text:style-name="T1312">74</text:span><text:span text:style-name="T1313">.</text:span><text:span text:style-name="T1314"><text:tab/></text:span><text:span text:style-name="T1315">Kultūros, kalbos, gyvenimo būdo, demografijos ar socialinės ir ekonominės padėties skirtumai gali lemti vietinius, nacionalinius ar regioninius prioritetus tam tikroms prekėms ar prekės ženklams</text:span><text:span text:style-name="T1316"><text:note text:note-class="footnote" text:id="_ftn95"><text:note-citation>96</text:note-citation><text:note-body><text:p text:style-name="P1317"><text:span text:style-name="T1318"><text:s/>Žr., pavyzdžiui, bylos AT.39740 Google search (Shopping) 253–254 punktus. Komisija bendrosios paieškos rinką kaip nacionalinę apibrėžė dėl kalbos prioritetų, nors šiomis paslaugomis vartotojai gali naudotis bet kurioje pasaulio vietoje. Taip pat žr., pavyzdžiui, bylos M.7220 Chiquita / Fyffes 119–131 punktus. Komisija pripažino, kad bananai daugiausia buvo tiekiami iš EEE nepriklausančių šalių, bet atsižvelgdama į nacionalinius prioritetus rinką apibrėžė nacionaliniu lygmeniu. Iš šio pavyzdžio taip pat matyti, kad vieno tiekėjo ar tų pačių tiekėjų veikimas EEE arba visame pasaulyje gali atitikti nacionaliniu lygmeniu apibrėžtas geografines rinkas.</text:span></text:p></text:note-body></text:note></text:span><text:span text:style-name="T1319">. Tai gali paveikti skirtingų ūkio subjektų konkurencinę padėtį skirtingose teritorijose. Tikėtina, kad skirtingose teritorijose esančių pirkėjų prioritetų skirtumai gali lemti nevienodą pirkimo elgseną, taigi, turi didelį potencialą apriboti geografinę rinkos aprėptį.</text:span></text:p>
      <text:p text:style-name="P1320"><text:span text:style-name="T1321">75</text:span><text:span text:style-name="T1322">.</text:span><text:span text:style-name="T1323"><text:tab/></text:span><text:span text:style-name="T1324">Konkrečiai, kai prekių, kurias pirkėjai laiko vertinamo (-ų) ūkio subjekto (-ų) prekių pakaitalais, rinkiniai skiriasi įvairiose geografinėse teritorijose, dažniausiai yra stiprus požymis, kad konkurencijos sąlygos nėra pakankamai vienodos, kad tos teritorijos priklausytų tai pačiai geografinei rinkai.</text:span></text:p>
      <text:p text:style-name="P1325"><text:span text:style-name="T1326">76</text:span><text:span text:style-name="T1327">.</text:span><text:span text:style-name="T1328"><text:tab/></text:span><text:span text:style-name="T1329">Įrodymai apie netolimoje praeityje vykusį užsakymų nukreipimą į kitas teritorijas taip pat gali būti naudojami geografinės rinkos apibrėžimui.</text:span></text:p>
      <text:p text:style-name="P1330"><text:span text:style-name="T1331">77</text:span><text:span text:style-name="T1332">.</text:span><text:span text:style-name="T1333"><text:tab/></text:span><text:span text:style-name="T1334">Pirkėjų dabartinio pirkimo geografijos tyrimas gali suteikti naudingų įžvalgų, iš kurių matyti pirkėjų prioritetų ir konkurencijos sąlygų panašumus ar skirtumus. Pavyzdžiui, kai pirkėjai tų pačių tiekėjų paslaugomis (panašiomis sąlygomis) gali naudotis visoje Lietuvoje, o pateikti konkurencingus pasiūlymus gali ūkio subjektai iš visos Lietuvos (ir faktiškai pateikia juos), tai tokiu atveju geografine rinka Konkurencijos taryba paprastai laikys visą Lietuvos Respublikos teritoriją; jei nėra kitų tokiai išvadai prieštaraujančių veiksnių. Analogiškai, kai pirkėjai tų pačių tiekėjų paslaugomis (panašiomis sąlygomis) gali naudotis platesnėje teritorijoje, geografinė rinka greičiausiai bus apibrėžta plačiau, jei nėra kitų tokiai išvadai prieštaraujančių veiksnių</text:span><text:span text:style-name="T1335"><text:note text:note-class="footnote" text:id="_ftn96"><text:note-citation>97</text:note-citation><text:note-body><text:p text:style-name="P1336"><text:span text:style-name="T1337"><text:s/>Tokių pavyzdžių yra pagrindinių metalo prekių (pavyzdžiui, aliuminio ar plieno) gamybos ir tiekimo rinkose. Žr., pavyzdžiui, bylą M.9076 Novelis / Aleris. Atlikusi tyrimą Komisija patvirtino, kad pirkėjai prioritetą teikė automobilių kėbulų aliuminio lakštų įsigijimui iš EEE įsikūrusių tiekėjų, todėl apibrėžta atitinkama geografinė rinka – visa EEE. Dėl panašių priežasčių byloje M.6471 Outokumpu / Inoxum plokščių nerūdijančiojo plieno gaminių rinkose atitinkama šaltai valcuoto nerūdijančiojo plieno ir baltų karštojo valcavimo nerūdijančiojo plieno juostų geografine rinka apibrėžta kaip ne platesnė nei EEE (241–243 ir 244–260 punktai). Ugniai atsparių prekių rinka taip pat buvo apibrėžta kaip visos EEE, be kita ko, dėl to, kad pirkėjai didelį prioritetą teikė įsigijimui iš EEE įsikūrusių tiekėjų (žr. bylos M.8286 RHI / Magnesita Refratarios 55–57 ir 61 punktus.</text:span></text:p></text:note-body></text:note></text:span><text:span text:style-name="T1338"><text:s/></text:span><text:span text:style-name="T1339"><text:note text:note-class="footnote" text:id="_ftn97"><text:note-citation>98</text:note-citation><text:note-body><text:p text:style-name="P1340"><text:span text:style-name="T1341"><text:s/>Pavyzdžiui, civilinių orlaivių ir erdvėlaivių prekių rinkose pirkėjai įsigyja originalią orlaivių įrangą ir orlaivių ir erdvėlaivių sistemas bei komponentus iš tų pačių tiekėjų visame pasaulyje, todėl Komisija nustatė, kad atitinkama geografinė šių prekių rinka buvo pasaulinė rinka. Žr., pavyzdžiui, bylų M.8658 UTC / Rockwell Collins 204, 205 ir 207 punktus, M.8425 Safran / Zodiac Aerospace 298 punktą, M.8948 Spirit / Asco, 37–38 punktus.</text:span></text:p></text:note-body></text:note></text:span><text:span text:style-name="T1342">. Rinka taip pat gali būti apibrėžiama plačiau neįtraukiant tam tikrų teritorijų</text:span><text:span text:style-name="T1343"><text:note text:note-class="footnote" text:id="_ftn98"><text:note-citation>99</text:note-citation><text:note-body><text:p text:style-name="P1344"><text:span text:style-name="T1345"><text:s/>Komisija taip pat gali apibrėžti pasaulinę rinką, bet į ją neįtraukti tik tam tikrų teritorijų, kuriose konkurencijos sąlygos skiriasi, pavyzdžiui, bylos M.7278 General Electric / Alstom (Thermal Power – Renewable Power &amp; Grid Business) 162–191 punktai (žr. šio pranešimo 67 išnašą). Panašiai, pavyzdžiui, bylos M. 8677 Siemens / Alstom 133 punkte, Komisija nustatė, kad atitinkama geografinė greitųjų ir labai greitų traukinių rinka galėtų būti pasaulinė rinka, išskyrus Kiniją, Pietų Korėją ir Japoniją, nes šiose trijose šalyse užsienio tiekėjams buvo neįveikiamų kliūčių patekti į rinką. Taip pat žr., pavyzdžiui, bylos M.6541 Glencore / Xstrata 43–45 punktus. Komisija vertino galimas geografines rinkas, apibrėžtas kaip pasaulinės rinkos, išskyrus Kiniją, nes eksportas iš Kinijos buvo nedidelis, pramonės analitikai duomenis apie Kiniją ir likusias pasaulio šalis teikė atskirai, o dalis rinkos dalyvių pritarė tokiam geografiniam skirstymui.</text:span></text:p></text:note-body></text:note></text:span><text:span text:style-name="T1346">, pavyzdžiui, jei yra didelių patekimo į rinką kliūčių arba kitų kliūčių, trukdančių pirkėjams vykdyti įsigijimą platesniu mastu. Tokiais atvejais (ir kai geografinės rinkos apibrėžiamos pagal pirkėjų buvimo vietą) bet koks importas iš neįtrauktų teritorijų į apibrėžtą geografinę rinką būtų įtraukiamas apskaičiuojant rinkos dalis</text:span><text:span text:style-name="T1347"><text:note text:note-class="footnote" text:id="_ftn99"><text:note-citation>100</text:note-citation><text:note-body><text:p text:style-name="Normal"><text:span text:style-name="T1348"><text:s/>Žr. 122 punktą.</text:span></text:p></text:note-body></text:note></text:span><text:span text:style-name="T1349">, o atliekant konkurencijos vertinimą turėtų būti analizuojama, ar toks importas galėtų daryti spaudimą vertinamam (-iems) ūkio subjektui (-ams) atitinkamoje rinkoje.</text:span></text:p>
      <text:p text:style-name="P1350"/>
      <text:p text:style-name="P1351"><text:span text:style-name="T1352">Trečiasis poskirsnis</text:span></text:p>
      <text:p text:style-name="P1353"><text:span text:style-name="T1354">Su tiekimu skirtingose teritorijose esantiems pirkėjams susijusios kliūtys ir kaštai</text:span></text:p>
      <text:p text:style-name="P1355"/>
      <text:p text:style-name="P1356"><text:span text:style-name="T1357">78</text:span><text:span text:style-name="T1358">.</text:span><text:span text:style-name="T1359"><text:tab/></text:span><text:span text:style-name="T1360">Konkurencijos taryba vertina, ar tiekėjai gali ir nori siūlyti prekes konkurencingomis sąlygomis visoje numatomoje rinkoje, ar yra kliūčių arba kaštų,<text:s/></text:span><text:span text:style-name="T1361">dėl kurių tiekėjas negali arba jam nėra patrauklu aptarnauti pirkėjus konkurencingomis</text:span><text:span text:style-name="T1362"><text:s/></text:span><text:span text:style-name="T1363">sąlygomis</text:span><text:span text:style-name="T1364"><text:s/></text:span><text:span text:style-name="T1365">tose</text:span><text:span text:style-name="T1366"><text:s/></text:span><text:span text:style-name="T1367">teritorijose,</text:span><text:span text:style-name="T1368"><text:s/></text:span><text:span text:style-name="T1369">kuriose</text:span><text:span text:style-name="T1370"><text:s/></text:span><text:span text:style-name="T1371">jis</text:span><text:span text:style-name="T1372"><text:s/></text:span><text:span text:style-name="T1373">šiuo</text:span><text:span text:style-name="T1374"><text:s/></text:span><text:span text:style-name="T1375">metu</text:span><text:span text:style-name="T1376"><text:s/></text:span><text:span text:style-name="T1377">neaptarnauja</text:span><text:span text:style-name="T1378">. Atliekant šį vertinimą, be kita ko, tiriama, ar pirkėjų prioritetų patenkinimui tiekėjams būtina turėti vietos padalinį arba prieigą prie platinimo tinklo ar atitinkamų platinimo kanalų tam, kad galėtų parduoti visoje numatomoje rinkoje. Taip pat tiriama reguliavimo sistema, t. y. valstybės veiksmais sukurtos bet kokio pobūdžio kliūtys, kurios gali paveikti tiekėjus iš kitų teritorijų. Tokios kliūtys gali būti, pavyzdžiui, viešųjų pirkimų taisyklės, valstybės subsidijos, kainų reguliavimas, prekybą ar gamybą ribojančios kvotos ir tarifai, techniniai standartai, kalbos reikalavimai, teisinės monopolijos, įsisteigimo laisvės apribojimai, administracinių leidimų reikalavimai (pavyzdžiui, licencijos ir leidimai) arba kitas konkrečių sektorių reguliavimas. Tokios kliūtys gali reikšmingai apriboti konkurencinį spaudimą, kurį tam tikroje teritorijoje esantiems tiekėjams daro už jos ribų esantys tiekėjai, ir taip lemti skirtingas konkurencijos sąlygas. Tos pačios kliūtys taip pat gali trukdyti pirkėjams pirkti iš kitose teritorijose esančių tiekėjų.</text:span></text:p>
      <text:p text:style-name="P1379"><text:span text:style-name="T1380">79</text:span><text:span text:style-name="T1381">.</text:span><text:span text:style-name="T1382"><text:tab/></text:span><text:span text:style-name="T1383">Ir atvirkščiai, reguliavimo sistema, ypač reguliavimo harmonizavimas (pavyzdžiui, Europos Sąjungos arba pasauliniu lygiu), gali sumažinti prekybos kliūčių ir rodyti, kad geografinės rinkos yra platesnės arba gali tapti platesnės ateityje. Kai reguliavimo kliūtys pašalinamos, Konkurencijos taryba įvertina atitinkamus įrodymus, iš kurių matyti struktūriniai rinkos pokyčiai (pavyzdžiui, su kainomis, rinkos dalimis arba prekybos modeliais susijusius įrodymus).</text:span></text:p>
      <text:p text:style-name="P1384"/>
      <text:p text:style-name="P1385"><text:span text:style-name="T1386">Ketvirtasis poskirsnis</text:span></text:p>
      <text:p text:style-name="P1387"><text:span text:style-name="T1388">Su atstumu susiję veiksniai, transporto kaštai ir pasiekiamumo zonos</text:span></text:p>
      <text:p text:style-name="P1389"/>
      <text:p text:style-name="P1390"><text:span text:style-name="T1391">80</text:span><text:span text:style-name="T1392">.</text:span><text:span text:style-name="T1393"><text:tab/></text:span><text:span text:style-name="T1394">Kai kuriose rinkose tiekėjų konkurencinė padėtis gali priklausyti nuo atstumo tarp kiekvieno tiekėjo ir pirkėjo. Pavyzdžiui, transporto kaštai gali sudaryti svarbią tam tikrų prekių įsigijimo išlaidų dalį, todėl tiekėjai, esantys didesniu atstumu nuo pirkėjo, gali atsidurti labai nepalankioje konkurencinėje padėtyje, palyginti su arčiau pirkėjo esančiais tiekėjais. Panašų poveikį gali daryti ir kiti veiksniai, pavyzdžiui, tiekimo saugumas, tvarumo aspektai</text:span><text:span text:style-name="T1395"><text:note text:note-class="footnote" text:id="_ftn100"><text:note-citation>101</text:note-citation><text:note-body><text:p text:style-name="Normal"><text:span text:style-name="T1396"><text:s/>Žr., pavyzdžiui, bylos M.10047 Schwarz Group / Suez Waste management companies 56–58 punktus. Komisija, apibrėždama geografinę lengvų pakuočių rūšiavimo rinką, atsižvelgė į ekologinius kaštus kaip į vieną iš svarbių veiksnių.</text:span></text:p></text:note-body></text:note></text:span><text:span text:style-name="T1397">, prekių galiojimo laikas ar prieinamumas. Be to, aplink pirkėjus apibrėžtose rinkose svarbus veiksnys gali būti kelionės atstumas arba kelionės trukmė iki tiekėjo. Tai paprastai aktualu, pavyzdžiui, oro uostų, prekybos centrų ar degalinių atveju.</text:span></text:p>
      <text:p text:style-name="P1398"><text:span text:style-name="T1399">81</text:span><text:span text:style-name="T1400">.</text:span><text:span text:style-name="T1401"><text:tab/></text:span><text:span text:style-name="T1402">Tokiomis aplinkybėmis tikėtina, kad rinkos gali būti geografiškai diferencijuotos, nes konkurencijos sąlygų kitimas priklauso nuo atstumo tarp kiekvieno tiekėjo ir pirkėjo</text:span><text:span text:style-name="T1403"><text:note text:note-class="footnote" text:id="_ftn101"><text:note-citation>102</text:note-citation><text:note-body><text:p text:style-name="Normal"><text:span text:style-name="T1404"><text:s/>Taip pat žr. IV skyriaus pirmąjį skirsnį „Rinkos apibrėžimas esant reikšminga diferenciacijai“.</text:span></text:p></text:note-body></text:note></text:span><text:span text:style-name="T1405">. Tokiais atvejais Konkurencijos taryba gali apibrėžti geografinę rinką remdamasi pasiekiamumo zonomis (angl.<text:s/></text:span><text:span text:style-name="T1406">catchment areas</text:span><text:span text:style-name="T1407">). Jos gali būti nustatomos pagal pirkėjų arba tiekėjų buvimo vietą, atsižvelgiant į konkretaus atvejo ypatybes ir į tai, ar tiekėjų nustatytų sąlygų, kuriomis jie siūlo prekes, skirtumai priklauso nuo pirkėjo geografinės teritorijos arba buvimo vietos. Jei tokios diskriminacijos nėra, pasiekiamumo zonos dažnai nustatomos aplink tiekėjų buvimo vietas. Rinkose, kuriose kainos nustatomos konkretiems pirkėjams, paprastai pageidautina įvertinti konkurencijos sąlygas įvairiose pirkėjų buvimo vietose ir pasiekiamumo zonas nustatyti aplink tas vietas</text:span><text:span text:style-name="T1408"><text:note text:note-class="footnote" text:id="_ftn102"><text:note-citation>103</text:note-citation><text:note-body><text:p text:style-name="Normal"><text:span text:style-name="T1409"><text:s/>Žr., pavyzdžiui, bylos M.7408 Cargill / ADM Chocolate Business, susijusios su pramoninio šokolado rinka, 99–102 ir 113–114 punktus. Komisija išanalizavo bendras rinkos dalis pasiekiamumo zonose, nustatytose aplink atskirų pirkėjų buvimo vietas. Taip pat žr., pavyzdžiui, bylos M.7567 Ball / Rexam, susijusios su gėrimų skardinių rinka, 642–644 ir 663–670 punktus. Komisija kiekvienoje pasiekiamumo zonoje, nustatytoje pagal pirkėjų buvimo vietas, įvertino pajėgumus ir pardavimo apimties dalis.</text:span></text:p></text:note-body></text:note></text:span><text:span text:style-name="T1410">. Kai to padaryti neįmanoma, nes, pavyzdžiui, pirkėjų yra daug ir jie išsisklaidę arba nėra informacijos apie konkurentų pirkėjų buvimo vietą, Konkurencijos taryba pasiekiamumo zonas gali nustatyti aplink tiekėjų buvimo vietas.</text:span></text:p>
      <text:p text:style-name="P1411"><text:span text:style-name="T1412">82</text:span><text:span text:style-name="T1413">.</text:span><text:span text:style-name="T1414"><text:tab/></text:span><text:span text:style-name="T1415">Vertinant pasiekiamumo zonas dažniausiai skaičiuojamas pirkėjų kelionės atstumas ar kelionės laikas (tokiu atveju jos vadinamos izochronomis) arba pristatymo atstumas ar pristatymo laikas visoje vietovėje, kurioje atliekama tam tikra pardavimų dalis. Nustatytos pasiekiamumo zonos paprastai turi atspindėti daugumos pirkėjų pirkimo modelius/įpročius</text:span><text:span text:style-name="T1416"><text:note text:note-class="footnote" text:id="_ftn103"><text:note-citation>104</text:note-citation><text:note-body><text:p text:style-name="Normal"><text:span text:style-name="T1417"><text:s/>Jei būtų nustatomos visų pirkėjų pirkimo modelius atspindinčios pasiekiamumo zonos, jos dėl nustatytų išskirčių dažnai būtų neįtikėtinai didelės.</text:span></text:p></text:note-body></text:note></text:span><text:span text:style-name="T1418">. Pasiekiamumo zonas galima nustatyti pagal faktinį pristatymo, kelionės atstumą ar laiką ir (arba) jie gali būti grindžiami rinkos dalyvių nuomone. Tuo remiantis paprastai yra laikoma, kad pasiekiamumo zonos turi apimti 80 proc. pardavimų apimties arba pirkėjų skaičiaus</text:span><text:span text:style-name="T1419"><text:note text:note-class="footnote" text:id="_ftn104"><text:note-citation>105</text:note-citation><text:note-body><text:p text:style-name="Normal"><text:span text:style-name="T1420"><text:s/>Žr., pavyzdžiui, bylos M.7408 Cargill / ADM Chocolate Business, susijusios su pramoninio šokolado rinka, 63–78 punktus ir bylos M.7567 Ball / Rexam, susijusios su gėrimų skardinių rinka, 248 punktą.</text:span></text:p></text:note-body></text:note></text:span><text:span text:style-name="T1421">. Atsižvelgiant į konkrečias rinkos aplinkybes galima remtis ir alternatyviais intervalais. Pavyzdžiui, praktikoje geografinės rinkos buvo apibrėžtos pagal pasiekiamumo zonas, apimančias 70 proc. ir (arba) 90 proc. pardavimų apimties</text:span><text:span text:style-name="T1422"><text:note text:note-class="footnote" text:id="_ftn105"><text:note-citation>106</text:note-citation><text:note-body><text:p text:style-name="Normal"><text:span text:style-name="T1423"><text:s/>Žr., pavyzdžiui, bylos M.7878 Heidelberg Cement /Schwenk / Cemex Hungary / Cemex Croatia 182, 189 ir 190 punktus. Komisija nustatė, kad apskritimo formos pasiekiamumo zonos, apimančios 90 proc. pristatymų aplink šalių gamyklas, yra tinkamesnės nei 70 proc. pristatymų apimančios pasiekiamumo zonos, tačiau taip pat apsvarstė patikslintas pasiekiamumo zonas, nustatytas pagal atstumą keliais ir įvertino pristatymo modelius. Bet kuriuo atveju atliekant konkurencijos vertinimą taip pat galima įvertinti, kaip keičiasi rinkos dalys keičiant pasiekiamumo zonos ribines reikšmes.</text:span></text:p></text:note-body></text:note></text:span><text:span text:style-name="T1424">.</text:span></text:p>
      <text:p text:style-name="P1425"><text:span text:style-name="T1426">83</text:span><text:span text:style-name="T1427">.</text:span><text:span text:style-name="T1428"><text:tab/></text:span><text:span text:style-name="T1429">Pasirinkimas, ar geografinės rinkos apibrėžimui naudoti atstumą ar laiką, priklauso nuo konkrečios situacijos ir veiksnių, lemiančių tiekėjų arba pirkėjų pasirinkimą transportuoti arba keliauti. Pavyzdžiui, žvyro transportavimo kaštai priklauso nuo transportavimo atstumo, taigi ir rinka turėtų būti apibrėžiama transportavimo atstumu. Priešingai, mažmeninės prekybos kasdienio vartojimo prekėmis rinkoje pirkėjai, keliaujantys automobiliu, parduotuvę gali rinktis atsižvelgdami į keliavimo laiką, ir tokiu atveju gali būti tikslingiau naudoti laiką.</text:span></text:p>
      <text:p text:style-name="P1430"><text:span text:style-name="T1431">84</text:span><text:span text:style-name="T1432">.</text:span><text:span text:style-name="T1433"><text:tab/></text:span><text:span text:style-name="T1434">Minėtu būdu geografinė rinka gali būti apibrėžiama skirtingu tikslumu (pavyzdžiui, atstumą matuojant tiesia linija arba keliais, atsižvelgiant į greičio apribojimus ir eismą). Mažiau tikslus apibrėžimas turėtų būti pasirenkamas tais atvejais, kai yra mažai tikėtina, jog dėl mažesnio tikslumo pasikeis vertinimo rezultatai.</text:span></text:p>
      <text:p text:style-name="P1435"/>
      <text:p text:style-name="P1436"><text:span text:style-name="T1437">Penktasis poskirsnis</text:span></text:p>
      <text:p text:style-name="P1438"><text:span text:style-name="T1439">Prekybos srautai ir vežimo tendencijos</text:span></text:p>
      <text:p text:style-name="P1440"/>
      <text:p text:style-name="P1441"><text:span text:style-name="T1442">85</text:span><text:span text:style-name="T1443">.</text:span><text:span text:style-name="T1444"><text:tab/></text:span><text:span text:style-name="T1445">Analizuojant vežimo ir prekybos srautų tendencijas bei raidą ir tokius srautus lemiančius veiksnius, galima nustatyti, ar yra su tuo susijusių barjerų. Iš to, kaip tokie srautai reaguoja į santykinių pasiūlos sąlygų pokyčius, taip pat galima nustatyti, kokio dydžio konkurencinį spaudimą vertinamam (-iems) ūkio subjektui (-ams) daro tiekėjai, esantys už numatomos geografinės rinkos ribų. Kai kuriais atvejais šį spaudimą gali būti įmanoma įvertinti kiekybiškai, pavyzdžiui, ekonometriškai įvertinus importo elastingumą arba atlikus įvykių tyrimus, kuriais parodoma, kaip importas reaguoja į kainų pokyčius</text:span><text:span text:style-name="T1446"><text:note text:note-class="footnote" text:id="_ftn106"><text:note-citation>107</text:note-citation><text:note-body><text:p text:style-name="Normal"><text:span text:style-name="T1447"><text:s/>Žr., pavyzdžiui, bylos M.6541 Glencore / Xstrata 141–148 punktus. Komisija vertino importo reakciją į santykinius cinko metalo kainų pokyčius EEE.</text:span></text:p></text:note-body></text:note></text:span><text:span text:style-name="T1448">. Tačiau vien prekybos srautų buvimas ar jų reakcija į santykinių pasiūlos sąlygų pokyčius nebūtinai reiškia, kad konkurencijos sąlygos teritorijoje, iš kurios prasideda prekybos srautai, ir numatomos geografinės rinkos sąlygos yra pakankamai vienodos, kad būtų galima pagrįstai išplėsti atitinkamą geografinę rinką. Kitais atvejais, kaip paaiškinta 49 punkte, atlikdama konkurencijos vertinimą Konkurencijos taryba ne plečia atitinkamą geografinę rinką, o atsižvelgia į importuotojų konkurencinį spaudimą (jei jis yra) vertinamam (-iems) ūkio subjektui (-ams) (įskaitant rinkos dalis ir galimą plėtrą ateityje).</text:span></text:p>
      <text:p text:style-name="P1449"/>
      <text:p text:style-name="P1450"><text:span text:style-name="T1451">KETVIRTASIS</text:span><text:span text:style-name="T1452"><text:s/>SKIRSNIS</text:span></text:p>
      <text:p text:style-name="P1453"><text:span text:style-name="T1454">ĮRODYMŲ RINKIMAS IR VERTINIMAS</text:span></text:p>
      <text:p text:style-name="P1455"/>
      <text:p text:style-name="P1456"><text:span text:style-name="T1457">86</text:span><text:span text:style-name="T1458">.</text:span><text:span text:style-name="T1459"><text:tab/></text:span><text:span text:style-name="T1460">Apibrėždama atitinkamą rinką Konkurencijos taryba naudoja įvairius informacijos šaltinius ir įrodymų kategorijas, taip pat gali remtis tiek kokybine, tiek kiekybine informacija. Tam tikrų rūšių įrodymai gali būti lemiami vienu atveju, tačiau mažai svarbūs arba visai nesvarbūs kitais atvejais, susijusiais su kita pramonės šaka, preke arba aplinkybėmis. Dažniausiai, ypač kai reikia atlikti išsamų vertinimą, Konkurencijos taryba savo sprendimus grindžia daugelio veiksnių analize (žr. III skyriaus antrąjį ir trečiąjį skirsnius) ir įvairiais šaltiniais. Siekiant veiksmingai panaudoti visą turimą informaciją, kuri gali būti svarbi atskirais atvejais, yra laikomasi atviro požiūrio į empirinius įrodymus ir jais remiantis atliekamą bendrą vertinimą</text:span><text:span text:style-name="T1461"><text:note text:note-class="footnote" text:id="_ftn107"><text:note-citation>108</text:note-citation><text:note-body><text:p text:style-name="Normal"><text:span text:style-name="T1462"><text:s/>2010 m. liepos 6 d. Sprendimo Ryanair / Komisija, T-342/07, EU:T:2010:280, 136 punkte Bendrasis Teismas nurodė: „Komisija privalo bendrai įvertinti visus faktorius, panaudotus vertinant konkurencinę situaciją. Šiuo atžvilgiu gali atsitikti, kad tam tikriems įrodymams bus suteikta pirmenybė, o kiti bus atmesti.“ Tie patys argumentai<text:s/></text:span><text:span text:style-name="T1463">mutatis mutandis</text:span><text:span text:style-name="T1464"><text:s/>taikomi ir rinkos apibrėžimui.</text:span></text:p></text:note-body></text:note></text:span><text:span text:style-name="T1465">. Konkurencijos taryba netaiko griežtos skirtingų informacijos šaltinių ar įrodymų rūšių hierarchijos</text:span><text:span text:style-name="T1466"><text:note text:note-class="footnote" text:id="_ftn108"><text:note-citation>109</text:note-citation><text:note-body><text:p text:style-name="Normal"><text:span text:style-name="T1467"><text:s/>2017 m. sausio 11 d. Sprendimo Topps Europe / Komisija, T-699/14, EU:T:2017:2, 82 punkte Bendrasis Teismas nurodė: „apibrėžiant atitinkamą rinką nereikalaujama, kad Komisija vadovautųsi griežta informacijos šaltinių ar įrodymų rūšių hierarchija“. Tai buvo patvirtinta 2022 m. birželio 22 d. Bendrojo Teismo sprendimo thyssenkrupp / Komisija, T-584/19, EU:T:2022:386, 78 ir 156 punktuose.</text:span></text:p></text:note-body></text:note></text:span><text:span text:style-name="T1468">.</text:span></text:p>
      <text:p text:style-name="P1469"><text:span text:style-name="T1470">87</text:span><text:span text:style-name="T1471">.</text:span><text:span text:style-name="T1472"><text:tab/></text:span><text:span text:style-name="T1473">Įrodymai, kuriais naudojantis apibrėžiamos rinkos, turėtų būti patikimi</text:span><text:span text:style-name="T1474"><text:note text:note-class="footnote" text:id="_ftn109"><text:note-citation>110</text:note-citation><text:note-body><text:p text:style-name="Normal"><text:span text:style-name="T1475"><text:s/>Kalbant apie įvairių įrodymų įrodomąją galią, vertinant pateiktus įrodymus vienintelis svarbus kriterijus yra jų patikimumas (žr., pavyzdžiui, 2013 m. rugsėjo 13 d. Sprendimo Total Raffinage Marketing / Komisija, T-566/08, EU:T:2013:423, 43 punktą). Šiuo atžvilgiu yra svarbus konkrečios procedūros pobūdis. Susijungimų kontrolės srityje Europos Sąjungos teismų praktikoje nustatyta, kad, atsižvelgiant į skubos reikalavimą ir griežtus terminus, kurių privalo laikytis Komisija, nesant požymių, kad pateikta informacija yra netiksli, Komisija negali būti įpareigota patikrinti visą gaunamą informaciją. Žr. 2021 m. spalio 20 d. Sprendimo Polskie Linie Lotnicze LOT / Komisija, T-240/18, EU:T:2021:723, 87 ir 88 punktus ir nurodytą teismo praktiką.</text:span></text:p></text:note-body></text:note></text:span><text:span text:style-name="T1476">. Tikėtina, kad taip bus, pavyzdžiui, tada, kai įrodymai gaunami iš valdžios institucijų arba juos patvirtina keli šaltiniai, įskaitant priešingų interesų turinčius rinkos dalyvius, pavyzdžiui, tiekėjus ir jų tiesioginius pirkėjus. Be to, kiek įmanoma, Konkurencijos taryba naudoja naujausius su tiriamuoju laikotarpiu susijusius įrodymus, ypač vertindama besikeičiančios pramonės šakos rinkas. Kai konkrečiu atveju reikia atlikti perspektyvinį vertinimą ir rinkos apibrėžimas grindžiamas vertinamu laikotarpiu vykstančiais konkurencijos dinamikos pokyčiais, tokie pokyčiai turi būti pagrįsti patikimais įrodymais, pakankama tikimybe rodančiais, kad numatomi pokyčiai iš tikrųjų įvyks. Atliekant tokius perspektyvinius vertinimus, kai kurių kategorijų ar šaltinių įrodymai gali būti mažiau patikimi arba jų gali iš viso nebūti. Pavyzdžiui, vertinant naujas kuriamas prekes gali nebūti ankstesnio pakeičiamumo įrodymų. O štai atliekant perspektyvinį vertinimą, rinkos dalyvių įprastinės veiklos metu parengti vidaus dokumentai arba nepriklausomos pramonės šakos ataskaitos, kuriose pateikiamos patikimos prognozės, gali būti ypač svarbūs.</text:span></text:p>
      <text:p text:style-name="P1477"><text:span text:style-name="T1478">88</text:span><text:span text:style-name="T1479">.</text:span><text:span text:style-name="T1480"><text:tab/></text:span><text:span text:style-name="T1481">Įrodymai turi didesnę įrodomąją galią, jei galima nustatyti, kad įrodymams negalėjo turėti įtakos Konkurencijos tarybos tyrimas, pavyzdžiui, kai įrodymai atsirado anksčiau nei diskusijos apie koncentraciją ar elgesį. Jei įrodymai prieštaringi, Konkurencijos taryba prireikus tiria atitinkamus pareiškimus arba duomenis, pavyzdžiui, patikrina, ar yra nepriklausomų ir patikimų šaltinių. Jei tokių šaltinių nėra, yra įvertinama, kurie įrodymai turi didesnę įrodomąją galią, atsižvelgiant į informacijos šaltinius, informacijos surinkimo ar pateikimo Konkurencijos tarybai aplinkybes ir į tai, kada ji buvo pateikta.</text:span></text:p>
      <text:p text:style-name="P1482"><text:span text:style-name="T1483">89</text:span><text:span text:style-name="T1484">.</text:span><text:span text:style-name="T1485"><text:tab/></text:span><text:span text:style-name="T1486">Konkurencijos taryba remiasi vertinamo (-ų) ūkio subjekto (-ų) pateikta informacija ir prireikus renka įrodymus teikdama rinkos dalyviams, įskaitant vertinamus ūkio subjektus, rašytinius prašymus pateikti informaciją ir (arba) rengdama pokalbius su jais. Taip ji siekia gauti faktinių įrodymų iš pagrindinių konkurentų ir pirkėjų sektoriuje ir sužinoti jų nuomonę apie prekės bei geografinės rinkos ribas. Jei reaguojant į prašymus pateikti informaciją pateikiama klaidinančių ar neteisingų atsakymų, gali būti skiriamos baudos, kas padeda užtikrinti, kad būtų pateikiama tiksli informacija. Konkurencijos taryba taip pat gali susisiekti su atitinkamomis tiekėjų, prekybos ar pirkėjų asociacijomis, ūkio subjektais, veikiančiais priešsrovinėse ar susijusiose rinkose, ir kitomis suinteresuotosiomis šalimis, įskaitant vietines, nacionalines ar tarptautines valdžios institucijas ir įstaigas arba nevyriausybines organizacijas.</text:span></text:p>
      <text:p text:style-name="P1487"><text:span text:style-name="T1488">90</text:span><text:span text:style-name="T1489">.</text:span><text:span text:style-name="T1490"><text:tab/></text:span><text:span text:style-name="T1491">Siekdama apibrėžti atitinkamą rinką, Konkurencijos taryba taip pat gali prašyti atitinkamų subjektų, visų pirma vertinamo (-ų) ūkio subjekto (-ų), vidaus dokumentų. Tokie dokumentai yra ypač svarbūs, jei buvo parengti įprastinės veiklos metu, o ne rengiantis Konkurencijos tarybos tyrimui ar jam vykstant, nes jie gali geriau atspindėti šių ūkio subjektų požiūrį į rinką. Tai, be kita ko, gali būti rinkodaros tyrimai, kuriuos ūkio subjektai užsakė anksčiau, kad jais remdamiesi galėtų priimti sprendimus, pavyzdžiui, dėl savo prekių kainų nustatymo arba rinkodaros veiksmų. Nustatant, ar ekonomiškai svarbi pirkėjų dalis dvi prekes laiko pakeičiamomis, gali būti atsižvelgiama į pirkėjų apklausas apie prekių naudojimo tendencijas ir požiūrį, duomenis apie pirkėjų pirkimo pasiskirstymą, tiekėjų išsakytą nuomonę ir vertinamo (-ų) ūkio subjekto (-ų) ir konkurentų pateiktus rinkos tyrimus. Įrodymai, iš kurių matyti, kad ūkio subjektas stebi tam tikrų konkurentų elgesį, arba strateginiai dokumentai, kuriais remiasi ūkio subjektas priimdamas pagrįstus verslo sprendimus (pavyzdžiui, verslo planai arba stiprybių, silpnybių, galimybių ar grėsmių įvertinimai), taip pat gali parodyti, kokio stiprumo konkurencinį spaudimą daro įvairūs konkuruojantys ūkio subjektai</text:span><text:span text:style-name="T1492"><text:note text:note-class="footnote" text:id="_ftn110"><text:note-citation>111</text:note-citation><text:note-body><text:p text:style-name="Normal"><text:span text:style-name="T1493"><text:s/>Žr., pavyzdžiui, bylos M.7902 Marriott International / Starwood Hotels &amp; Resorts Worldwide 28 punktą. Nustatydama, kad šie tiekėjai veikia toje pačioje rinkoje, Komisija rėmėsi tuo, kad susijungiančios šalys save lygino ir su tinkliniais, ir su nepriklausomais viešbučiais. Taip pat žr., pavyzdžiui, bylos M.6663 Ryanair / Aer Lingus III 98–103 punktus. Siekdama nustatyti, ar skirtingi tų pačių miestų oro uostai yra pakaitalai, Komisija kaip įrodymą vertino ūkio subjektų „Ryanair“ ir „Aer Lingus“ kainų stebėseną keleivių vežimo oro transportu maršrutais.</text:span></text:p></text:note-body></text:note></text:span><text:span text:style-name="T1494">. Vertinant atskirų dokumentų svarbą, reikėtų atsižvelgti į veiksnius, susijusius su jų kontekstu. Tokie veiksniai, be kita ko, yra dokumentų data, autoriai ir galimi adresatai (pavyzdžiui, jų pareigos, kompetencija ir (arba) darbo stažas) ir dokumentų paskirtis.</text:span></text:p>
      <text:p text:style-name="P1495"><text:span text:style-name="T1496">91</text:span><text:span text:style-name="T1497">.</text:span><text:span text:style-name="T1498"><text:tab/></text:span><text:span text:style-name="T1499">Kai kuriais atvejais naudingos informacijos apie atitinkamą rinką galima gauti tyrimo tikslais atlikus<text:s/></text:span><text:span text:style-name="T1500">ad hoc</text:span><text:span text:style-name="T1501"><text:s/>apklausas, apimančias reprezentatyviąją pirkėjų ar tiekėjų imtį</text:span><text:span text:style-name="T1502"><text:note text:note-class="footnote" text:id="_ftn111"><text:note-citation>112</text:note-citation><text:note-body><text:p text:style-name="Normal"><text:span text:style-name="T1503"><text:s/>Žr., pavyzdžiui, bylos M.4439 Ryanair / Aer Lingus 36 bei 94 punktus, 99 punkto 9 dalį ir I priedą. Komisija rėmėsi Dublino oro uosto klientų apklausa, kurią pavedė atlikti nepriklausomam konsultantui. Šios apklausos rezultatus Komisija naudojo kaip netiesioginius įrodymus, kad įvertintų, ar klientams tam tikri oro uostai yra pakeičiami.</text:span></text:p></text:note-body></text:note></text:span><text:span text:style-name="T1504">. Konkurencijos taryba gali nuspręsti atlikti apklausą konkrečiu atveju, atsižvelgdama į nagrinėjamą klausimą, remdamasi iš kitų šaltinių gautais įrodymais ir atsižvelgdama į administracinius apribojimus, pavyzdžiui, tyrimo trukmę. Tyrimai turi būti kruopščiai suplanuoti, kad iš tirtinos visumos būtų gauti reprezentatyvūs atsakymai</text:span><text:span text:style-name="T1505"><text:note text:note-class="footnote" text:id="_ftn112"><text:note-citation>113</text:note-citation><text:note-body><text:p text:style-name="Normal"><text:span text:style-name="T1506"><text:s/>Pavyzdžiui, iš principo pirmenybė teikiama klausimams apie neseniai priimtus, o ne apie hipotetinius sprendimus; klausimai turėtų būti aiškūs ir neturėtų skatinti rinktis tam tikros srities atsakymų, o pateiktų atsakymo galimybių pasirinkimas turėtų būti pakankamai visapusiškas.</text:span></text:p></text:note-body></text:note></text:span><text:span text:style-name="T1507">.</text:span></text:p>
      <text:p text:style-name="P1508"><text:span text:style-name="T1509">92</text:span><text:span text:style-name="T1510">.</text:span><text:span text:style-name="T1511"><text:tab/></text:span><text:span text:style-name="T1512">Be to, Konkurencijos taryba gali remtis viešai skelbiama informacija, rinkos ar sektoriaus ataskaitomis, finansų analitikų ataskaitomis, rinkos statistiniais duomenimis ar ekonominiais tyrimais, įskaitant išorės konsultantų atliktus tyrimus</text:span><text:span text:style-name="T1513"><text:note text:note-class="footnote" text:id="_ftn113"><text:note-citation>114</text:note-citation><text:note-body><text:p text:style-name="Normal"><text:span text:style-name="T1514"><text:s/>Taip pat svarbu yra šaltinis ir tokių tyrimų rengimo aplinkybės. Itin kruopščiai bus tikrinami tyrimai, kurie parengti nagrinėjant konkrečią bylą, nes įrodymas turi mažesnę įrodomąją galią, jei jam įtakos turėjo Konkurencijos tarybos tyrimas.</text:span></text:p></text:note-body></text:note></text:span><text:span text:style-name="T1515">. Su reguliuojamomis rinkomis, įskaitant, pavyzdžiui, telekomunikacijų, energetikos ar sveikatos priežiūros sektorius, susijusiais atvejais Konkurencijos taryba gali prašyti ir konkretaus sektoriaus reguliavimo institucijų pateikti duomenis ir nuomonę.</text:span></text:p>
      <text:p text:style-name="P1516"><text:span text:style-name="T1517">93</text:span><text:span text:style-name="T1518">.</text:span><text:span text:style-name="T1519"><text:tab/></text:span><text:span text:style-name="T1520">Prireikus Konkurencijos taryba taip pat gali rengti neformalius vizitus arba atlikti patikrinimus vertinamo (-ų) ūkio subjekto (-ų), jo pirkėjų ar konkurentų patalpose, siekdama geriau suprasti, kaip gaminamos arba tiekiamos prekės.</text:span></text:p>
      <text:p text:style-name="P1521"/>
      <text:p text:style-name="P1522"><text:span text:style-name="T1523">IV</text:span><text:span text:style-name="T1524"><text:s/>SKYRIUS</text:span></text:p>
      <text:p text:style-name="P1525"><text:span text:style-name="T1526">RINKOS APIBRĖŽIMAS<text:s/></text:span><text:span text:style-name="T1527">ESANT SPECIFI</text:span><text:span text:style-name="T1528">NĖMS APLINKYBĖMIS</text:span></text:p>
      <text:p text:style-name="P1529"/>
      <text:p text:style-name="P1530"><text:span text:style-name="T1531">94</text:span><text:span text:style-name="T1532">.</text:span><text:span text:style-name="T1533"><text:tab/></text:span><text:span text:style-name="T1534">Šiame skyriuje aptariami tam tikri rinkos apibrėžimo aspektai, būdingi konkrečioms pramonės šakoms, sektoriams ar rinkų tipams. Jei šiame skyriuje nenurodyta kitaip, jame minimoms konkrečioms pramonės šakoms, sektoriams ar rinkų tipams taip pat taikomi šiame pranešime nustatyti bendrieji prekės ir geografinės rinkos apibrėžimo principai.</text:span></text:p>
      <text:p text:style-name="P1535"/>
      <text:p text:style-name="P1536"><text:span text:style-name="T1537">PIRMASIS</text:span><text:span text:style-name="T1538"><text:s/>SKIRSNIS</text:span></text:p>
      <text:p text:style-name="P1539"><text:span text:style-name="T1540">RINKOS APIBRĖŽIMAS ESANT REIKŠMINGA DIFERENCIACIJAI</text:span></text:p>
      <text:p text:style-name="P1541"/>
      <text:p text:style-name="P1542"/>
      <text:p text:style-name="P1543"><text:span text:style-name="T1544">95</text:span><text:span text:style-name="T1545">.</text:span><text:span text:style-name="T1546"><text:tab/></text:span><text:span text:style-name="T1547">Prekės gali būti ypač diferencijuotos, t. y. vienos prekės yra artimesni tam tikros prekės pakaitalai, nei kitos. Diferenciacija gali būti prekės arba geografiniu lygmeniu. Prekių diferenciacija egzistuoja tada, kai pirkėjo pasirinkimą lemia prekių savybės</text:span><text:span text:style-name="T1548"><text:note text:note-class="footnote" text:id="_ftn114"><text:note-citation>115</text:note-citation><text:note-body><text:p text:style-name="Normal"><text:span text:style-name="T1549"><text:s/>Žr., pavyzdžiui, 2022 m. gegužės 18 d. Sprendimą Wieland-Werke / Komisija, T-251/19, EU:T:2022:296, valcavimo produktų iš vario ir vario lydinių rinkoje, kurio 39 punkte Bendrasis Teismas pažymėjo, kad: „&lt;...&gt; ieškovė ginčija ne tai, kad valcavimo produktai yra ne homogeniški produktai, o tai, kad šie produktai diferencijuojami pagal daugybę kriterijų (sudėtį, apdailą, galutinę paskirtį ir pan.). Kiekvienas iš šių kriterijų leidžia visą valcavimo produktų rinką suskirstyti į segmentus, tačiau nė vienas iš jų<text:s/></text:span><text:span text:style-name="T1550">a priori</text:span><text:span text:style-name="T1551"><text:s/>nėra esminis ir neleidžia nustatyti atskirų produkto rinkų.“</text:span></text:p></text:note-body></text:note></text:span><text:span text:style-name="T1552">, įskaitant dizainą, prekės ženklo įvaizdį, technines specifikacijas, ilgaamžiškumą, (paslaugos) kokybę ar kitą ypatingą požymį</text:span><text:span text:style-name="T1553"><text:note text:note-class="footnote" text:id="_ftn115"><text:note-citation>116</text:note-citation><text:note-body><text:p text:style-name="Normal"><text:span text:style-name="T1554"><text:s/>Pavyzdžiui, telekomunikacijų sektoriuje skirtingų tipų pirkėjai gali turėti skirtingus vartojimo įpročius, kurie daro jiems įtaką renkantis tiekėją. Žr., pavyzdžiui, bylą M.8792 T-Mobile NL / Tele2 NL, kurioje Komisija nusprendė rinką apibrėžti plačiai, o prekes diferencijuoti pagal pirkėjų grupes, nes skiriasi mėnesio išlaidos, sutarties sudarymo ir vykdymo aplinkybės, sutarties trukmė ir pirkėjų poreikiai. Šioje konkrečioje byloje Komisija nusprendė, kad yra bendra mažmeninė judriojo ryšio paslaugų teikimo visiems galutiniams vartotojams rinka, bet, nepaisant to, ji nustatė, kad mažmeninių judriojo ryšio paslaugų teikimo srityje galima išskirti dvi atskiras pirkėjų grupes: privačius klientus ir verslo klientus.</text:span></text:p></text:note-body></text:note></text:span><text:span text:style-name="T1555">. Geografinė diferenciacija atsiranda tada, kai atskiro pirkėjo pasirinkimą lemia jo ir konkretaus tiekėjo buvimo vieta</text:span><text:span text:style-name="T1556"><text:note text:note-class="footnote" text:id="_ftn116"><text:note-citation>117</text:note-citation><text:note-body><text:p text:style-name="Normal"><text:span text:style-name="T1557"><text:s/>Žr., pavyzdžiui, bylos M.7155 SSAB / Rautaruukki 102 punktą. Komisija laikėsi nuomonės, kad dėl didelių plokščių plieno gaminių geografinės diferenciacijos, kurią patvirtina Šiaurės šalių, žemyninės Europos dalies ir Jungtinės Karalystės kainų skirtumų analizė, būtina įvertinti koncentracijos poveikį daugiausia dėmesio skiriant Šiaurės šalims. Taip pat žr., pavyzdžiui, bylos M.7878 Heidelberg Cement /Schwenk / Cemex Hungary / Cemex Croatia 174–176 ir 229–239 punktus. Komisija paaiškino, kad net atitinkamoje geografinėje rinkoje, kuri apibrėžiama kaip pakankamai vienodų konkurencijos sąlygų teritorija, tokios sąlygos vienose vietovėse, palyginti su kitomis, gali laipsniškai keistis ir kad į tokius skirtumus gali reikėti atsižvelgti atliekant konkurencijos vertinimą. Šis požiūris patvirtintas 2020 m. spalio 5 d. Bendrojo Teismo sprendimo HeidelbergCement and Schwenk Zement / Komisija, T 380/17, EU:T:2020:471, 325 punkte. Taip pat žr., pavyzdžiui, bylas M.8444 ArcelorMittal / Ilva ir M.8713 Tata Steel / ThyssenKrupp / JV, kuriose atitinkama geografine gatavų plokščių anglinio plieno gaminių rinka nustatyta visa EEE, o EEE viduje nustatytas geografinė diferenciacija (toks požiūris byloje Tata Steel / ThyssenKrupp / JV patvirtintas 2022 m. birželio 22 d. Sprendimo thyssenkrupp / Komisija, T-584/19, EU:T:2022:386, 145–258 punktuose).</text:span></text:p></text:note-body></text:note></text:span><text:span text:style-name="T1558">.</text:span></text:p>
      <text:p text:style-name="P1559"><text:span text:style-name="T1560">96</text:span><text:span text:style-name="T1561">.</text:span><text:span text:style-name="T1562"><text:tab/></text:span><text:span text:style-name="T1563">Atlikdama pirkėjams faktiškai prieinamų pakaitalų analizę, Konkurencijos taryba gali nustatyti atskiras atitinkamas rinkas diferencijuotų prekių kontinuume. Kitais atvejais galima apibrėžti santykinai plačią atitinkamą rinką, apimančią diferencijuotas prekes</text:span><text:span text:style-name="T1564"><text:note text:note-class="footnote" text:id="_ftn117"><text:note-citation>118</text:note-citation><text:note-body><text:p text:style-name="Normal"><text:span text:style-name="T1565"><text:s/>Tokiais atvejais atliekant vertinimą galima atsižvelgti į konkurencijos dinamiką konkrečiuose rinkos segmentuose. Žr. 2022 m. gegužės 18 d. Sprendimą Wieland-Werke / Komisija, T-251/19, EU:T:2022:296, valcavimo produktų iš vario ir vario lydinių rinkoje, kurio 40 punkte Bendrasis Teismas paaiškino: „Be to, reikia nepamiršti, kad vertinant diferencijuotų produktų rinkas bendros rinkos buvimas nedaro įtakos galimybei nustatyti skirtingą konkurencijos dinamiką kai kuriuose rinkos segmentuose.“</text:span></text:p></text:note-body></text:note></text:span><text:span text:style-name="T1566">.</text:span></text:p>
      <text:p text:style-name="P1567"><text:span text:style-name="T1568">97</text:span><text:span text:style-name="T1569">.</text:span><text:span text:style-name="T1570"><text:tab/></text:span><text:span text:style-name="T1571">Tam tikrais atvejais, atsižvelgiant į esamas pakeičiamumo grandines</text:span><text:span text:style-name="T1572"><text:note text:note-class="footnote" text:id="_ftn118"><text:note-citation>119</text:note-citation><text:note-body><text:p text:style-name="Normal"><text:span text:style-name="T1573"><text:s/>Pavyzdžiui, nors prekės A pirkėjai prekės C gali nelaikyti alternatyva, gali egzistuoti pakeičiamumo grandinė, kai prekės A pirkėjai pakaitalu laiko prekę B, o prekės B pirkėjai – prekę C. Tokiu atveju per tokią pakeičiamumo grandinę prekei A gali būti daromas netiesioginis konkurencijos spaudimas dėl prekės C.</text:span></text:p></text:note-body></text:note></text:span><text:span text:style-name="T1574">, galima apibrėžti atitinkamas rinkas, kurių kraštutiniuose taškuose esančios prekės ar teritorijos nėra tiesioginiai pakaitalai</text:span><text:span text:style-name="T1575"><text:note text:note-class="footnote" text:id="_ftn119"><text:note-citation>120</text:note-citation><text:note-body><text:p text:style-name="Normal"><text:span text:style-name="T1576"><text:s/>Žr., pavyzdžiui, bylos M.9413 Lactalis / Nuova Castelli 89 punktą. Komisija nustatė, kad yra gamintojo ir privačios etiketės prekių ženklų sūrių pakeičiamumo grandinės įrodymų ir kad jie konkuruoja tarpusavyje, tačiau negalėjo atmesti galimybės, kad gamintojo prekės ženklo prekės gali konkuruoti kitoje rinkoje, ir rinkos apibrėžimą paliko atvirą.</text:span></text:p></text:note-body></text:note></text:span><text:span text:style-name="T1577">. Pavyzdžiui, jeigu prekės transportavimo kaštai yra dideli, jos vežimas gali apsiriboti tam tikro dydžio teritorija aplink kiekvieną tiekėją, ir tokia teritorija iš esmės galėtų sudaryti atitinkamą geografinę rinką. Tačiau jeigu tiekėjai yra išsidėstę taip, kad šios teritorijos aplink kiekvieną tiekėją žymiai persidengia, tai gali būti, kad šių prekių kainodarai varžančios įtakos turi pakeičiamumo grandinės efektas, ir tuomet geografinė rinka gali būti apibrėžiama plačiau. Vis dėlto ankstesnėse bylose išnagrinėjus faktus tokie platesni pakeičiamumo grandinėmis grindžiami rinkos apibrėžimai</text:span><text:span text:style-name="T1578"><text:note text:note-class="footnote" text:id="_ftn120"><text:note-citation>121</text:note-citation><text:note-body><text:p text:style-name="Normal"><text:span text:style-name="T1579"><text:s/>Žr., pavyzdžiui, bylos M.5335 Lufthansa / SN Airholding 33 punktą. Komisija atmetė teiginį, kad yra skirtingų rūšių bilietų pakeičiamumo grandinė, nes to nepatvirtino įrodymai. Iš Komisijos atliktos kainų analizės matyti, kad tariamos pakeičiamumo grandinės kraštutiniuose taškuose kainos labai skirtingos ir tarpusavyje nesusijusios. Taip pat žr., pavyzdžiui, bylos M.6905 Ineos / Solvay / JV 260–262 ir 338 punktus. Komisija nesutiko, kad sutampa pagrindinių S-PVC tiekėjų, sudarančių pakeičiamumo grandinę visoje EEE, vežimo teritorijos, remdamasi kiekybine analize, iš kurios matyti, kad nėra arbitražo ir skiriasi kainodaros tendencijos įvairiose iš dalies persidengiančiose pasiekiamumo zonose.</text:span></text:p></text:note-body></text:note></text:span><text:span text:style-name="T1580"><text:s/>dažniausiai buvo atmesti.</text:span></text:p>
      <text:p text:style-name="P1581"><text:span text:style-name="T1582">98</text:span><text:span text:style-name="T1583">.</text:span><text:span text:style-name="T1584"><text:tab/></text:span><text:span text:style-name="T1585">Bendrai laikoma, kad kuo toliau pakeičiamumo grandine nuo nagrinėjamų prekių ar teritorijų yra nutolusios kitos prekės ar teritorijos, tuo mažesnis yra jų sudaromas konkurencinis spaudimas ir tuo mažiau tikėtina, kad jos pateks į tą pačią rinką.</text:span></text:p>
      <text:p text:style-name="P1586"><text:span text:style-name="T1587">99</text:span><text:span text:style-name="T1588">.</text:span><text:span text:style-name="T1589"><text:tab/></text:span><text:span text:style-name="T1590">Svarbu atkreipti dėmesį, kad egzistuoja ženklūs netiesioginių pakaitalų įtraukimo į atitinkamą rinką apribojimai:</text:span></text:p>
      <text:p text:style-name="P1591"><text:span text:style-name="T1592">99.1</text:span><text:span text:style-name="T1593">.<text:s/></text:span><text:span text:style-name="T1594">Pakeičiamumo grandinėse dažnai egzistuoja trūkiai, dėl kurių prekės ar teritorijos skirtingose trūkio pusėse nėra artimi pakaitalai (pavyzdžiui, keliavimo kliūtys).</text:span></text:p>
      <text:p text:style-name="P1595"><text:span text:style-name="T1596">99.2</text:span><text:span text:style-name="T1597">.<text:s/></text:span><text:span text:style-name="T1598">Plečiantis pakeičiamumo grandinei, vartotojų, kurie tolimesnes grandinės grandis laiko tinkamais pakaitalais (ribinių vartotojų), dalis bendrame vartotojų skaičiuje mažėja. Taigi tam tikrame pakeičiamumo grandinės etape hipotetinis monopolistas galėtų pelningai taikyti MRIKP. Pavyzdžiui, jeigu pakeičiamumo grandinę jau sudaro 10 prekių, o 11-tą prekę kaip pakaitalą mato tik 10-tą prekę perkantys pirkėjai, ši pirkėjų dalis gali būti nepakankama, kad atgrasytų hipotetinį monopolistą nuo kainos padidinimo.</text:span><text:span text:style-name="T1599"><text:s/></text:span></text:p>
      <text:p text:style-name="P1600"><text:span text:style-name="T1601">99.3</text:span><text:span text:style-name="T1602">.<text:s/></text:span><text:span text:style-name="T1603">Atitinkamos rinkos apibrėžimas neturėtų būti plečiamas, jeigu pakeičiamumo grandinę sudaranti grandis nėra pakankamai didelė, kad suvaržytų nagrinėjamos prekės tiekėją. Tai ypač aktualu, jeigu į pakeičiamumo grandinę patenka nišinė prekė. Pavyzdžiui, jeigu dvi dideles prekių grupes, kurios tiesiogiai tarpusavyje nėra pakeičiamos, jungia maža nišinė rinka, tokios prekių grupės neturėtų patekti į tą pačią rinką.</text:span><text:span text:style-name="T1604"><text:s/></text:span></text:p>
      <text:p text:style-name="P1605"><text:span text:style-name="T1606">99.4</text:span><text:span text:style-name="T1607">.<text:s/></text:span><text:span text:style-name="T1608">Jeigu egzistuoja skirtingų kainų ar tiekimo sąlygų taikymo galimybė, atitinkamą rinką gali sudaryti ir viena pakeičiamumo grandinės grandis. Tais atvejais, kai gamintojas gali identifikuoti pirkėjus, kurie tolimesnes pakeičiamumo grandinės grandis laiko tinkamais pakaitalais, ir taikyti jiems specialias kainas, pakeičiamumo grandinių poveikis konkurenciniam spaudimui yra neutralizuojamas. Geografinės rinkos atveju tai gali rodyti šios aplinkybės: vyksta dvišalės derybos, nėra viešų nacionalinių kainoraščių, kainos reikšmingai skiriasi priklausomai nuo individualių prekių specifikacijų, tiekėjai žino pirkėjų buvimo vietą ir t.t.</text:span><text:span text:style-name="T1609"><text:s/></text:span></text:p>
      <text:p text:style-name="P1610"><text:span text:style-name="T1611">99.5</text:span><text:span text:style-name="T1612">.<text:s/></text:span><text:span text:style-name="T1613">Labai svarbu pabrėžti, jog atitinkamos rinkos ribos dėl pakeičiamumo grandinės gali būti praplečiamos, jeigu grandininis pakeičiamumas yra paremtas faktiniais duomenimis, tokiais kaip pakeičiamumo grandinės kraštuose esančių prekių kainų tarpusavio priklausomybė, kainų lygių pakeičiamumo grandinės kraštuose panašumas.</text:span></text:p>
      <text:p text:style-name="P1614"/>
      <text:p text:style-name="P1615"><text:span text:style-name="T1616">ANTRASIS</text:span><text:span text:style-name="T1617"><text:s/>SKIRSNIS</text:span></text:p>
      <text:p text:style-name="P1618"><text:span text:style-name="T1619">RINKOS APIBRĖŽIMAS ESANT PIRKĖJŲ AR PIRKĖJŲ GRUPIŲ DISKRIMINACIJAI</text:span></text:p>
      <text:p text:style-name="P1620"/>
      <text:p text:style-name="P1621"><text:span text:style-name="T1622">100</text:span><text:span text:style-name="T1623">.</text:span><text:span text:style-name="T1624"><text:tab/></text:span><text:span text:style-name="T1625">Pirkėjai arba pirkėjų grupės diskriminuojami, kai jiems dėl priežasčių, nesusijusių su kaštais, siūlomos skirtingos tos pačios prekės tiekimo sąlygos (pavyzdžiui, skiriasi kaina ar kokybė)</text:span><text:span text:style-name="T1626"><text:note text:note-class="footnote" text:id="_ftn121"><text:note-citation>122</text:note-citation><text:note-body><text:p text:style-name="Normal"><text:span text:style-name="T1627"><text:s/>Šiame skirsnyje aptariami atvejai, kai ūkio subjektų pirkėjus arba pirkėjų grupes gali diskriminuoti pagal stebimus pirkėjų kriterijus (pavyzdžiui, dėl pirkėjo tapatybės, vietos, amžiaus, lyties ir pan.). Kai ūkio subjektai visiems pirkėjams siūlo rinktis iš tų pačių prekių, o jie į skirtingas grupes pagal savo pagrindines preferencijas susiskirsto patys, skirtingoms siūlomoms prekėms (pavyzdžiui, verslo klasės ir ekonominės klasės lėktuvų bilietams arba judriojo ryšio tarifams, taikomiems išankstinio mokėjimo ir abonentinėms paslaugoms) galima apibrėžti atskiras atitinkamas prekės rinkas.</text:span></text:p></text:note-body></text:note></text:span><text:span text:style-name="T1628">. Dėl to gali susidaryti atskira atitinkamos prekės pirkėjų grupė, sudaranti siauresnę atskirą rinką. Paprastai taip yra tuo atveju, kai tenkinamos visos trys žemiau nurodytos sąlygos</text:span><text:span text:style-name="T1629"><text:note text:note-class="footnote" text:id="_ftn122"><text:note-citation>123</text:note-citation><text:note-body><text:p text:style-name="Normal"><text:span text:style-name="T1630"><text:s/>Tai gali būti taikoma ir tada, kai tokios sąlygos bus tenkinamos tik ateityje, pavyzdžiui, dėl nagrinėjamos koncentracijos sukeltų konkurencijos sąlygų pokyčių.</text:span></text:p></text:note-body></text:note></text:span><text:span text:style-name="T1631">:</text:span></text:p>
      <text:p text:style-name="P1632"><text:span text:style-name="T1633">100.1</text:span><text:span text:style-name="T1634">.<text:s/></text:span><text:span text:style-name="T1635">galima</text:span><text:span text:style-name="T1636"><text:s/></text:span>aiškiai<text:span text:style-name="T1637"><text:s/></text:span>nustatyti,<text:span text:style-name="T1638"><text:s/></text:span>kuriai<text:span text:style-name="T1639"><text:s/></text:span>grupei<text:span text:style-name="T1640"><text:s/></text:span>priklauso<text:span text:style-name="T1641"><text:s/></text:span>atskiras<text:span text:style-name="T1642"><text:s/></text:span>pirkėjas tuo metu, kai jam parduodama atitinkama prekė;</text:p>
      <text:p text:style-name="P1643"><text:span text:style-name="T1644">100.2</text:span><text:span text:style-name="T1645">.<text:s/></text:span><text:span text:style-name="T1646">pirkėjų tarpusavio prekyba arba trečiųjų šalių arbitražas yra mažai tikėtini;</text:span></text:p>
      <text:p text:style-name="P1647"><text:span text:style-name="T1648">100.3</text:span><text:span text:style-name="T1649">.<text:s/></text:span><text:span text:style-name="T1650">pirkėjų arba pirkėjų grupių diskriminacija nėra laikino pobūdžio.</text:span></text:p>
      <text:p text:style-name="P1651"><text:span text:style-name="T1652">101</text:span><text:span text:style-name="T1653">.</text:span><text:span text:style-name="T1654"><text:tab/></text:span><text:span text:style-name="T1655">Pirkėjų arba pirkėjų grupių diskriminacijos atvejais gali labai skirtis konkurencijos sąlygos skirtingose pirkėjų grupėse, todėl nagrinėjamo elgesio ar koncentracijos poveikis skirtingoms pirkėjų grupėms gali būti nevienodas. Dėl to gali prireikti apibrėžti atskiras atitinkamas kiekvieno pirkėjo ar pirkėjų grupės rinkas</text:span><text:span text:style-name="T1656"><text:note text:note-class="footnote" text:id="_ftn123"><text:note-citation>124</text:note-citation><text:note-body><text:p text:style-name="Normal"><text:span text:style-name="T1657"><text:s/>Vis dėlto II skyriaus pirmojo skirsnio antrojo poskyrio dalyje paaiškinta, kad, jei tokie pirkėjai ar pirkėjų grupės susiduria su panašiomis konkurencinėmis sąlygomis, ir tikėtinas poveikis jiems yra panašus (pavyzdžiui, dėl pasiūlos pakeičiamumo), tokius pirkėjus ar jų grupes galima priskirti tai pačiai atitinkamai rinkai.</text:span></text:p></text:note-body></text:note></text:span><text:span text:style-name="T1658">. Diskriminacija pagal pirkėjo buvimo vietą taip pat gali būti priežastis apibrėžti atitinkamą geografinę rinką pagal šias buvimo vietas</text:span><text:span text:style-name="T1659"><text:note text:note-class="footnote" text:id="_ftn124"><text:note-citation>125</text:note-citation><text:note-body><text:p text:style-name="Normal"><text:span text:style-name="T1660"><text:s/>Prekės rinkos ir geografinės rinkos, kurių apibrėžimui įtaką darė kainų diskriminacija, pavyzdžių galima rasti tokiose bylose kaip M.5830 Olympic / Aegean Airlines (58 punktas) ir M.7155 SSAB / Rautaruukki (101 ir 102 punktai).</text:span></text:p></text:note-body></text:note></text:span><text:span text:style-name="T1661">.</text:span></text:p>
      <text:p text:style-name="P1662"/>
      <text:p text:style-name="P1663"><text:span text:style-name="T1664">TREČIASIS</text:span><text:span text:style-name="T1665"><text:s/>SKIRSNIS</text:span></text:p>
      <text:p text:style-name="P1666"><text:span text:style-name="T1667">RINKOS, KURIOJE VYKDOMA DIDELIO MASTO MOKSLINIŲ TYRIMŲ IR PLĖTROS VEIKLA, APIBRĖŽIMAS</text:span></text:p>
      <text:p text:style-name="P1668"/>
      <text:p text:style-name="P1669"><text:span text:style-name="T1670">102</text:span><text:span text:style-name="T1671">.</text:span><text:span text:style-name="T1672"><text:tab/></text:span><text:span text:style-name="T1673">Inovacijos gali būti pagrindinis konkurencijos kriterijus, todėl yra atsižvelgiama į itin novatoriškų pramonės šakų, kurioms būdinga dažna ir reikšminga mokslinių tyrimų ir plėtros (toliau – MTP) veikla, ypatumus. Į šiuos ypatumus, kuriais gali pasižymėti bet kuris pramonės sektorius, paprastai atsižvelgiama atliekant konkurencijos vertinimą, tačiau jie gali būti svarbūs ir apibrėžiant rinką. Kadangi inovacijų pastangų, susijusių su galutinėmis prekėmis, rezultatai gali būti nenuspėjami, atliekant vertinimą galima atsižvelgti į įvairius potencialius MTP procesų rezultatus.</text:span></text:p>
      <text:p text:style-name="P1674"><text:span text:style-name="T1675">103</text:span><text:span text:style-name="T1676">.</text:span><text:span text:style-name="T1677"><text:tab/></text:span><text:span text:style-name="T1678">Tai iliustruoja vystymo stadijoje esančios prekės. Nors šios prekės pirkėjams kol kas neprieinamos, iš jų MTP procesų gali būti įmanoma nustatyti, kokios kitos prekės (-ių) pakaitalu, tikėtina, bus vystoma prekė, jei jos vystymas bus sėkmingai baigtas ir prekė bus pateikta rinkai. Konkurencijos taryba gali nustatyti, kad tokia vystoma prekė priklauso esamai atitinkamai prekės rinkai</text:span><text:span text:style-name="T1679"><text:note text:note-class="footnote" text:id="_ftn125"><text:note-citation>126</text:note-citation><text:note-body><text:p text:style-name="Normal"><text:span text:style-name="T1680"><text:s/>Kartu su tos pačios numatomos paskirties prekėmis. Tokių vertinimų atitinkamų pavyzdžių yra farmacijos pramonėje. Žr., pavyzdžiui, bylos M.7275 Novartis / GlaxoSmithKline Oncology Business 23–31 punktus. Komisijos vertinimu šalių kuriami B-Raf ir MEK inhibitoriai priklauso tikslinio išplitusios melanomos gydymo rinkai, kurioje jau parduodamos esamos prekės. Kitas pavyzdys susijęs su tokia aukštųjų technologijų preke, kaip didelės galios dujų turbina (vertinimas atliktas byloje M.7278 General Electric / Alstom (Thermal Power Renewable Power &amp; Grid Business), 985–991 punktai). Komisija įvertino, kad dujotiekiams skirta ūkio subjekto „Alstom“ didelės galios dujų turbina priklauso esamai didelės galios dujų turbinų prekės rinkai.</text:span></text:p></text:note-body></text:note></text:span><text:span text:style-name="T1681"><text:s/>arba naujai prekės rinkai, kurią sudaro tik ruošiama prekė ir jos pakaitalai</text:span><text:span text:style-name="T1682"><text:note text:note-class="footnote" text:id="_ftn126"><text:note-citation>127</text:note-citation><text:note-body><text:p text:style-name="Normal"><text:span text:style-name="T1683"><text:s/>Tais atvejais, kai įvairūs ūkio subjektai vysto tas pačias arba panašias prekes arba numatoma, kad tokios prekės dėl savo charakteristikų gerokai pakeis pramonės šakos dinamiką. Žr., pavyzdžiui, bylos M.9461 AbbVie / Allergan 48–54 ir 56–60 punktus. Nors tuo metu opiniam kolitui ir Krono ligai gydyti skirtų IL-23 inhibitorių nepardavinėjo nė vienas tiekėjas (šie produktai tuo metu buvo kuriami), Komisija nustatė galimą atitinkamą rinką, sudarytą tik iš L-23 inhibitorių, atsižvelgdama į galimybę, naudojant tokius produktus, sėkmingai gydyti šias ligas.</text:span></text:p></text:note-body></text:note></text:span><text:span text:style-name="T1684">. Apibrėžiant atitinkamą rinką, ypač svarbios aplinkybės yra numatoma vystomos prekės paskirtis ir prognozuojamas jos pakeičiamumas su kitomis prekėmis. Gali būti, kad atitinkamos vystomų prekių rinkos geografinis aspektas turės atspindėti susijusių MTP pastangų geografinį aspektą. Taigi jis galėtų būti platesnis nei atitinkama geografinė parduodamų prekių rinka</text:span><text:span text:style-name="T1685"><text:note text:note-class="footnote" text:id="_ftn127"><text:note-citation>128</text:note-citation><text:note-body><text:p text:style-name="Normal"><text:span text:style-name="T1686"><text:s/>Ankstesnėse farmacijos pramonės bylose buvo laikomasi nuomonės, kad geografinė rinkos aprėptis yra pasaulinė arba bent jau visos EEE, nes su atitinkamomis ruošiamomis prekėmis susijusi MTP veikla yra bent EEE masto. Žr., pavyzdžiui, bylos M.7275 Novartis / GSK Oncology Business 32 punktą ir bylos M.7480 Actavis / Allergan 17 punktą.</text:span></text:p></text:note-body></text:note></text:span><text:span text:style-name="T1687">.</text:span></text:p>
      <text:p text:style-name="P1688"><text:span text:style-name="T1689">104</text:span><text:span text:style-name="T1690">.</text:span><text:span text:style-name="T1691"><text:tab/></text:span><text:span text:style-name="T1692">Vis dėlto kai kuriais atvejais gali būti, kad MTP procesas (kol kas) glaudžiai nesusijęs su kokia nors konkrečia preke</text:span><text:span text:style-name="T1693"><text:note text:note-class="footnote" text:id="_ftn128"><text:note-citation>129</text:note-citation><text:note-body><text:p text:style-name="Normal"><text:span text:style-name="T1694"><text:s/>Sąvoka „prekė“ apima ir technologijas. Šis skirsnis ypač svarbus ir apibrėžiant rinkas, kai yra tokių technologijų. Technologijos gali būti licencijuojamos arba parduodamos atskirai nuo materialios prekės (ar paslaugos) kaip intelektinės nuosavybės teisės, todėl šiame pranešime jos gali būti laikomos preke.</text:span></text:p></text:note-body></text:note></text:span><text:span text:style-name="T1695">, o susijęs su ankstyvais mokslinių tyrimų, kurie gali būti skirti įvairiems tikslams ir ilgainiui panaudoti kuriant įvairias prekes, etapais. Nors dėl to, kad pasinaudojant tokiomis ankstyvo etapo inovacijų pastangomis negalima iš karto kurti parduodamų prekių, gali būti sunku nustatyti atitinkamą prekės rinką griežtąja prasme, vis dėlto gali būti svarbu nustatyti ribas, kuriose ūkio subjektai konkuruoja imdamiesi tokių ankstyvo etapo inovacijų pastangų, siekiant įvertinti, ar dėl koncentracijos arba elgesio gali sumažėti inovacijų konkurencija</text:span><text:span text:style-name="T1696"><text:note text:note-class="footnote" text:id="_ftn129"><text:note-citation>130</text:note-citation><text:note-body><text:p text:style-name="Normal"><text:span text:style-name="T1697"><text:s/>Tokios situacijos pavyzdys yra byloje M.7932 Dow / DuPont, kurioje Komisija, siekdama apibrėžti tokias ribas, taikė inovacijų erdvių sąvoką (žr. tos bylos sprendimo 4.4 skirsnį). Byla M.7932 Dow / DuPont buvo dėl dviejų augalų apsaugos srityje veikiančių ūkio subjektų susijungimo – jos pramonės šakos lygmeniu turėjo turto ir pajėgumų atrasti ir kurti naujas prekes, kurias, imantis MTP pastangų, buvo galima pateikti rinkai. Todėl šios bendrovės dalyvavo inovacijų konkurencijoje.</text:span></text:p></text:note-body></text:note></text:span><text:span text:style-name="T1698">. Atliekant tokio pobūdžio vertinimą, inovacijų konkurencijos ribos gali būti nustatomos remiantis tokiais atitinkamais veiksniais kaip inovacijų pastangų pobūdis ir apimtis, įvairių mokslinių tyrimų krypčių tikslai, įvairių dalyvaujančių grupių specializacija arba ankstesnių ūkio subjekto inovacijų pastangų rezultatai. Nustatant šias ribas tikslinga atsižvelgti į geografines teritorijas, kuriose vykdomi MTP, ir į kitus geografinius ypatumus</text:span><text:span text:style-name="T1699"><text:note text:note-class="footnote" text:id="_ftn130"><text:note-citation>131</text:note-citation><text:note-body><text:p text:style-name="Normal"><text:span text:style-name="T1700"><text:s/>Žr. bylos M.7932 Dow / DuPont 353 ir tolesnius punktus. Inovacijų pastangos paprastai yra pasaulinio masto, o atitinkamų geografinių rinkų aprėptis, nesant akivaizdžių nacionalinių ar kitų geografinių ypatumų, dažnai yra pasaulinė arba, bet kuriuo atveju, ne siauresnė nei visos EEE.</text:span></text:p></text:note-body></text:note></text:span><text:span text:style-name="T1701">.</text:span></text:p>
      <text:p text:style-name="P1702"><text:span text:style-name="T1703">105</text:span><text:span text:style-name="T1704">.</text:span><text:span text:style-name="T1705"><text:tab/></text:span><text:span text:style-name="T1706">Atsižvelgiant į III skyriuje išdėstytų bendrųjų veiksnių, pagal kuriuos apibrėžiama atitinkama prekės ir geografinė rinka, numatomumo laipsnį, jie gali būti svarbūs apibrėžiant rinkas, kuriose vykdoma didelio masto MTP veikla. Su tuo susijęs galimas MTP procesų, kurie yra glaudžiai susiję su konkrečia preke arba vystoma preke, ir ankstyvo etapo inovacijų pastangų, kurios su tomis prekėmis nėra glaudžiai susijusios, tarpusavio tęstinumas. Taip gali būti ypač tame etape, kai MTP procesai tampa tikslingesni, tačiau remiantis jais vis dar galima gauti alternatyvių rezultatų, kurie nėra pakankamai išbaigti ir jų negalima klasifikuoti kaip konkrečių nustatytos paskirties vystomų prekių, turinčių galutines charakteristikas. Tokiu atveju požiūris į rinkos apibrėžimą gali būti artimesnis taikomoms arba vystomoms prekėms, arba taikomoms ankstyvo etapo inovacijų pastangoms, priklausomai nuo to, kokiame etape yra atitinkamas MTP procesas.</text:span></text:p>
      <text:p text:style-name="P1707"/>
      <text:p text:style-name="P1708"><text:span text:style-name="T1709">KETVIRTASIS</text:span><text:span text:style-name="T1710"><text:s/>SKIRSNIS</text:span></text:p>
      <text:p text:style-name="P1711"><text:span text:style-name="T1712">RINKOS APIBRĖŽIMAS ESANT <text:s/>DAUGIAPUSĖMS PLATFORMOMS</text:span></text:p>
      <text:p text:style-name="P1713"/>
      <text:p text:style-name="P1714"><text:span text:style-name="T1715">106</text:span><text:span text:style-name="T1716">.</text:span><text:span text:style-name="T1717"><text:tab/></text:span><text:span text:style-name="T1718">Daugiapusės platformos palaiko skirtingų naudotojų grupių tarpusavio sąveiką, todėl susiklosto padėtis, kai vienos naudotojų grupės paklausa veikia kitų grupių paklausą</text:span><text:span text:style-name="T1719"><text:note text:note-class="footnote" text:id="_ftn131"><text:note-citation>132</text:note-citation><text:note-body><text:p text:style-name="Normal"><text:span text:style-name="T1720"><text:s/>Tipiški daugiapusių platformų pavyzdžiai, be kita ko, yra mokėjimo kortelių sistemos (žr. bylą AT.34579 Mastercard) ir reklamos lėšomis remiamos platformos (žr. bylą M.8124 Microsoft / LinkedIn).</text:span></text:p></text:note-body></text:note></text:span><text:span text:style-name="T1721">. Tokiu atveju vienos grupės reakcija į pasikeitusias pasiūlos sąlygas gali paveikti ir kitas grupes, todėl tarp įvairių platformos pusių atsiranda grįžtamojo ryšio ratas, t. y. netiesioginis tinklo efektas</text:span><text:span text:style-name="T1722"><text:note text:note-class="footnote" text:id="_ftn132"><text:note-citation>133</text:note-citation><text:note-body><text:p text:style-name="Normal"><text:span text:style-name="T1723"><text:s/>Pavyzdžiui, kainos padidėjimas platformos A pusėje mažina tos pusės naudotojų paklausą. Tuomet paklausos sumažėjimas A pusėje gali paveikti naudotojų paklausą B pusėje, o tai savo ruožtu gali paveikti naudotojų paklausą A pusėje arba trečioje C pusėje. Žr. pavyzdžius bylos AT.39740 Google search (Shopping) 159 punkte ir bylos AT.40099 Google Android 464, 469 ir 638 punktuose.</text:span></text:p></text:note-body></text:note></text:span><text:span text:style-name="T1724">. Nustatydamos tiekimo sąlygas, platformos paprastai atsižvelgia į šį netiesioginį įvairių grupių tarpusavio tinklo efektą.</text:span></text:p>
      <text:p text:style-name="P1725"><text:span text:style-name="T1726">107</text:span><text:span text:style-name="T1727">.</text:span><text:span text:style-name="T1728"><text:tab/></text:span><text:span text:style-name="T1729">Daugiapusių platformų atveju, galima apibrėžti platformos siūlomas prekes kaip vieną atitinkamą prekės rinką taip, kad ji apimtų visas (arba kelias) naudotojų grupes</text:span><text:span text:style-name="T1730"><text:note text:note-class="footnote" text:id="_ftn133"><text:note-citation>134</text:note-citation><text:note-body><text:p text:style-name="Normal"><text:span text:style-name="T1731"><text:s/>Bylos M.8124 Microsoft / LinkedIn 3.7 skirsnyje Komisija apibrėžė bendrą internetinių įdarbinimo paslaugų rinką, apimančią ir darbo ieškančius asmenis, ir juos įdarbinančius ūkio subjektus.</text:span></text:p></text:note-body></text:note></text:span><text:span text:style-name="T1732">, arba galima apibrėžti kiekvienoje platformos pusėje siūlomas prekes kaip atskiras, bet tarpusavyje susijusias atitinkamas prekių rinkas</text:span><text:span text:style-name="T1733"><text:note text:note-class="footnote" text:id="_ftn134"><text:note-citation>135</text:note-citation><text:note-body><text:p text:style-name="P1734"><text:span text:style-name="T1735"><text:s/>Bylos AT.34579 Mastercard dėl mokėjimo kortelių sistemų 6.2.3 ir 6.2.4 skirsniuose Komisija apibrėžė mokėjimo kortelių išdavimo ir įsigijimo rinkos puses kaip atskiras atitinkamas prekės rinkas.</text:span></text:p></text:note-body></text:note></text:span><text:span text:style-name="T1736">. Priklausomai nuo konkrečių aplinkybių, gali būti tikslingiau apibrėžti atskiras rinkas, jei įvairiose platformos pusėse pakeičiamumo galimybės reikšmingai skiriasi. Siekdama įvertinti, ar yra tokių skirtumų, Konkurencijos taryba gali atsižvelgti į tokius veiksnius kaip tai, ar skiriasi ūkio subjektai, siūlantys pakeičiamas prekes kiekvienai naudotojų grupei, kiek diferencijuotos kiekvienos pusės prekės (arba koks kiekvienos naudotojų grupės diferenciacijos suvokimas), kokie yra elgsenos veiksniai, pavyzdžiui, kiekvienos naudotojų grupės sprendimai dėl<text:s/></text:span>vienu metu naudojamų platformų<text:span text:style-name="T1737"><text:s/></text:span>skaičiaus<text:span text:style-name="T1738"><text:note text:note-class="footnote" text:id="_ftn135"><text:note-citation>136</text:note-citation><text:note-body><text:p text:style-name="P1739"><text:span text:style-name="T1740"><text:s/>Čia kalbama apie naudotojų sprendimą naudoti vieną platformą tam tikrai prekei (angl. single-homing) arba lygiagrečiai naudoti daug platformų tai pačiai prekei (angl. multi-homing). Kai kuriais atvejais vienos platformos pusės naudotojų grupės sprendimai dėl naudojamų platformų skaičiaus daro įtaką kitos platformos pusės naudotojų sąveikos su tais naudotojais alternatyvoms, taigi ir pakeičiamumo toje platformos pusėse galimybėms.</text:span></text:p></text:note-body></text:note></text:span><text:span text:style-name="T1741">, ir platformos pobūdis (pavyzdžiui, ar tai yra sandorių, ar (vartotojų) suvedimo platforma). Bet kuriuo atveju Konkurencijos taryba, kai aktualu, apibrėždama atitinkamas rinkas arba atlikdama konkurencijos vertinimą, atsižvelgia į netiesioginį naudotojų grupių, esančių įvairiose platformos pusėse, tarpusavio tinklo efektą.</text:span></text:p>
      <text:p text:style-name="P1742"><text:span text:style-name="T1743">108</text:span><text:span text:style-name="T1744">.</text:span><text:span text:style-name="T1745"><text:tab/></text:span><text:span text:style-name="T1746">Praktikoje dėl netiesioginio tinklo efekto gali būti sudėtingiau įvertinti paklausos pakeičiamumą ir ypač atlikti MRIKP testą, nei tais atvejais, kai nėra tokios vartotojų grupių paklausos tarpusavio priklausomybės.</text:span></text:p>
      <text:p text:style-name="P1747"><text:span text:style-name="T1748">109</text:span><text:span text:style-name="T1749">.</text:span><text:span text:style-name="T1750"><text:tab/></text:span><text:span text:style-name="T1751">Daugiapusės platformos vienai naudotojų grupei gali tiekti prekę už nulinę piniginę ar net už neigiamą kainą, kad pritrauktų naudotojus kitose platformos pusėse siūlomomis prekėmis ir (arba) monetizuotų savo prekes tose pusėse. Nulinė piniginė kaina gali būti neatsiejama daugiapusių platformų veiklos strategijos dalis. Tai, kad prekė tiekiama už nulinę piniginę kainą, nereiškia, jog nėra atitinkamos tos prekės rinkos.</text:span></text:p>
      <text:p text:style-name="P1752"><text:span text:style-name="T1753">110</text:span><text:span text:style-name="T1754">.</text:span><text:span text:style-name="T1755"><text:tab/></text:span><text:span text:style-name="T1756">Tokiais atvejais vertinant pakeičiamumą ypač svarbūs su kaina nesusiję parametrai. Daugiausia dėmesio yra skiriama tokiems veiksniams kaip prekės funkcionalumai</text:span><text:span text:style-name="T1757"><text:note text:note-class="footnote" text:id="_ftn136"><text:note-citation>137</text:note-citation><text:note-body><text:p text:style-name="P1758"><text:span text:style-name="T1759"><text:s/>Žr., pavyzdžiui, vartotojų ryšio paslaugų ir socialinių tinklų paslaugų rinkos apibrėžimą bylos M.7217 Facebook / Whatsapp, 24–33 ir 51–61 punktuose.</text:span></text:p></text:note-body></text:note></text:span><text:span text:style-name="T1760">, numatoma paskirtis</text:span><text:span text:style-name="T1761"><text:note text:note-class="footnote" text:id="_ftn137"><text:note-citation>138</text:note-citation><text:note-body><text:p text:style-name="P1762"><text:span text:style-name="T1763"><text:s/>Žr., pavyzdžiui, bendrosios paieškos paslaugų rinkos apibrėžimą bylos AT.39740 Google Search (Shopping) 163–183 punktuose.</text:span></text:p></text:note-body></text:note></text:span><text:span text:style-name="T1764">, buvusio ar hipotetinio pakeičiamumo įrodymai</text:span><text:span text:style-name="T1765"><text:note text:note-class="footnote" text:id="_ftn138"><text:note-citation>139</text:note-citation><text:note-body><text:p text:style-name="P1766"><text:span text:style-name="T1767"><text:s/>Žr., pavyzdžiui, profesionalių socialinių tinklų paslaugų rinkos apibrėžimą bylos M.8124 Microsoft / LinkedIn 108–110 punktuose.</text:span></text:p></text:note-body></text:note></text:span><text:span text:style-name="T1768">, keitimo kliūtys arba išlaidos (pavyzdžiui, sąveika su kitomis prekėmis), duomenų perkeliamumas ir licencijavimo ypatybės</text:span><text:span text:style-name="T1769"><text:note text:note-class="footnote" text:id="_ftn139"><text:note-citation>140</text:note-citation><text:note-body><text:p text:style-name="P1770"><text:span text:style-name="T1771">Žr., pavyzdžiui, bylą AT.40099 Google Android, ypač „Android“ programėlių parduotuvių rinkos (284–305 punktai) ir licencijuojamų išmaniųjų mobiliųjų operacinių sistemų rinkos (239 punktas) apibrėžimus.</text:span></text:p></text:note-body></text:note></text:span><text:span text:style-name="T1772">. Be to, Konkurencijos taryba gali apsvarstyti MRIKP metodikos alternatyvas, pavyzdžiui, vertinti naudotojų elgesį keičiant nulinės kainos prekę dėl mažo, bet reikšmingo kokybės ilgalaikio sumažėjimo (MRIKS)</text:span><text:span text:style-name="T1773"><text:note text:note-class="footnote" text:id="_ftn140"><text:note-citation>141</text:note-citation><text:note-body><text:p text:style-name="P1774"><text:span text:style-name="T1775"><text:s/>Tokio MRIKS vertinimo pavyzdį žr. 57 išnašoje.</text:span></text:p></text:note-body></text:note></text:span><text:span text:style-name="T1776">.</text:span></text:p>
      <text:p text:style-name="P1777"/>
      <text:p text:style-name="P1778"><text:span text:style-name="T1779">PENKTASIS</text:span><text:span text:style-name="T1780"><text:s/>SKIRSNIS</text:span></text:p>
      <text:p text:style-name="P1781"><text:span text:style-name="T1782">RINKOS APIBRĖŽIMAS ESANT ANTRINĖMS PREKĖMS, PAKETAMS, KREPŠELIAMS IR (</text:span><text:span text:style-name="T1783">SKAITMENINĖMS</text:span><text:span text:style-name="T1784">) EKOSISTEMOMS<text:s/></text:span></text:p>
      <text:p text:style-name="P1785"/>
      <text:p text:style-name="P1786"><text:span text:style-name="T1787">111</text:span><text:span text:style-name="T1788">.</text:span><text:span text:style-name="T1789"><text:tab/></text:span><text:span text:style-name="T1790">Tam tikromis aplinkybėmis ilgalaikės prekės (pirminės prekės) vartojimas lemia kitos susijusios prekės (antrinės prekės) vartojimą. Šis atvejis dažnai vadinamas antrine rinka (angl.<text:s/></text:span><text:span text:style-name="T1791">after-market</text:span><text:span text:style-name="T1792">). Tokiomis aplinkybėmis Konkurencijos taryba, apibrėždama pirminių ir antrinių prekių atitinkamas rinkas ir (arba) atlikdama konkurencijos vertinimą, taip pat atsižvelgia į konkurencinį spaudimą, kurį lemia rinkos sąlygos atitinkamose susijusiose rinkose.</text:span></text:p>
      <text:p text:style-name="P1793"><text:span text:style-name="T1794">112</text:span><text:span text:style-name="T1795">.</text:span><text:span text:style-name="T1796"><text:tab/></text:span><text:span text:style-name="T1797">Atitinkamas prekių rinkas, kuriose yra pirminių ir antrinių prekių, dažniausiai galima apibrėžti trimis būdais:</text:span></text:p>
      <text:p text:style-name="P1798"><text:span text:style-name="T1799">112.1</text:span><text:span text:style-name="T1800">.<text:s/></text:span><text:span text:style-name="T1801">kaip sisteminę rinką, apimančią pirminę ir antrinę prekę</text:span><text:span text:style-name="T1802"><text:note text:note-class="footnote" text:id="_ftn141"><text:note-citation>142</text:note-citation><text:note-body><text:p text:style-name="P1803"><text:span text:style-name="T1804"><text:s/>Bylos M.7278 General Electric / Alstom (Thermal Power – Renewable Power &amp; Grid Business) 7.2.3.3 skirsnyje Komisija apibrėžė dujų turbinų pardavimo ir tolesnės techninės priežiūros rinką.</text:span></text:p></text:note-body></text:note></text:span><text:span text:style-name="T1805">;</text:span></text:p>
      <text:p text:style-name="P1806"><text:span text:style-name="T1807">112.2</text:span><text:span text:style-name="T1808">.<text:s/></text:span><text:span text:style-name="T1809">kaip<text:s/></text:span><text:span text:style-name="T1810">kelias</text:span><text:span text:style-name="T1811"><text:s/>rinkas, t. y. pirminės prekės rinką ir atskiras antrinių prekių rinkas, susijusias su kiekvienu pirminės prekės naudojamu prekės ženklu</text:span><text:span text:style-name="T1812"><text:note text:note-class="footnote" text:id="_ftn142"><text:note-citation>143</text:note-citation><text:note-body><text:p text:style-name="P1813"><text:span text:style-name="T1814"><text:s/>Bylos AT.39097 Watch Repair 86–91 punktuose Komisija apibrėžė kelias atskiras atsarginių dalių rinkas, kurių kiekviena susijusi su konkrečiu laikrodžių prekės ženklu.</text:span></text:p></text:note-body></text:note></text:span><text:span text:style-name="T1815">;</text:span></text:p>
      <text:p text:style-name="P1816"><text:span text:style-name="T1817">112.3</text:span><text:span text:style-name="T1818">.<text:s/></text:span><text:span text:style-name="T1819">kaip dvi rinkas, t. y. pirminę prekės rinką ir antrinę prekės rinką</text:span><text:span text:style-name="T1820"><text:note text:note-class="footnote" text:id="_ftn143"><text:note-citation>144</text:note-citation><text:note-body><text:p text:style-name="P1821"><text:span text:style-name="T1822"><text:s/>Bylos M.9408 Assa Abloy / Agta Record 127 punkte Komisija apibrėžė po pardavimo teikiamų paslaugų rinką, neišskirdama paslaugų teikėjo.</text:span></text:p></text:note-body></text:note></text:span><text:span text:style-name="T1823">.</text:span></text:p>
      <text:p text:style-name="P1824"><text:span text:style-name="T1825">113</text:span><text:span text:style-name="T1826">.</text:span><text:span text:style-name="T1827"><text:tab/></text:span><text:span text:style-name="T1828">Sisteminę rinką apibrėžti gali būti tikslingiau:</text:span></text:p>
      <text:p text:style-name="P1829"><text:span text:style-name="T1830">113.1</text:span><text:span text:style-name="T1831">.<text:s/></text:span><text:span text:style-name="T1832">kuo labiau tikėtina, kad pirkdami pirminę prekę pirkėjai atsižvelgs į gyvavimo ciklo sąnaudas;</text:span></text:p>
      <text:p text:style-name="P1833"><text:span text:style-name="T1834">113.2</text:span><text:span text:style-name="T1835">.<text:s/></text:span><text:span text:style-name="T1836">kuo</text:span><text:span text:style-name="T1837"><text:s/>didesnės išlaidos antrinei prekei (-ėms) (arba jos (jų) vertė), palyginti su išlaidomis pirminei prekei (arba jos verte);</text:span></text:p>
      <text:p text:style-name="P1838"><text:span text:style-name="T1839">113.3</text:span><text:span text:style-name="T1840">.<text:s/></text:span><text:span text:style-name="T1841">kuo didesnis pirminių prekių tarpusavio pakeičiamumas ir kuo mažesnės vienos pirminės prekės keitimo kita kaštai;</text:span></text:p>
      <text:p text:style-name="P1842"><text:span text:style-name="T1843">113.4</text:span><text:span text:style-name="T1844">.<text:s/></text:span><text:span text:style-name="T1845">kai nėra tiekėjų, kurie specializuojasi tik antrinėje prekėje (-ėse), arba jų yra nedaug</text:span><text:span text:style-name="T1846"><text:note text:note-class="footnote" text:id="_ftn144"><text:note-citation>145</text:note-citation><text:note-body><text:p text:style-name="P1847"><text:span text:style-name="T1848"><text:s/>Šiuo klausimu žr. 2010 m. gruodžio 15 d. Sprendimo CEAHR / Komisija, T-427/08, EU:T:2010:517, 78–109 punktus, ypač 79, 95 ir 108 punktus, taip pat bylos M.7278 General Electric / Alstom (Thermal Power – Renewable Power &amp; Grid Business) 95 punktą.</text:span></text:p></text:note-body></text:note></text:span><text:span text:style-name="T1849">.</text:span></text:p>
      <text:p text:style-name="P1850"><text:span text:style-name="T1851">114</text:span><text:span text:style-name="T1852">.</text:span><text:span text:style-name="T1853"><text:tab/></text:span><text:span text:style-name="T1854">Kitais atvejais gali būti tikslingiau apibrėžti dvi rinkas arba kelias rinkas, atsižvelgiant į įvairių tiekėjų antrinių prekių tarpusavio pakeičiamumą. Pavyzdžiui, jei skirtingų tiekėjų antrinės prekės yra suderinamos su visomis arba dauguma pirminių prekių, gali būti tinkamiau apibrėžti dvi rinkas, o jei pirminės prekės pirkėjai yra susaistyti ir gali naudoti tik ribotą antrinių prekių skaičių, gali būti tinkamiau apibrėžti kelias rinkas.</text:span></text:p>
      <text:p text:style-name="P1855"><text:span text:style-name="T1856">115</text:span><text:span text:style-name="T1857">.</text:span><text:span text:style-name="T1858"><text:tab/></text:span><text:span text:style-name="T1859">Kitomis aplinkybėmis, nors vieno ar daugiau prekių vartojimas nepriklauso nuo pirminės prekės, pirkėjai vis tiek gali pageidauti kartu vartoti kelias prekes kaip paketą. Tokiomis aplinkybėmis galima nagrinėti, ar paketas yra atitinkama prekės rinka, kuri skiriasi nuo atskirų prekių rinkų, vertinant paketo ir atskirų prekių tarpusavio pakeičiamumą (pavyzdžiui, vertinant, ar pirkėjai ieškotų, kur įsigyti atskiras prekes atskirai, jei pablogėtų prekių paketo tiekimo sąlygos)</text:span><text:span text:style-name="T1860"><text:note text:note-class="footnote" text:id="_ftn145"><text:note-citation>146</text:note-citation><text:note-body><text:p text:style-name="P1861"><text:span text:style-name="T1862"><text:s/>Žr., pavyzdžiui, bylos M.5462 Thomas Cook Group / Gold Metal International 9–16 punktus. Komisija atliko vertinimą ir neatmetė galimybės, kad atostogų paketų ir atostogų, kai pirkėjas įvairius elementus įsigyja atskirai, rinkos yra atskiros. Panašiai bylos M.7555 Staples / Office Depot 91 punkte Komisija padarė išvadą, jog labai tikėtina, kad yra atskira vieno langelio principu grindžiama trijų tradicinių biuro reikmenų kategorijų (kanceliarinių prekių, popieriaus ir rašalo bei dažų) tiekimo pagal sutartis prekės rinka.</text:span></text:p></text:note-body></text:note></text:span><text:span text:style-name="T1863">.</text:span></text:p>
      <text:p text:style-name="P1864"><text:span text:style-name="T1865">116</text:span><text:span text:style-name="T1866">.</text:span><text:span text:style-name="T1867"><text:tab/></text:span><text:span text:style-name="T1868">Tam tikrais atvejais atitinkama prekės rinka gali būti sudaryta iš prekių, kurios tarpusavyje nėra pakeičiamos, krepšelių. Pavyzdžiui, jeigu atitinkama rinka apibrėžta kaip mažmeninės prekybos kasdienio vartojimo prekių rinka, į atitinkamą rinką patenka visos kasdienio vartojimo prekės. Ar toks krepšelių sudarymas yra tinkamas, priklauso nuo nagrinėjamos situacijos. Atliekant šį vertinimą, svarbu atsižvelgti, kuris būdas atitinka pirkėjo perspektyvą. Pavyzdžiui, jeigu yra analizuojamas konkrečios prekės didmeninis tiekimas mažmenine prekyba užsiimančiam ūkio subjektui, atitinkama rinka turėtų sudaryti tik ta prekė, o ne visų prekių, kurios parduodamos mažmeninėje rinkoje, krepšelis</text:span></text:p>
      <text:p text:style-name="P1869"><text:span text:style-name="T1870">117</text:span><text:span text:style-name="T1871">.</text:span><text:span text:style-name="T1872"><text:tab/></text:span><text:span text:style-name="T1873">Tam tikromis aplinkybėmis (skaitmenines) ekosistemas galima laikyti susidedančiomis iš pirminės pagrindinės prekės ir kelių antrinių (skaitmeninių) prekių, kurių vartojimas susijęs su pagrindine preke, pavyzdžiui, technologiniais ryšiais arba sąveika</text:span><text:span text:style-name="T1874"><text:note text:note-class="footnote" text:id="_ftn146"><text:note-citation>147</text:note-citation><text:note-body><text:p text:style-name="P1875"><text:span text:style-name="T1876"><text:s/>2022 m. rugsėjo 14 d. Sprendimo Google ir Alphabet / Komisija, T-604/18, EU:T:2022:541, 116 punkte Bendrasis Teismas nurodė: „&lt;...&gt; esant skaitmeninei „ekosistemai“ &lt;...&gt; ekosistemą sudarančių atitinkamų rinkų prekės ar paslaugos gali persidengti arba būti susijusios tarpusavyje dėl jų horizontalaus ar vertikalaus papildomumo. Šios atitinkamos rinkos, vertinamos kartu, taip pat gali turėti pasaulinį aspektą, atsižvelgiant į jų sudedamąsias dalis jungiančią sistemą ir visus šioje sistemoje esamus ar kitų sistemų sukeliamus konkurencinius suvaržymus.“ Skaitmeninės ekosistemos pavyzdys būtų mobiliajai operacinei sistemai skirtų prekių (įskaitant aparatinę įrangą, taikomųjų programų parduotuvę ir taikomąją programinę įrangą) ekosistema.</text:span></text:p></text:note-body></text:note></text:span><text:span text:style-name="T1877">. Todėl, kad apibrėžtų atitinkamą prekės rinką (-as), Konkurencijos taryba, nagrinėdama (skaitmenines) ekosistemas, gali taikyti principus, panašius į taikomus antrinėms rinkoms apibrėžti</text:span><text:span text:style-name="T1878"><text:note text:note-class="footnote" text:id="_ftn147"><text:note-citation>148</text:note-citation><text:note-body><text:p text:style-name="P1879"><text:span text:style-name="T1880"><text:s/>Žr. bylos AT.40099 Google Android dėl programėlių parduotuvių rinkos apibrėžimo 299 punktą. Komisija padarė išvadą, kad nėra tenkinamos sąlygos, pagal kurias apibrėžiama sisteminė rinka, sudaryta iš programėlių parduotuvių ir išmaniųjų mobiliųjų operacinių sistemų.</text:span></text:p></text:note-body></text:note></text:span><text:span text:style-name="T1881">. Kai antrinės (skaitmeninės) prekės siūlomos kaip paketas, Konkurencijos taryba taip pat gali vertinti, ar šis paketas gali sudaryti atskirą atitinkamą rinką. Nors ne visoms (skaitmeninėms) ekosistemoms tinka antrinės rinkos ar paketo rinkos vertinimo metodas, siekdama apibrėžti atitinkamą prekės rinką (-as), Konkurencijos taryba prireikus atsižvelgia į tokius veiksnius kaip tinklo efektas, keitimo kaštai (įskaitant pirkėjų susaistymą galinčius lemti veiksnius) ir sprendimai naudoti vieną platformą arba daug platformų.</text:span></text:p>
      <text:p text:style-name="P1882"/>
      <text:p text:style-name="P1883"/>
      <text:p text:style-name="P1884"><text:span text:style-name="T1885">V</text:span><text:span text:style-name="T1886"><text:s/>SKYRIUS</text:span></text:p>
      <text:p text:style-name="P1887"><text:span text:style-name="T1888">RINKOS DALYS</text:span></text:p>
      <text:p text:style-name="P1889"/>
      <text:p text:style-name="P1890"><text:span text:style-name="T1891">118</text:span><text:span text:style-name="T1892">.</text:span><text:span text:style-name="T1893"><text:tab/></text:span><text:span text:style-name="T1894">Apibrėžusi rinką, Konkurencijos taryba gali nustatyti kiekvienoje atitinkamoje rinkoje veikiančius tiekėjus ir pirkėjus. Tada ji gali apskaičiuoti bendrą rinkos dydį ir kiekvieno tiekėjo rinkos dalį, dažniausiai remdamasi atitinkamų prekių pardavimu (pirkėjų atveju – pirkimu) atitinkamoje geografinėje teritorijoje.</text:span></text:p>
      <text:p text:style-name="P1895"><text:span text:style-name="T1896">119</text:span><text:span text:style-name="T1897">.</text:span><text:span text:style-name="T1898"><text:tab/></text:span><text:span text:style-name="T1899">Rinkos dalys atspindi santykinę tiekėjų padėtį rinkoje, todėl gali būti labai naudingos vertinant rinkos galią. Tačiau rinkos dalys nėra vienintelis ūkio subjekto rinkos galios rodiklis</text:span><text:span text:style-name="T1900"><text:note text:note-class="footnote" text:id="_ftn148"><text:note-citation>149</text:note-citation><text:note-body><text:p text:style-name="Normal"><text:span text:style-name="T1901"><text:s/>Žr., pavyzdžiui, 2007 m. liepos 9 d. Sprendimo Sun Chemical Group ir kt. / Komisija, T-282/06, EU:T:2007:203, 140 punktą ir 2010 m. liepos 6 d. Sprendimo Ryanair / Komisija, T-342/07, EU:T:2010:280, 42 punktą.</text:span></text:p></text:note-body></text:note></text:span><text:span text:style-name="T1902">. Priklausomai nuo konkrečių faktinių bylos aplinkybių, gali būti svarbūs ir kiti veiksniai, pavyzdžiui, patekimo į rinką ar plėtros kliūtys, įskaitant kylančias dėl masto poveikio arba tinklo efekto, galimybės naudotis konkrečiu turtu ir žaliavomis, taip pat prekių diferenciacijos ir pakeičiamumo lygio. Tai išsamiau paaiškinta Komisijos gairėse dėl esminių vertinimų konkurencijos bylose</text:span><text:span text:style-name="T1903"><text:note text:note-class="footnote" text:id="_ftn149"><text:note-citation>150</text:note-citation><text:note-body><text:p text:style-name="Normal"><text:span text:style-name="T1904"><text:s/>Žr., pavyzdžiui, Gairių dėl horizontaliųjų susijungimų III ir IV skyrius. Taip pat žr. Horizontaliųjų bendradarbiavimo susitarimų vertinimo gairių, pavyzdžiui, 236 punktą.</text:span></text:p></text:note-body></text:note></text:span><text:span text:style-name="T1905">.</text:span></text:p>
      <text:p text:style-name="P1906"><text:span text:style-name="T1907">120</text:span><text:span text:style-name="T1908">.</text:span><text:span text:style-name="T1909"><text:tab/></text:span><text:span text:style-name="T1910">Konkurencijos taryba paprastai remiasi rinkos dalimis, kurios pagrįstos komercinio pardavimo duomenimis</text:span><text:span text:style-name="T1911"><text:note text:note-class="footnote" text:id="_ftn150"><text:note-citation>151</text:note-citation><text:note-body><text:p text:style-name="Normal"><text:span text:style-name="T1912"><text:s/>Komercinis pardavimas – pardavimas trečiosioms šalims, bet ne pardavimas įmonių grupės viduje. Kai kuriais atvejais vertikaliai integruotas ūkio subjektas dalį savo produkcijos gali naudoti savo reikmėms (pavyzdžiui, gaminant kitas prekes). Vidiniai pardavimai į bendrą rinkos dydį turėtų būti įtraukiami tik tuo atveju, jeigu kainų padidėjimo atveju vertikaliai integruotas ūkio subjektas pakankamai greitai nukreiptų dalį ar visą vidinėms reikmėms skirtą prekės kiekį į rinką, atsižvelgiant į tokio nukreipimo poveikį kitų vertikaliai susijusių prekių gamybai ir bendram pelningumui. Šiuo aspektu vertinimas būtų panašus į pasiūlos pakeičiamumo vertinimą. Jeigu būtų nukreipiama tik dalis kiekio, tik ši dalis ir turėtų būti įtraukiama į atitinkamos rinkos dydį.</text:span></text:p></text:note-body></text:note></text:span><text:span text:style-name="T1913">. O štai pirkimo rinkose Konkurencijos taryba paprastai remiasi rinkos dalimis, kurios pagrįstos (komercinio) pirkimo duomenimis. Dažniausiai tiek pardavimo ar pirkimo vertė, tiek pardavimo ar pirkimo apimtis suteikia naudingos informacijos.</text:span></text:p>
      <text:p text:style-name="P1914"><text:span text:style-name="T1915">121</text:span><text:span text:style-name="T1916">.</text:span><text:span text:style-name="T1917"><text:tab/></text:span><text:span text:style-name="T1918">Priklausomai nuo nagrinėjamų konkrečių prekių ar konkrečios pramonės šakos, nustatant rinkos dalis, kiti parametrai nei tik komercinio pardavimo arba pirkimo duomenys gali suteikti papildomos ar naudingesnės informacijos. Tai gali būti: pajėgumai arba gamyba</text:span><text:span text:style-name="T1919"><text:note text:note-class="footnote" text:id="_ftn151"><text:note-citation>152</text:note-citation><text:note-body><text:p text:style-name="Normal"><text:span text:style-name="T1920"><text:s/>Pajėgumų arba gamybos dalys paprastai skaičiuojamos nuo visų geografinėje rinkos teritorijoje esančių tiekėjų.</text:span></text:p></text:note-body></text:note></text:span><text:span text:style-name="T1921"><text:s/>(ypač rinkose, kurioms būdinga, kad pajėgumai yra strategiškai svarbūs)</text:span><text:span text:style-name="T1922"><text:note text:note-class="footnote" text:id="_ftn152"><text:note-citation>153</text:note-citation><text:note-body><text:p text:style-name="Normal"><text:span text:style-name="T1923"><text:s/>Žr., pavyzdžiui, bylos M.8674 BASF / Solvay’s Polyamide Business, susijusios su nailono polimerų vertės grandine, 455 punkto b dalį, bylos M.7744 HeidelbergCement / Italcementi dėl koncentracijos pilkojo cemento rinkoje 61 punktą ir bylos M.4000 Inco / Falconbridge dėl koncentracijos nikelio rinkoje 315 bei tolesnius punktus. Taip pat žr., pavyzdžiui, bylos M.8713 Tata Steel / ThyssenKrupp / JV 474–481 punktus ir 2022 m. birželio 22 d. Sprendimo Thyssenkrupp / Komisija, T-584/19, EU:T:2022:386, 591 punktą.</text:span></text:p></text:note-body></text:note></text:span><text:span text:style-name="T1924">; tiekėjų skaičius (ypač rinkose, kuriose skelbiami formalūs konkursai, arba tais atvejais, kai inovatyvios prekės yra kūrimo etape); skirtų sutarčių skaičius</text:span><text:span text:style-name="T1925"><text:note text:note-class="footnote" text:id="_ftn153"><text:note-citation>154</text:note-citation><text:note-body><text:p text:style-name="Normal"><text:span text:style-name="T1926"><text:s/>Žr., pavyzdžiui, bylos M.8134 Siemens / Gamesa 75–80 punktus, kuriuose paaiškinama, kad toje byloje svarbesnis rodiklis yra pasirašytų/laimėtų sutarčių dėl vėjo jėgainių skaičius, o ne pastatytų vėjo jėgainių skaičius, dėl laiko tarpo nuo pasirašymo iki įrengimo.</text:span></text:p></text:note-body></text:note></text:span><text:span text:style-name="T1927">; vartojimo (naudojimo) rodikliai, pavyzdžiui, (aktyvių) vartotojų (naudotojų) skaičius</text:span><text:span text:style-name="T1928"><text:note text:note-class="footnote" text:id="_ftn154"><text:note-citation>155</text:note-citation><text:note-body><text:p text:style-name="Normal"><text:span text:style-name="T1929"><text:s/>Žr., pavyzdžiui, bylos M.7217 Facebook / Whatsapp 95–98 punktus.</text:span></text:p></text:note-body></text:note></text:span><text:span text:style-name="T1930">, apsilankymų svetainėje</text:span><text:span text:style-name="T1931"><text:note text:note-class="footnote" text:id="_ftn155"><text:note-citation>156</text:note-citation><text:note-body><text:p text:style-name="Normal"><text:span text:style-name="T1932"><text:s/>Žr., pavyzdžiui, bylos AT.39740 Google Search (Shopping) 273–284 punktus.</text:span></text:p></text:note-body></text:note></text:span><text:span text:style-name="T1933"><text:s/>ar srautinių transliacijų skaičius, praleistas laikas arba auditorijos dydis</text:span><text:span text:style-name="T1934"><text:note text:note-class="footnote" text:id="_ftn156"><text:note-citation>157</text:note-citation><text:note-body><text:p text:style-name="Normal"><text:span text:style-name="T1935"><text:s/>Žr., pavyzdžiui, bylos M.9064 Telia Company / Bonnier Broadcasting Holding dėl didmeninio nemokamų kanalų ir mokamų bazinių TV kanalų tiekimo rinkos 315, 316, 324, 327, 333 ir 339 išnašas.</text:span></text:p></text:note-body></text:note></text:span><text:span text:style-name="T1936">, atsisiuntimų ir atnaujinimų skaičius</text:span><text:span text:style-name="T1937"><text:note text:note-class="footnote" text:id="_ftn157"><text:note-citation>158</text:note-citation><text:note-body><text:p text:style-name="Normal"><text:span text:style-name="T1938"><text:s/>Žr., pavyzdžiui, bylos AT.40099 Google Android 591–593 punktus.</text:span></text:p></text:note-body></text:note></text:span><text:span text:style-name="T1939">, sąveikų skaičius</text:span><text:span text:style-name="T1940"><text:note text:note-class="footnote" text:id="_ftn158"><text:note-citation>159</text:note-citation><text:note-body><text:p text:style-name="Normal"><text:span text:style-name="T1941"><text:s/>Žr., pavyzdžiui, bylos M.10262 Facebook / Kustomer dėl B2C ryšio paslaugų rinkos 176–179 punktus.</text:span></text:p></text:note-body></text:note></text:span><text:span text:style-name="T1942"><text:s/>arba platformoje sudarytų sandorių apimtis ar vertė (visų pirma, tais atvejais, kai galimybė naudotis prekėmis daugiausia suteikiama už nulinę piniginę kainą, kaip gali būti skaitmeninių rinkų arba apskritai daugiapusių platformų atveju); transporto priemonių parko vienetai, vietų skaičius, kelionių skaičius arba tokios naudojimosi teisės kaip laiko tarpsniai tam tikruose oro uostuose (pavyzdžiui, transporto rinkose)</text:span><text:span text:style-name="T1943"><text:note text:note-class="footnote" text:id="_ftn159"><text:note-citation>160</text:note-citation><text:note-body><text:p text:style-name="P1944"><text:span text:style-name="T1945"><text:s/>Žr., pavyzdžiui, bylos M.4439 Ryanair / Aer Lingus 340–347 punktus; bylos M.8869 Ryanair / LaudaMotion 303–306 punktus ir bylos M.9287 Connect Airways / Flybe 447–453 punktus.</text:span></text:p></text:note-body></text:note></text:span><text:span text:style-name="T1946">, arba turimi rezervai (pavyzdžiui, kasybos sektoriuje)</text:span><text:span text:style-name="T1947"><text:note text:note-class="footnote" text:id="_ftn160"><text:note-citation>161</text:note-citation><text:note-body><text:p text:style-name="P1948"><text:span text:style-name="T1949"><text:s/>Žr., pavyzdžiui, bylos M.4000 Inco / Falconbridge 490–494 punktus ir bylos M.8713 Tata Steel / ThyssenKrupp / JV 472–481 punktus.</text:span></text:p></text:note-body></text:note></text:span><text:span text:style-name="T1950">. Siekiant įvertinti santykinę ūkio subjektų konkurencinę padėtį rinkose, kuriose dažnai ir daug investuojama į MTP, kaip atitinkamas rodiklis gali būti naudojamas investicijų į MTP dydis arba patentų ar patentų citavimo skaičius</text:span><text:span text:style-name="T1951"><text:note text:note-class="footnote" text:id="_ftn161"><text:note-citation>162</text:note-citation><text:note-body><text:p text:style-name="P1952"><text:span text:style-name="T1953"><text:s/>Žr., pavyzdžiui, bylos M.7932 Dow / DuPont sprendimo 1 priedą ir bylos M.8084 Bayer / Monsanto 1153 bei tolesnius punktus.</text:span></text:p></text:note-body></text:note></text:span><text:span text:style-name="T1954">. Dažniausiai ypač svarbūs yra rodikliai, kuriuos rinkos dalyviai vidaus reikmėms naudoja įprastinės veiklos metu.</text:span></text:p>
      <text:p text:style-name="P1955"><text:span text:style-name="T1956">122</text:span><text:span text:style-name="T1957">.</text:span><text:span text:style-name="T1958"><text:tab/></text:span><text:span text:style-name="T1959">Kai rinkos apibrėžiamos aplink pirkėjų buvimo vietas, apskaičiuojant rinkos dalis atsižvelgiama į visus pardavimo pirkėjams duomenis atitinkamoje geografinėje rinkoje. Todėl, apskaičiuojant rinkos dalis, atsižvelgiama į tiekėjų iš kitų teritorijų pardavimo pirkėjams atitinkamoje geografinėje rinkoje duomenis (t. y. į importą į atitinkamą rinką), bet neatsižvelgiama į atitinkamoje rinkoje esančių tiekėjų pardavimo kitose vietovėse esantiems pirkėjams duomenis (t. y. į eksportą iš atitinkamos rinkos)</text:span><text:span text:style-name="T1960"><text:note text:note-class="footnote" text:id="_ftn162"><text:note-citation>163</text:note-citation><text:note-body><text:p text:style-name="P1961"><text:span text:style-name="T1962"><text:s/>Taip pat žr. 49 punktą.</text:span></text:p></text:note-body></text:note></text:span><text:span text:style-name="T1963">. Kita vertus, kai rinkos apibrėžiamos aplink tiekėjų buvimo vietas, apskaičiuojant rinkos dalis atsižvelgiama į visus atitinkamoje rinkoje esančių tiekėjų pardavimo duomenis, o pirkėjo buvimo vieta nėra svarbi</text:span><text:span text:style-name="T1964"><text:note text:note-class="footnote" text:id="_ftn163"><text:note-citation>164</text:note-citation><text:note-body><text:p text:style-name="P1965"><text:span text:style-name="T1966"><text:s/>Pavyzdžiui, su mažmenine kasdienio vartojimo prekių prekyba susijusiais atvejais apskaičiuojant rinkos dalis atsižvelgiama į visus atitinkamų mažmeninės prekybos vietų, esančių atitinkamose rinkose, pardavimo duomenis. Žr., pavyzdžiui, bylos M.8468 Norgesgruppen / Axfood / Eurocash 32 ir tolesnius punktus.</text:span></text:p></text:note-body></text:note></text:span><text:span text:style-name="T1967">. Tokiu atveju, apskaičiuojant rinkos dalis, neatsižvelgiama į tiekėjų, esančių už atitinkamos geografinės rinkos ribų, pardavimo duomenis.</text:span></text:p>
      <text:p text:style-name="P1968"><text:span text:style-name="T1969">123</text:span><text:span text:style-name="T1970">.</text:span><text:span text:style-name="T1971"><text:tab/></text:span><text:span text:style-name="T1972">Kai prekės yra ypač diferencijuotos (kaip paaiškinta IV skyriaus pirmajame skirsnyje), rinkos dalys gali būti mažiau patikimas rinkos galios rodiklis, tuomet Konkurencijos taryba, atlikdama konkurencijos vertinimą, dažniausiai analizuoja ir tai, kaip artimai konkuruoja vertinamas (-i) ūkio subjektas (-ai) ir kiti tiekėjai. Atitinkamai, atliekant diferencijuotų rinkų konkurencijos vertinimą, gali būti tinkamiau ne tiek įvertinti rinkos dalis, o analizuoti, kaip artimai konkuruoja tiekėjai</text:span><text:span text:style-name="T1973"><text:note text:note-class="footnote" text:id="_ftn164"><text:note-citation>165</text:note-citation><text:note-body><text:p text:style-name="P1974"><text:span text:style-name="T1975"><text:s/>Pavyzdžiui, galima vertinti ūkio subjektų tarpusavio konkurencijos intensyvumą, analizuojant ūkio subjektų turimas segmentų dalis, kainų panašumo ir kitus konkurencijai svarbius veiksnius arba skirtingų prekių tarpusavio pakeičiamumo rodiklius, pavyzdžiui, stebimus keitimo atvejus, ir tokius susijusius rodiklius, kaip nukreipimo koeficientai ar apskaičiuotas paklausos elastingumas. Žr., pavyzdžiui byla M.5658 Unilever / Sara Lee, kurioje Komisija nustatė didelę diferenciaciją dezodorantų rinkoje ir, atlikdama konkurencijos vertinimą, kiekybiškai įvertino tikėtiną poveikį kainoms, pagrįstą apskaičiuotu paklausos elastingumu.</text:span></text:p></text:note-body></text:note></text:span><text:span text:style-name="T1976">. Todėl prireikus galima remtis atitinkamos rinkos segmentų dalimis ir, į jas atsižvelgiant, vertinti, kaip artimai vertinami ūkio subjektai konkuruoja tarpusavyje ir su konkurentais</text:span><text:span text:style-name="T1977"><text:note text:note-class="footnote" text:id="_ftn165"><text:note-citation>166</text:note-citation><text:note-body><text:p text:style-name="P1978"><text:span text:style-name="T1979"><text:s/>Žr., pavyzdžiui, bylos M.9409 Aurubis / Metallo Group Holding 227 ir 468 punktus. Komisija nustatė, kad atitinkama lydymui ir rafinavimui skirto vario laužo rinka buvo labai diferencijuota, ypač medžiagų sudėties ir kilmės požiūriu, ir ją sudarė daug segmentų. Komisija peržiūrėjo šių konkrečių segmentų rinkos dalis siekdama įvertinti, kaip smarkiai susijungiančios šalys konkuravo tarpusavyje ir su konkurentais.</text:span></text:p></text:note-body></text:note></text:span><text:span text:style-name="T1980">.</text:span></text:p>
      <text:p text:style-name="P1981"><text:span text:style-name="T1982">124</text:span><text:span text:style-name="T1983">.</text:span><text:span text:style-name="T1984"><text:tab/></text:span><text:span text:style-name="T1985">Be to, kai prekės yra ypač diferencijuotos, rinkos dalys, kurios apskaičiuojamos pagal pardavimo vertę ir pardavimo apimtį, gali reikšmingai skirtis. Konkurencijos taryba atskaitos tašku paprastai laiko pardavimo vertę</text:span><text:span text:style-name="T1986"><text:note text:note-class="footnote" text:id="_ftn166"><text:note-citation>167</text:note-citation><text:note-body><text:p text:style-name="P1987"><text:span text:style-name="T1988"><text:s/>Žr., pavyzdžiui, bylos M.7278 General Electric / Alstom (Thermal Power – Renewable Power &amp; Grid Business) 426 punktą.</text:span></text:p></text:note-body></text:note></text:span><text:span text:style-name="T1989">. Vis dėlto pardavimo vertės duomenis galima papildyti pardavimo apimties duomenimis, kadangi kai kuriais atvejais jais remtis gali būti tinkamiau, siekiant įvertinti tiriamo elgesio ar koncentracijos poveikį. Pavyzdžiui, jei koncentracijoje dalyvauja du ūkio subjektai, siūlantys prekę daug mažesne kaina nei kiti ūkio subjektai, tačiau turintys didelę dalį pirkėjų, vien tik pardavimo vertė gali nepakankamai atspindėti šių ūkio subjektų konkurencinę svarbą ir sąveiką</text:span><text:span text:style-name="T1990"><text:note text:note-class="footnote" text:id="_ftn167"><text:note-citation>168</text:note-citation><text:note-body><text:p text:style-name="P1991"><text:span text:style-name="T1992"><text:s/>Pavyzdžiui, privačios etiketės prekės ženklo prekių, kurios nėra diferencijuotos, tiekėjų tarpusavio konkurenciją gali geriau atspindėti rinkos dalių duomenys, apskaičiuoti pagal pardavimų apimtį. Žr., pavyzdžiui, bylos M.9413 Lactalis / Nuova Castelli 137 punktą.</text:span></text:p></text:note-body></text:note></text:span><text:span text:style-name="T1993">.</text:span></text:p>
      <text:p text:style-name="P1994"><text:span text:style-name="T1995">125</text:span><text:span text:style-name="T1996">.</text:span><text:span text:style-name="T1997"><text:tab/></text:span><text:span text:style-name="T1998">Jei vertinamas (-ų) ūkio subjektas (-ų) neturi tikslių rinkos dalies duomenų, jis tokią informaciją gali pateikti kaip įverčius. Kai būtina vertinimui atlikti, Konkurencijos taryba papildomai arba kaip alternatyvą naudoja kitus informacijos apie rinkos dydį ir rinkos dalis šaltinius. Tai, be kita ko, gali būti valdžios institucijų, pramonės konsultantų arba verslo asociacijų tyrimai ar ataskaitos, vertinamo (-ų) ūkio subjekto (-ų) vidiniai dokumentai arba rinkos dalyvių pateikti įverčiai. Tais atvejais, kai nėra patikimų vertinamo (-ų) ūkio subjekto (-ų) pateiktų įverčių arba nėra informacijos iš kitų šaltinių, Konkurencijos taryba gali visiškai arba iš dalies apskaičiuoti rinkos dalis, prašydama atitinkamos rinkos tiekėjų arba pirkėjų pateikti duomenis apie savo pardavimo arba pirkimo apimtį ar vertę arba kitus svarbius rodiklius. Konkurencijos tarybos patirtis rodo, kad toks rinkos dalių apskaičiavimas dažniausiai yra tikslesnis.</text:span></text:p>
      <text:p text:style-name="P1999"><text:span text:style-name="T2000">126</text:span><text:span text:style-name="T2001">.</text:span><text:span text:style-name="T2002"><text:tab/></text:span><text:span text:style-name="T2003">Dažniausiai Konkurencijos taryba remiasi rinkos dalimis, apskaičiuotomis pagal metinius duomenis. Paprastai tokius duomenis Konkurencijos taryba, atlikdama koncentracijų vertinimą, renka bent už trejų metų laikotarpį arba, atlikdama Konkurencijos įstatymo pažeidimo tyrimus, už tiriamo elgesio trukmę. Vis dėlto tiriamasis laikotarpis, pagal kurį apskaičiuojamos rinkos dalys, nuo įprasto vienų metų laikotarpio gali skirtis priklausomai nuo atitinkamos rinkos ypatybių. Rinkose, kurioms būdinga netolygi ar nereguliari paklausa ar pasiūlos ir (arba) paklausos sezoniškumas, arba struktūrinius pokyčius patiriančiose rinkose gali būti tikslinga rinkos dalis apskaičiuoti ilgesniais ar trumpesniais tiriamaisiais laikotarpiais</text:span><text:span text:style-name="T2004"><text:note text:note-class="footnote" text:id="_ftn168"><text:note-citation>169</text:note-citation><text:note-body><text:p text:style-name="Normal"><text:span text:style-name="T2005"><text:s/>Ilgesnių tiriamųjų laikotarpių, nustatytų dėl netolygios paklausos, pavyzdžių galima rasti konkursų rinkose. Žr., pavyzdžiui, bylos M.7278 General Electric / Alstom (Thermal Power – Renewable Power &amp; Grid Business), kurioje rinkos dalys apskaičiuotos pagal penkerių ir dešimties metų laikotarpius, 420–422 punktus. Byloje M.8677 Siemens / Alstom tiriamasis laikotarpis buvo dešimt metų (141 punktas), o bylose M.9343 Hyundai Heavy Industries Holdings / Daewoo Shipbuilding &amp; Marine Engineering (362 bei tolesni punktai) ir M.10078 Cargotec / Konecranes (533 punktas) tiriamasis vienuolikos metų laikotarpis buvo padalytas į kelias laikotarpio dalis. Kelerių metų duomenys, pagrįsti trumpesniais tiriamaisiais laikotarpiais (t. y. sezonais) buvo naudojami, pavyzdžiui, oro transporto bendrovių bylose (žr., pavyzdžiui, bylos M.8869 Ryanair / Laudamotion 304 punktą).</text:span></text:p></text:note-body></text:note></text:span><text:span text:style-name="T2006">. Struktūrinius pokyčius (pavyzdžiui, reguliavimo ar technologinius pokyčius) patiriančiose rinkose arba tais atvejais, kai gali būti tinkama atlikti perspektyvinį vertinimą, kad būtų atspindėta rinkos dinamika, gali būti vertinamos būsimos rinkos dalys siekiant atsižvelgti į tuos numatomus pokyčius</text:span><text:span text:style-name="T2007"><text:note text:note-class="footnote" text:id="_ftn169"><text:note-citation>170</text:note-citation><text:note-body><text:p text:style-name="Normal"><text:span text:style-name="T2008"><text:s/>Žr., pavyzdžiui, bylos M.9674 Vodafone Italia / TIM / INWIT JV 81 ir 147 punktus. Apgyvendinimo ir maitinimo paslaugų, siūlomų mobiliojo ryšio tinklo operatorių makrosvetainėse, teikimo rinkos dalys buvo apskaičiuotos ir įvertintos pagal 2017–2027 m., t. y., ir kelerius metus ateityje. Taip pat žr., pavyzdžiui, bylos M.10534 Traton / Aktiebolaget Volvo / Daimler Truck / JV 106–109 ir 118–120 punktus. Komisija įvertino bendrosios įmonės sukūrimą besiformuojančioje elektrinių sunkiųjų sunkvežimių ir tolimojo susisiekimo autobusų viešojo įkrovimo sprendimų rinkoje ir tai, kokios rinkos dalys numatomos po kelerių metų.</text:span></text:p></text:note-body></text:note></text:span><text:span text:style-name="T20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Yu Gothic Light" svg:font-family="Yu Gothic Light" style:font-family-generic="swiss" style:font-pitch="variable"/>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Yu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Yu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page-number text:fixed="false">34</text:page-number></text:p>
        <text:p text:style-name="P54"/>
      </style:header>
      <style:footer>
        <text:p text:style-name="P55"/>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 Lavskij</meta:initial-creator>
    <dc:creator>adlibuser</dc:creator>
    <meta:creation-date>2024-12-31T06:54:00Z</meta:creation-date>
    <dc:date>2024-12-31T06:54:00Z</dc:date>
    <meta:print-date>2024-09-19T04:41:00Z</meta:print-date>
    <meta:template xlink:href="Normal.dotm" xlink:type="simple"/>
    <meta:editing-cycles>2</meta:editing-cycles>
    <meta:editing-duration>PT0S</meta:editing-duration>
    <meta:user-defined meta:name="ContentTypeId">0x010100D4AEFC9FD783C64BBEFF15183E6CD7E0</meta:user-defined>
    <meta:user-defined meta:name="MediaServiceImageTags"/>
    <meta:document-statistic meta:page-count="3" meta:paragraph-count="609" meta:word-count="13273" meta:character-count="103586" meta:row-count="1748" meta:non-whitespace-character-count="90922"/>
  </office:meta>
</office:document-meta>
</file>