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-0.0833in" fo:text-indent="0.5756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-0.0833in" fo:text-indent="-0.0152in">
        <style:tab-stops/>
      </style:paragraph-properties>
    </style:style>
    <style:style style:name="P20" style:parent-style-name="Normal" style:family="paragraph">
      <style:paragraph-properties fo:text-align="justify" fo:margin-left="-0.0833in" fo:text-indent="-0.0152in">
        <style:tab-stops/>
      </style:paragraph-properties>
    </style:style>
    <style:style style:name="P21" style:parent-style-name="Normal" style:family="paragraph">
      <style:paragraph-properties fo:text-align="justify" fo:margin-left="-0.0833in" fo:text-indent="-0.0152in">
        <style:tab-stops/>
      </style:paragraph-properties>
    </style:style>
    <style:style style:name="P22" style:parent-style-name="Normal" style:family="paragraph">
      <style:paragraph-properties fo:text-align="justify" fo:margin-left="-0.0833in" fo:text-indent="-0.0152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1 M. VASARIO 8 D. ĮSAKYMO NR. 1A-121 „DĖL GAMYBOS LICENCIJŲ TURĖTOJŲ IR JURIDINIŲ ASMENŲ, NORINČIŲ GAUTI GAMYBOS LICENCIJAS, PATIKRINIMŲ TAISYKLIŲ BEI GEROS GAMYBOS PRAKTIKOS TIKRINIMO PAŽYMOS FORMOS PATVIRTINIMO“ PRIPAŽINIMO NETEKUSIU GALIOS</text:p>
      <text:p text:style-name="P12"/>
      <text:p text:style-name="P13">2014 m. birželio 17 d. Nr. (1.4)1A-540</text:p>
      <text:p text:style-name="P14">Vilnius</text:p>
      <text:p text:style-name="P15"/>
      <text:p text:style-name="P16"/>
      <text:p text:style-name="P17"><text:span text:style-name="T18">P r i p a ž į s t u netekusiu galios Valstybinės vaistų kontrolės tarnybos prie Lietuvos Respublikos sveikatos apsaugos ministerijos viršininko 2011 m. vasario 8 d. įsakymą Nr. 1A-121 „Dėl Gamybos licencijų turėtojų ir juridinių asmenų, norinčių gauti gamybos licencijas, patikrinimų taisyklių bei geros gamybos praktikos tikrinimo pažymos formos patvirtinimo“ su visais pakeitimais ir papildymais.</text:span></text:p>
      <text:p text:style-name="P19"/>
      <text:p text:style-name="P20"/>
      <text:p text:style-name="P21"/>
      <text:p text:style-name="P22"><text:span text:style-name="T23">Viršinink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esniauskaitė</meta:initial-creator>
    <dc:creator>SYSTEM</dc:creator>
    <meta:creation-date>2014-06-20T05:42:00Z</meta:creation-date>
    <dc:date>2014-06-20T05:42:00Z</dc:date>
    <meta:print-date>2013-04-30T07:3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8" meta:character-count="958" meta:row-count="35" meta:non-whitespace-character-count="857"/>
  </office:meta>
</office:document-meta>
</file>