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letter-kerning="tru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margin-left="1.15in" fo:margin-right="0.0986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25in" fo:text-indent="0.6361in">
        <style:tab-stops>
          <style:tab-stop style:type="left" style:position="0.83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left="0.1972in" fo:text-indent="0.6888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 fo:margin-left="0.0986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 DIREKTORIUS</text:p>
      <text:p text:style-name="P5"/>
      <text:p text:style-name="P6">ĮSAKYMAS</text:p>
      <text:p text:style-name="P7">dėl STIPENDIJOS UKRAINOS PILIEČIUI, KINO KULTŪROS AR MENO KŪRĖJUI SKYRIMO FORMŲ PATVIRTINIMO</text:p>
      <text:p text:style-name="P8"/>
      <text:p text:style-name="P9">2024 m. <text:s/>vasario 13 d. Nr. V-32</text:p>
      <text:p text:style-name="P10">Vilnius</text:p>
      <text:p text:style-name="P11"/>
      <text:p text:style-name="Normal"/>
      <text:p text:style-name="P12"><text:span text:style-name="T13">Vadovaudamasis<text:s/></text:span><text:span text:style-name="T14">Stipendijų Ukrainos piliečiams, kino kultūros ar meno kūrėjams, skyrimo tvarkos aprašo,<text:s/></text:span><text:span text:style-name="T15">patvirtinto Lietuvos Respublikos kultūros ministro 2022 m. kovo 30 d. įsakymu Nr. ĮV-318 „</text:span><text:span text:style-name="T16">Dėl Lietuvos kino centro administruojamomis lėšomis finansuojamų stipendijų Uk</text:span><text:span text:style-name="T17">rainos piliečiams, kino kultūros ar meno kūrėjams, skyrimo tvarkos aprašo patvirtinimo</text:span><text:span text:style-name="T18">” 6, 27 ir 32 punktais</text:span><text:span text:style-name="T19">:</text:span></text:p>
      <text:p text:style-name="P20"><text:span text:style-name="T21">1</text:span><text:span text:style-name="T22">.</text:span><text:span text:style-name="T23"><text:tab/><text:s/>T v i r t i n u <text:s text:c="2"/>pridedamas:</text:span></text:p>
      <text:p text:style-name="P24"><text:span text:style-name="T25">1.1</text:span><text:span text:style-name="T26">.</text:span><text:span text:style-name="T27"><text:tab/><text:s/>Paraiškos dėl stipendijos Ukrainos piliečiui, kino kultūros ar meno kūrėjui, skyrimo formą;</text:span></text:p>
      <text:p text:style-name="P28"><text:span text:style-name="T29">1.2</text:span><text:span text:style-name="T30">.</text:span><text:span text:style-name="T31"><text:tab/></text:span><text:span text:style-name="T32">S</text:span><text:span text:style-name="T33">tipendijos<text:s/></text:span><text:span text:style-name="T34">Ukrainos piliečiui, kino kultūros ar meno kūrėjui</text:span><text:span text:style-name="T35">, mokėjimo sutarties formą;</text:span></text:p>
      <text:p text:style-name="P36"><text:span text:style-name="T37">1.3</text:span><text:span text:style-name="T38">.</text:span><text:span text:style-name="T39"><text:tab/><text:s/>Ataskaitos už gautą Ukrainos piliečio, kino kultūros ar meno kūrėjo, stipendiją formą.</text:span></text:p>
      <text:p text:style-name="P40"><text:span text:style-name="T41">2</text:span><text:span text:style-name="T42">.</text:span><text:span text:style-name="T43"><text:tab/>P r i p a ž į s t u  netekusiu galios Lietuvos kino centro<text:s/></text:span><text:span text:style-name="T44">prie Kultūros ministerijos direktoriaus 2022 m. kovo 31 d. įsakymą Nr. V-16 „Dėl stipendijos Ukrainos piliečiui, kino kultūros ar kūrėjui skyrimo formų patvirtinimo“.</text:span></text:p>
      <text:p text:style-name="P45"><text:span text:style-name="T46">3</text:span><text:span text:style-name="T47">.</text:span><text:span text:style-name="T48"><text:tab/></text:span><text:span text:style-name="T49"> S k e l b i u <text:s/>šį įsakymą Teisės aktų registre ir Lietuvos kino centro interneto<text:s/></text:span><text:span text:style-name="T50">svetainėje<text:s/></text:span><text:span text:style-name="T51">www.lkc.lt</text:span><text:span text:style-name="T52">.</text:span></text:p>
      <text:p text:style-name="P53"/>
      <text:p text:style-name="P54"/>
      <text:p text:style-name="P55"><text:span text:style-name="T56">Direktorius <text:s text:c="91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-Žekevičė</meta:initial-creator>
    <dc:creator>adlibuser</dc:creator>
    <meta:creation-date>2024-02-13T08:07:00Z</meta:creation-date>
    <dc:date>2024-02-13T08:07:00Z</dc:date>
    <meta:template xlink:href="Normal.dotm" xlink:type="simple"/>
    <meta:editing-cycles>2</meta:editing-cycles>
    <meta:editing-duration>PT0S</meta:editing-duration>
    <meta:user-defined meta:name="DISC_AdditionalMakersMail">g.narimanidze@lkc.lt</meta:user-defined>
    <meta:user-defined meta:name="DISC_Consignor"> </meta:user-defined>
    <meta:user-defined meta:name="DIScgiUrl">http://edvs.epaslaugos.lt/cs/idcplg</meta:user-defined>
    <meta:user-defined meta:name="DISC_MainMakerMail">g.narimanidze@lkc.lt</meta:user-defined>
    <meta:user-defined meta:name="DISdDocName">11042950</meta:user-defined>
    <meta:user-defined meta:name="DISTaskPaneUrl">http://edvs.epaslaugos.lt/cs/idcplg?ClientControlled=DocMan&amp;coreContentOnly=1&amp;WebdavRequest=1&amp;IdcService=DOC_INFO&amp;dID=1193000</meta:user-defined>
    <meta:user-defined meta:name="DISC_Title">DĖL KINO KULTŪROS SKLAIDOS PROJEKTŲ
DOKUMENTŲ FORMŲ PATVIRTINIMO</meta:user-defined>
    <meta:user-defined meta:name="DISC_AdditionalMakers">Greta Narimanidzė, 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AdditionalApprovers">Indrė Baumilaitė, Jana Mikulevič, </meta:user-defined>
    <meta:user-defined meta:name="DISdID">1193000</meta:user-defined>
    <meta:user-defined meta:name="DISC_MainMaker">Greta Narimanidzė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V-64</meta:user-defined>
    <meta:user-defined meta:name="DISC_MainMakerPhone">+37052130547</meta:user-defined>
    <meta:user-defined meta:name="DISC_AdditionalMakersPhone">+37052130547</meta:user-defined>
    <meta:user-defined meta:name="DISC_DocRegDate">2021-12-02 12:02</meta:user-defined>
    <meta:document-statistic meta:page-count="2" meta:paragraph-count="12" meta:word-count="172" meta:character-count="1411" meta:row-count="27" meta:non-whitespace-character-count="1251"/>
  </office:meta>
</office:document-meta>
</file>