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 fo:text-indent="0.5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keep-together="always" fo:text-align="center" style:vertical-align="middle" fo:line-height="150%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1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margin-left="0.0986in" fo:text-inden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 fo:line-height="115%" fo:margin-right="-0.25in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 fo:margin-right="-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15%" fo:margin-right="-0.25in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 fo:margin-right="-0.25in" fo:text-indent="0.5in"/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fo:line-height="115%" fo:margin-right="-0.0006in" fo:text-indent="0.5in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Lietuvos Respublikos teisingumo ministro 2011 m.<text:s/></text:span><text:span text:style-name="T17">spalio 27 d. įsakymO Nr. 1R-256 „Dėl advokatų kvalifikacinio egzamino komisijos“ PAKEITIMO</text:span></text:p>
      <text:p text:style-name="P18"/>
      <text:p text:style-name="P19">2014 m. balandžio 28 d. Nr. 1R-146</text:p>
      <text:p text:style-name="P20">Vilnius</text:p>
      <text:p text:style-name="P21"/>
      <text:p text:style-name="P22"><text:span text:style-name="T23">1</text:span><text:span text:style-name="T24">. Pakeičiu</text:span><text:span text:style-name="T25"><text:s/></text:span><text:span text:style-name="T26">Lietuvos Respublikos teisingumo ministro 2011 m.<text:s/></text:span><text:span text:style-name="T27">spalio 27 d. įsakymą Nr. 1R-256 „Dėl advokatų kvalifikacinio egzamino komisijos“ ir išdėstau jį nauja redakcija</text:span><text:span text:style-name="T28">:</text:span></text:p>
      <text:p text:style-name="P29"/>
      <text:p text:style-name="P30"><text:span text:style-name="T31">„</text:span><text:span text:style-name="T32">LIETUVOS RESPUBLIKOS TEISINGUMO MINISTRAS</text:span></text:p>
      <text:p text:style-name="P33"/>
      <text:p text:style-name="P34">ĮSAKYMAS</text:p>
      <text:p text:style-name="P35">DĖL advokatų egzaminų komisijos sudėties PATVIRTINIMO</text:p>
      <text:p text:style-name="P36"/>
      <text:p text:style-name="P37"><text:span text:style-name="T38">Vadovaudamasis Lietuvos Respublikos<text:s/></text:span><text:span text:style-name="T39">advokatūros įstatymo<text:s/></text:span><text:span text:style-name="T40">15 straipsnio 2 dalimi<text:s/></text:span><text:span text:style-name="T41">ir atsižvelgdamas į Lietuvos advokatūros 2014 m. kovo 28 d. raštą Nr. 263</text:span><text:span text:style-name="T42">,</text:span></text:p>
      <text:p text:style-name="P43"><text:span text:style-name="T44">tvirtinu<text:s/></text:span><text:span text:style-name="T45">advokatų egzaminų komisijos sudėtį:</text:span></text:p>
      <text:p text:style-name="P46">Justinas Sigitas Pečkaitis – Mykolo Romerio universiteto Teisės fakulteto Baudžiamosios teisės ir kriminologijos katedros profesorius (komisijos pirmininkas);</text:p>
      <text:p text:style-name="P47">Ignas Vėgėlė – advokatas (komisijos narys, kuriam pavesta atlikti pirmininko funkcijas jo nesant arba jam nusišalinus (jį nušalinus));</text:p>
      <text:p text:style-name="P48">Darijus Beinoravičius – Mykolo Romerio universiteto Teisės fakulteto Teisės filosofijos ir istorijos katedros profesorius;</text:p>
      <text:p text:style-name="P49">Vilius Bernatonis – advokatas;</text:p>
      <text:p text:style-name="P50">Audronė Bugelevičienė – Vilniaus miesto apylinkės teismo teisėja;</text:p>
      <text:p text:style-name="P51">Tomas Davulis – Vilniaus universiteto Teisės fakulteto dekanas, profesorius;</text:p>
      <text:p text:style-name="P52"><text:span text:style-name="T53">Gytis Kuncevičius – Mykolo Romerio universiteto Teisės fakulteto Administracinės teisės ir proceso katedros lektorius.“</text:span></text:p>
      <text:p text:style-name="P54"><text:span text:style-name="T55">2</text:span><text:span text:style-name="T56">.<text:s/></text:span><text:span text:style-name="T57">Nustata</text:span><text:span text:style-name="T58">u</text:span><text:span text:style-name="T59">,<text:s/></text:span><text:span text:style-name="T60">kad šis įsakymas galioja iki 2014 m. spalio 27 d.</text:span></text:p>
      <text:p text:style-name="P61"/>
      <text:p text:style-name="P62"/>
      <text:p text:style-name="P63"/>
      <text:p text:style-name="P64">Teisingumo ministras<text:tab/><text:tab/><text:tab/><text:tab/><text:tab/>Juozas Bernaton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4.823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01-04T11:42:00Z</meta:creation-date>
    <dc:date>2017-01-04T11:42:00Z</dc:date>
    <meta:print-date>2014-03-07T13:2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6" meta:character-count="1541" meta:row-count="125" meta:non-whitespace-character-count="1375"/>
  </office:meta>
</office:document-meta>
</file>