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0%" fo:margin-right="0.0395in" fo:text-indent="0.5909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0%" fo:margin-right="0.0395in"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0%" fo:margin-right="0.0395in" fo:text-indent="0.5909in" fo:background-color="#FFFFFF"/>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10%" fo:margin-right="0.0395in" fo:text-indent="0.5909in" fo:background-color="#FFFFFF"/>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10%" fo:margin-right="0.0395in"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0%" fo:margin-right="0.0395in"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0%" fo:margin-right="0.0395in"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10%" fo:margin-right="0.0395in" fo:text-indent="0.5909in" fo:background-color="#FFFFFF"/>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line-height="110%" fo:margin-right="0.0395in" fo:text-indent="0.5909in" fo:background-color="#FFFFFF"/>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10%" fo:margin-right="0.0395in"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0%" fo:margin-right="0.0395in"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0%" fo:margin-right="0.0395in"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0%" fo:margin-right="0.0395in"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0%" fo:margin-right="0.0395in" fo:text-indent="0.59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0%" fo:margin-right="0.0395in"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0%" fo:margin-right="0.0395in"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0%" fo:margin-right="0.0395in"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0%" fo:margin-right="0.0395in"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0%" fo:margin-right="0.0395in" fo:text-indent="0.590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0%" fo:margin-right="0.0395in"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margin-right="0.0395in"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margin-right="0.0395in"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0%" fo:margin-right="0.0395in"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0%" fo:margin-right="0.0395in"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10%" fo:margin-right="0.0395in" fo:background-color="#FFFFFF"/>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line-height="110%" fo:margin-right="0.0395in" fo:background-color="#FFFFFF"/>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justify" fo:line-height="110%" fo:margin-right="0.0395in"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0%" fo:margin-right="0.0395in"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0%" fo:margin-right="0.0395in" fo:text-indent="0.5909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0%" fo:margin-right="0.0395in" fo:text-indent="0.5909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0%" fo:margin-right="0.0395in" fo:text-indent="0.5909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0%" fo:margin-right="0.0395in"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0%" fo:margin-right="0.0395in"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line-height="110%" fo:margin-right="0.0395in" fo:background-color="#FFFFFF"/>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line-height="110%" fo:margin-right="0.0395in" fo:background-color="#FFFFFF"/>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10%" fo:margin-right="0.0395in" fo:text-indent="0.59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0%" fo:margin-right="0.0395in"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0%" fo:margin-right="0.0395in"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line-height="110%" fo:margin-right="0.0395in" fo:background-color="#FFFFFF"/>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0%" fo:margin-right="0.0395in" fo:background-color="#FFFFFF"/>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10%" fo:margin-right="0.0395in"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fo:line-height="110%" fo:margin-right="0.0395in" fo:background-color="#FFFFFF"/>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fo:line-height="110%" fo:margin-right="0.0395in" fo:background-color="#FFFFFF"/>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10%" fo:margin-right="0.0395in" fo:text-indent="0.590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ab-stops>
          <style:tab-stop style:type="left" style:position="5.1187in"/>
        </style:tab-stops>
      </style:paragraph-properties>
    </style:style>
    <style:style style:name="P167" style:parent-style-name="Normal" style:family="paragraph">
      <style:paragraph-properties fo:text-align="justify">
        <style:tab-stops>
          <style:tab-stop style:type="left" style:position="5.1187in"/>
        </style:tab-stops>
      </style:paragraph-properties>
    </style:style>
    <style:style style:name="P168" style:parent-style-name="Normal" style:family="paragraph">
      <style:paragraph-properties fo:text-align="justify">
        <style:tab-stops>
          <style:tab-stop style:type="left" style:position="5.1187in"/>
        </style:tab-stops>
      </style:paragraph-properties>
    </style:style>
    <style:style style:name="P169" style:parent-style-name="Normal" style:family="paragraph">
      <style:paragraph-properties fo:text-align="justify">
        <style:tab-stops>
          <style:tab-stop style:type="left" style:position="5.1187in"/>
        </style:tab-stops>
      </style:paragraph-properties>
      <style:text-properties style:font-size-complex="12pt"/>
    </style:style>
    <style:style style:name="P170" style:parent-style-name="Normal" style:family="paragraph">
      <style:paragraph-properties fo:text-align="justify">
        <style:tab-stops>
          <style:tab-stop style:type="left" style:position="5.1187in"/>
        </style:tab-stops>
      </style:paragraph-properties>
      <style:text-properties style:font-size-complex="12pt"/>
    </style:style>
    <style:style style:name="P171" style:parent-style-name="Normal" style:family="paragraph">
      <style:paragraph-properties fo:text-align="justify">
        <style:tab-stops>
          <style:tab-stop style:type="left" style:position="5.11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text:s/></text:span><text:span text:style-name="T12"><text:line-break/>2010 M. SAUSIO 14 D. ĮSAKYMO NR. V-17 „DĖL INFORMACIJOS APIE EKSTREMALIAS VISUOMENĖS SVEIKATAI SITUACIJAS, KELIANČIAS TARPTAUTINĮ SUSIRŪPINIMĄ, RINKIMO, VERTINIMO IR TEIKIMO PASAULIO SVEIKATOS ORGANIZACIJAI TVARKOS APRAŠO PATVIRTINIMO“<text:s/></text:span><text:span text:style-name="T13">PAKEITIMO</text:span></text:p>
      <text:p text:style-name="P14"/>
      <text:p text:style-name="P15">2016 m. kovo 3 d. Nr. V-306<text:s/></text:p>
      <text:p text:style-name="P16">Vilnius</text:p>
      <text:p text:style-name="P17"/>
      <text:p text:style-name="P18"/>
      <text:p text:style-name="P19"><text:span text:style-name="T20">1</text:span><text:span text:style-name="T21">. P a k e i č i u 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text:s/></text:span><text:soft-page-break/><text:span text:style-name="T22">apie ekstremalias visuomenės sveikatai situacijas, keliančias tarptautinį susirūpinimą, rinkimo, vertinimo ir teikimo Pasaulio sveikatos organizacijai tvarkos aprašo patvirtinimo“:</text:span></text:p>
      <text:p text:style-name="P23"><text:span text:style-name="T24">1.1</text:span><text:span text:style-name="T25">. 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p>
      <text:p text:style-name="P32"><text:span text:style-name="T33">1</text:span><text:span text:style-name="T34">. 2. Pakeičiu 7 punktą ir jį išdėstau taip:</text:span></text:p>
      <text:p text:style-name="P35"><text:span text:style-name="T36">„</text:span><text:span text:style-name="T37">7</text:span><text:span text:style-name="T38">. Kompetentingos institucijos funkcijas pagal kompetenciją vykdo Lietuvos Respublikos sveikatos apsaugos ministerija (toliau – SAM), ESSC, Radiacinės saugos centras (toliau – RSC), Nacionalinis visuomenės sveikatos centras prie Sveikatos apsaugos ministerijos (toliau – NVSC), Užkrečiamųjų ligų ir AIDS centras (toliau – ULAC), Lietuvos Respublikos valstybinė maisto ir veterinarijos tarnyba (toliau – VMVT), Valstybinė ne maisto produktų inspekcija prie Ūkio ministerijos (toliau – VNMPI), kitos valstybės valdymo institucijos.“</text:span></text:p>
      <text:p text:style-name="P39"><text:span text:style-name="T40">1.3</text:span><text:span text:style-name="T41">. Pakeičiu II skyriaus pavadinimą ir jį išdėstau taip:</text:span></text:p>
      <text:p text:style-name="P42"><text:span text:style-name="T43">„</text:span><text:span text:style-name="T44">II</text:span><text:span text:style-name="T45"><text:s/>SKYRIUS</text:span></text:p>
      <text:p text:style-name="P46"><text:span text:style-name="T47">INFORMACIJOS APIE BIOLOGINĖS KILMĖS EKSTREMALIAS VISUOMENĖS<text:s/></text:span><text:soft-page-break/><text:span text:style-name="T48">SVEIKATAI SITUACIJAS RINKIMAS, VERTINIMAS, TEIKIMAS“.</text:span></text:p>
      <text:p text:style-name="P49"><text:span text:style-name="T50">1.4</text:span><text:span text:style-name="T51">. Pakeičiu 12.2 papunktį ir jį išdėstau taip:</text:span></text:p>
      <text:p text:style-name="P52"><text:span text:style-name="T53">„</text:span><text:span text:style-name="T54">12.2</text:span><text:span text:style-name="T55">. įtarusios, patvirtinusios kitą užkrečiamosios ligos atvejį, protrūkį ar kitą įvykį, galintį kelti grėsmę visuomenės sveikatai, apie tai informuoja NVSC.“</text:span></text:p>
      <text:p text:style-name="P56"><text:span text:style-name="T57">1.5</text:span><text:span text:style-name="T58">. Pakeičiu 13 punkto pirmąją pastraipą ir ją išdėstau taip:</text:span></text:p>
      <text:p text:style-name="P59"><text:span text:style-name="T60">„</text:span><text:span text:style-name="T61">13</text:span><text:span text:style-name="T62">. NVSC:“.</text:span></text:p>
      <text:p text:style-name="P63"><text:span text:style-name="T64">1.6</text:span><text:span text:style-name="T65">. Pakeičiu 13.6 papunktį ir jį išdėstau taip:</text:span></text:p>
      <text:p text:style-name="P66"><text:span text:style-name="T67">„</text:span><text:span text:style-name="T68">13.6</text:span><text:span text:style-name="T69">. papildomą informaciją apie biologinės kilmės ekstremalią visuomenės sveikatai situaciją, epidemiologinio tyrimo duomenis ir taikytas sveikatos priežiūros priemones teikia 13.5 papunktyje nurodytoms institucijoms.“</text:span></text:p>
      <text:p text:style-name="P70"><text:span text:style-name="T71">1.7</text:span><text:span text:style-name="T72">. Pakeičiu 15.1 papunktį ir jį išdėstau taip:</text:span></text:p>
      <text:p text:style-name="P73"><text:span text:style-name="T74">„</text:span><text:span text:style-name="T75">15.1</text:span><text:span text:style-name="T76">. per 6–12 val. nuo pranešimo iš NVSC gavimo apie biologinės kilmės ekstremalią visuomenės sveikatai situaciją, išskyrus atvejus, kai įtariami, patvirtinami raupai, poliomielitas, sukeltas laukinio štamo polioviruso, gripas, sukeltas naujo viruso potipio, ar sunkus ūminis respiracinis sindromo atvejis, gautą informaciją įvertina pagal algoritmą, nurodytą aprašo 1<text:s/></text:span><text:soft-page-break/><text:span text:style-name="T77">priede, ir priima sprendimą dėl informacijos teikimo PSO;“.</text:span></text:p>
      <text:p text:style-name="P78"><text:span text:style-name="T79">1.8</text:span><text:span text:style-name="T80">. Pakeičiu 15.2 papunktį ir jį išdėstau taip:</text:span></text:p>
      <text:p text:style-name="P81"><text:span text:style-name="T82">„</text:span><text:span text:style-name="T83">15.2</text:span><text:span text:style-name="T84">. kai įvertinimas rodo, kad apie biologinės kilmės ekstremalią visuomenės sveikatai situaciją turi būti pranešta PSO, informuoja ESSC ir SAM Ekstremalių situacijų operacijų centro (toliau – ESOC) vadovą;“.</text:span></text:p>
      <text:p text:style-name="P85"><text:span text:style-name="T86">1.9</text:span><text:span text:style-name="T87">. Pakeičiu 15.4 papunktį ir jį išdėstau taip:</text:span></text:p>
      <text:p text:style-name="P88"><text:span text:style-name="T89">„</text:span><text:span text:style-name="T90">15.4</text:span><text:span text:style-name="T91">. gavęs papildomos informacijos apie biologinės kilmės ekstremalią visuomenės sveikatai situaciją, pakartotinai įvertina gautą informaciją pagal algoritmą, nurodytą aprašo 1 priede ir atnaujintą informaciją pateikia aprašo 15.3 papunktyje nurodytoms institucijoms.“</text:span></text:p>
      <text:p text:style-name="P92"><text:span text:style-name="T93">1.10</text:span><text:span text:style-name="T94">. Pakeičiu 16.4 papunktį ir jį išdėstau taip:</text:span></text:p>
      <text:p text:style-name="P95"><text:span text:style-name="T96">„</text:span><text:span text:style-name="T97">16.4</text:span><text:span text:style-name="T98">. poilsio laiku gavęs iš NVSC informaciją apie biologinės kilmės ekstremalią visuomenės sveikatai situaciją, išskyrus 16.1 papunktyje išvardytus ligų atvejus, perduoda ją įvertinti ULAC, taip pat, atsižvelgdamas į ekstremalios visuomenės sveikatai situacijos pobūdį, informuoja kitas kompetentingas institucijas.“</text:span></text:p>
      <text:p text:style-name="P99"><text:span text:style-name="T100">1.11</text:span><text:span text:style-name="T101">. Pakeičiu III skyriaus pavadinimą ir jį išdėstau taip:</text:span></text:p>
      <text:p text:style-name="P102"><text:span text:style-name="T103">„</text:span><text:span text:style-name="T104">III</text:span><text:span text:style-name="T105"><text:s/>SKYRIUS</text:span></text:p>
      <text:p text:style-name="P106"><text:span text:style-name="T107">INFORMACIJOS APIE CHEMINĖS KILMĖS EKSTREMALIAS VISUOMENĖS SVEIKATAI SITUACIJAS RINKIMAS, VERTINIMAS, TEIKIMAS“.</text:span></text:p>
      <text:p text:style-name="P108"><text:span text:style-name="T109">1.12</text:span><text:span text:style-name="T110">. Pakeičiu 17 punktą ir jį išdėstau taip:</text:span></text:p>
      <text:p text:style-name="P111"><text:span text:style-name="T112">„</text:span><text:span text:style-name="T113">17</text:span><text:span text:style-name="T114">. ASPĮ, įtarusios pagal pobūdį, aplinkybes neįprastą (-us) apsinuodijimą (-us), informuoja NVSC.“</text:span></text:p>
      <text:p text:style-name="P115"><text:span text:style-name="T116">1.13</text:span><text:span text:style-name="T117">. Pakeičiu 18 punkto pirmąją pastraipą ir ją išdėstau taip:</text:span></text:p>
      <text:p text:style-name="P118"><text:span text:style-name="T119">„</text:span><text:span text:style-name="T120">18</text:span><text:span text:style-name="T121">. NVSC:“.</text:span></text:p>
      <text:p text:style-name="P122"><text:span text:style-name="T123">1.14</text:span><text:span text:style-name="T124">. Pakeičiu 19.2 papunktį ir jį išdėstau taip:</text:span></text:p>
      <text:p text:style-name="P125"><text:span text:style-name="T126">„</text:span><text:span text:style-name="T127">19.2</text:span><text:span text:style-name="T128">. kai įvertinimas rodo, kad apie cheminės kilmės ekstremalią visuomenės sveikatai situaciją turi būti pranešta PSO, informuoja SAM ESOC vadovą ir pagal aprašo 2 priede pateiktą informacijos teikimo formą parengia pranešimą anglų kalba bei jį pateikia PSO TSPT informacijos priėmimo ir perdavimo institucijai, taip pat, atsižvelgdamas į ekstremalios visuomenės sveikatai situacijos pobūdį, informuoja kitas kompetentingas institucijas;“.</text:span></text:p>
      <text:p text:style-name="P129"><text:span text:style-name="T130">1.15</text:span><text:span text:style-name="T131">. Pakeičiu IV skyriaus pavadinimą ir jį išdėstau taip:</text:span></text:p>
      <text:p text:style-name="P132"><text:span text:style-name="T133">„</text:span><text:span text:style-name="T134">IV</text:span><text:span text:style-name="T135"><text:s/>SKYRIUS</text:span></text:p>
      <text:p text:style-name="P136"><text:span text:style-name="T137">INFORMACIJOS APIE RADIOLOGINĖS IR BRANDUOLINĖS KILMĖS EKSTREMALIAS VISUOMENĖS SVEIKATAI SITUACIJAS RINKIMAS, VERTINIMAS, TEIKIMAS“.</text:span></text:p>
      <text:p text:style-name="P138"><text:span text:style-name="T139">1.16</text:span><text:span text:style-name="T140">. Pakeičiu 21.2 papunktį ir jį išdėstau taip:</text:span></text:p>
      <text:p text:style-name="P141"><text:span text:style-name="T142">„</text:span><text:span text:style-name="T143">21.2</text:span><text:span text:style-name="T144">. kai įvertinimas rodo, kad apie radiologinės ir branduolinės kilmės ekstremalią visuomenės sveikatai situaciją turi būti pranešta PSO, informuoja SAM ESOC vadovą, pagal aprašo 2 priede pateiktą informacijos teikimo formą parengia ir pateikia ESSC pranešimą anglų kalba;“.</text:span></text:p>
      <text:p text:style-name="P145"><text:span text:style-name="T146">1.17</text:span><text:span text:style-name="T147">. Pakeičiu V skyriaus pavadinimą ir jį išdėstau taip:</text:span></text:p>
      <text:p text:style-name="P148"><text:span text:style-name="T149">„</text:span><text:span text:style-name="T150">V</text:span><text:span text:style-name="T151"><text:s/>SKYRIUS</text:span></text:p>
      <text:p text:style-name="P152"><text:span text:style-name="T153">INFORMACIJOS APIE KITAS EKSTREMALIAS VISUOMENĖS SVEIKATAI SITUACIJAS RINKIMAS, VERTINIMAS, TEIKIMAS“.</text:span></text:p>
      <text:p text:style-name="P154"><text:span text:style-name="T155">1.18</text:span><text:span text:style-name="T156">. Pakeičiu VI skyriaus pavadinimą ir jį išdėstau taip:</text:span></text:p>
      <text:p text:style-name="P157"><text:span text:style-name="T158">„</text:span><text:span text:style-name="T159">VI</text:span><text:span text:style-name="T160"><text:s/>SKYRIUS</text:span></text:p>
      <text:p text:style-name="P161"><text:span text:style-name="T162">INFORMACIJOS PRIĖMIMAS IŠ PASAULIO SVEIKATOS ORGANIZACIJOS, VERTINIMAS IR PERDAVIMAS KOMPETENTINGOMS INSTITUCIJOMS“.</text:span></text:p>
      <text:p text:style-name="P163"><text:span text:style-name="T164">2</text:span><text:span text:style-name="T165">. N u s t a t a u, kad šis įsakymas įsigalioja 2016 m. balandžio 1 d.</text:span></text:p>
      <text:p text:style-name="P166"/>
      <text:p text:style-name="P167"/>
      <text:p text:style-name="P168"/>
      <text:p text:style-name="P169">Lietuvos Respublikos finansų ministras,<text:s/></text:p>
      <text:p text:style-name="P170">laikinai einantis Lietuvos Respublikos<text:s/></text:p>
      <text:p text:style-name="P171"><text:span text:style-name="T172">sveikatos apsaugos ministro pareigas<text:s/></text:span><text:span text:style-name="T173"><text:tab/><text:s text:c="9"/>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SER</meta:initial-creator>
    <dc:creator>adlibuser</dc:creator>
    <meta:creation-date>2024-11-27T06:25:00Z</meta:creation-date>
    <dc:date>2024-11-27T06:25:00Z</dc:date>
    <meta:print-date>2014-12-15T12:36:00Z</meta:print-date>
    <meta:template xlink:href="Normal.dotm" xlink:type="simple"/>
    <meta:editing-cycles>2</meta:editing-cycles>
    <meta:editing-duration>PT0S</meta:editing-duration>
    <meta:document-statistic meta:page-count="5" meta:paragraph-count="32" meta:word-count="785" meta:character-count="5943" meta:row-count="152" meta:non-whitespace-character-count="5190"/>
  </office:meta>
</office:document-meta>
</file>