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83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line-height="107%"/>
    </style:style>
    <style:style style:name="P75" style:parent-style-name="Normal" style:family="paragraph">
      <style:paragraph-properties fo:line-height="107%"/>
      <style:text-properties style:font-size-complex="12pt"/>
    </style:style>
    <style:style style:name="P76" style:parent-style-name="Normal" style:family="paragraph">
      <style:paragraph-properties fo:line-height="107%"/>
      <style:text-properties style:font-size-complex="12pt"/>
    </style:style>
    <style:style style:name="P77" style:parent-style-name="Normal" style:family="paragraph">
      <style:paragraph-properties fo:line-height="107%">
        <style:tab-stops>
          <style:tab-stop style:type="left" style:position="5.51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07%"/>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h text:style-name="P5" text:outline-level="2"/>
      <text:h text:style-name="P6" text:outline-level="2">ĮSAKYMAS</text:h>
      <text:p text:style-name="P7"><text:span text:style-name="T8">DĖL <text:s/>PROJEKTO VYKDYMO DALINIO FINANSAVIMO SUTARČIŲ, PROJEKTO (PROJEKTO ETAPO) VYKDYMO DALINIO FINANSAVIMO IŠLAIDŲ SĄMATŲ IR VIEŠINIMO PLANŲ FORMŲ PATVIRTINIMO</text:span></text:p>
      <text:p text:style-name="P9"/>
      <text:p text:style-name="P10">2023 m. lapkričio 9 d. Nr. KMPF-100(1.15E)</text:p>
      <text:p text:style-name="P11">Vilnius</text:p>
      <text:p text:style-name="P12"/>
      <text:p text:style-name="P13"/>
      <text:p text:style-name="P14"><text:span text:style-name="T15">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 53 ir 54 punktais:</text:span></text:p>
      <text:p text:style-name="Normal"/>
      <text:p text:style-name="P16"><text:span text:style-name="T17">1</text:span><text:span text:style-name="T18">.</text:span><text:span text:style-name="T19"><text:tab/></text:span><text:span text:style-name="T20">Tvirtin</text:span><text:span text:style-name="T21">u <text:s text:c="2"/>pridedamas:</text:span></text:p>
      <text:p text:style-name="P22"/>
      <text:p text:style-name="P23"><text:span text:style-name="T24">1.1</text:span><text:span text:style-name="T25">.</text:span><text:span text:style-name="T26"><text:tab/>Projekto vykdymo dalinio finansavimo sutarties formą. Ši forma yra taikoma visoms Lietuvos kultūros tarybos administruojamomis lėšomis finansuojamoms sritims ir programoms, išskyrus programas „Strateginis mėgėjų meno renginių finansavimas“, „Atminties įprasminimas ir pilietinis ugdymas“ 2 finansuojamą veiklą „Globali Lietuva“ idėjų sklaida“, „Strateginis tarptautinių renginių finansavimas“ ir „Strateginis kultūros organizacijų finansavimas“;</text:span></text:p>
      <text:p text:style-name="Normal"/>
      <text:p text:style-name="P27"><text:span text:style-name="T28">1.2</text:span><text:span text:style-name="T29">.</text:span><text:span text:style-name="T30"><text:tab/>Projekto vykdymo dalinio finansavimo sutarties, kai projektas vykdomas etapais, formą.</text:span><text:span text:style-name="T31"><text:s/></text:span><text:span text:style-name="T32">Ši forma yra taikoma visoms Lietuvos kultūros tarybos administruojamomis lėšomis finansuojamoms sritims ir programoms, išskyrus programas „Strateginis mėgėjų meno renginių finansavimas“, „Atminties įprasminimas ir pilietinis ugdymas“ 2 finansuojamą veiklą „Globali Lietuva“ idėjų sklaida“, „Strateginis tarptautinių renginių finansavimas“ ir „Strateginis kultūros organizacijų finansavimas“;</text:span></text:p>
      <text:p text:style-name="Normal"/>
      <text:p text:style-name="P33"><text:span text:style-name="T34">1.3</text:span><text:span text:style-name="T35">.</text:span><text:span text:style-name="T36"><text:tab/>Projekto, finansuojamo pagal Gairių 2, 12 arba 17 priedus, vykdymo dalinio finansavimo sutarties formą. Ši forma yra taikoma programoms „Strateginis mėgėjų meno renginių finansavimas“, „Strateginis tarptautinių renginių finansavimas“ ir „Strateginis kultūros organizacijų finansavimas“;</text:span></text:p>
      <text:p text:style-name="Normal"/>
      <text:p text:style-name="P37"><text:span text:style-name="T38">1.4</text:span><text:span text:style-name="T39">.</text:span><text:span text:style-name="T40"><text:tab/>Programos „Atminties įprasminimas ir pilietinis ugdymas“ 2 finansuojamos veiklos „Globali Lietuva“ idėjų sklaida“ projekto vykdymo dalinio finansavimo sutarties formą;</text:span></text:p>
      <text:p text:style-name="Normal"/>
      <text:p text:style-name="P41"><text:span text:style-name="T42">1.5</text:span><text:span text:style-name="T43">.</text:span><text:span text:style-name="T44"><text:tab/>Projekto (projekto etapo) vykdymo dalinio finansavimo išlaidų sąmatos formą. Ši forma yra taikoma visoms Lietuvos kultūros tarybos administruojamomis lėšomis finansuojamoms sritims ir programoms, išskyrus programą „Strateginis kultūros organizacijų finansavimas“;</text:span></text:p>
      <text:p text:style-name="Normal"/>
      <text:p text:style-name="P45"><text:span text:style-name="T46">1.6</text:span><text:span text:style-name="T47">.</text:span><text:span text:style-name="T48"><text:tab/>Programos „Strateginis kultūros organizacijų finansavimas“ projekto (projekto etapo) vykdymo dalinio finansavimo išlaidų sąmatos formą;<text:s/></text:span></text:p>
      <text:p text:style-name="Normal"/>
      <text:p text:style-name="P49"><text:span text:style-name="T50">1.7</text:span><text:span text:style-name="T51">.</text:span><text:span text:style-name="T52"><text:tab/>Programos „Strateginis kultūros organizacijų finansavimas“ projekto organizacijos veiklų ir jų viešinimo plano formą;</text:span></text:p>
      <text:p text:style-name="Normal"/>
      <text:p text:style-name="P53"><text:span text:style-name="T54">1.8</text:span><text:span text:style-name="T55">.</text:span><text:span text:style-name="T56"><text:tab/>Programos „Strateginis meno kūrėjų organizacijų finansavimas“ projekto organizacijos veiklų ir jų viešinimo plano formą;</text:span></text:p>
      <text:p text:style-name="Normal"/>
      <text:p text:style-name="P57"><text:span text:style-name="T58">1.9</text:span><text:span text:style-name="T59">.</text:span><text:span text:style-name="T60"><text:tab/>Programų „Strateginis mėgėjų meno renginių finansavimas“ ir „Strateginis tarptautinių renginių finansavimas“ renginio viešinimo plano formą.</text:span></text:p>
      <text:p text:style-name="Normal"/>
      <text:p text:style-name="P61"><text:span text:style-name="T62">2</text:span><text:span text:style-name="T63">.</text:span><text:span text:style-name="T64"><text:tab/></text:span><text:span text:style-name="T65">Nustata</text:span><text:span text:style-name="T66">u, kad šiuo įsakymu tvirtinamos formos taikomos pasirašant 2024 m. lėšomis finansuojamų projektų finansavimo sutartis.</text:span></text:p>
      <text:p text:style-name="P67"><text:span text:style-name="T68">3</text:span><text:span text:style-name="T69">.</text:span><text:span text:style-name="T70"><text:tab/></text:span><text:span text:style-name="T71">P r i p a ž į s t u <text:s text:c="2"/>netekusiu galios Lietuvos kultūros tarybos pirmininko 2022 m. lapkričio 24 d. įsakymą Nr. KMPF-115(1.15E) „</text:span><text:span text:style-name="T72">Dėl projekto vykdymo dalinio finansavimo sutarčių, projekto<text:s/></text:span><text:span text:style-name="T73">(projekto etapo) vykdymo dalinio finansavimo išlaidų sąmatų ir viešinimo planų formų patvirtinimo“.</text:span></text:p>
      <text:p text:style-name="P74"/>
      <text:p text:style-name="P75"/>
      <text:p text:style-name="P76"/>
      <text:p text:style-name="P77"><text:span text:style-name="T78">Tarybos pirmininkė</text:span><text:span text:style-name="T79"><text:tab/>Asta Pakarklytė</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3-11-10T09:07:00Z</meta:creation-date>
    <dc:date>2023-11-10T09:07:00Z</dc:date>
    <meta:print-date>2019-09-06T07:31:00Z</meta:print-date>
    <meta:template xlink:href="Normal.dotm" xlink:type="simple"/>
    <meta:editing-cycles>2</meta:editing-cycles>
    <meta:editing-duration>PT0S</meta:editing-duration>
    <meta:document-statistic meta:page-count="3" meta:paragraph-count="6" meta:word-count="511" meta:character-count="3423" meta:row-count="24" meta:non-whitespace-character-count="2918"/>
  </office:meta>
</office:document-meta>
</file>